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8bddf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e3225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00260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99bf1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0249f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4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a0eae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170b3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d4bec4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8bddf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d2a83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officeooo:rsid="022097fd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d1e1f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e48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0e5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1e1f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3af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9d0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e48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4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49eb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99bf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Carlito" fo:font-size="12pt" style:font-size-asian="12pt" style:font-size-complex="12pt"/>
    </style:style>
    <style:style style:name="T51" style:family="text">
      <style:text-properties style:font-name="Carlito" fo:font-size="12pt" officeooo:rsid="01abb512" style:font-size-asian="12pt" style:font-size-complex="12pt"/>
    </style:style>
    <style:style style:name="T52" style:family="text">
      <style:text-properties style:font-name="Carlito" fo:font-size="12pt" officeooo:rsid="01d49ebe" style:font-name-asian="Times New Roman1" style:font-size-asian="12pt" style:language-asian="pt" style:country-asian="BR" style:font-name-complex="Times New Roman1" style:font-size-complex="12pt"/>
    </style:style>
    <style:style style:name="T53" style:family="text">
      <style:text-properties style:font-name="Carlito" fo:font-size="12pt" officeooo:rsid="01d99bf1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5cm" draw:visible-area-height="10.4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9"/></text:span></text:p>
      <text:p text:style-name="P19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9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20"><text:span text:style-name="Fonte_20_parág._20_padrão"><text:span text:style-name="T15">8</text:span></text:span><text:span text:style-name="Fonte_20_parág._20_padrão"><text:span text:style-name="T18">7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7">0</text:span></text:span><text:span text:style-name="Fonte_20_parág._20_padrão"><text:span text:style-name="T18">9</text:span></text:span><text:span text:style-name="Fonte_20_parág._20_padrão"><text:span text:style-name="T12">/</text:span></text:span><text:span text:style-name="Fonte_20_parág._20_padrão"><text:span text:style-name="T16">1</text:span></text:span><text:span text:style-name="Fonte_20_parág._20_padrão"><text:span text:style-name="T19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1"><text:span text:style-name="T5">HORAS:</text:span><text:span text:style-name="T6"> </text:span><text:span text:style-name="T7"><text:s/></text:span><text:span text:style-name="T5">h </text:span></text:p>
      <text:p text:style-name="P22">I – LEITURA BÍBLIC<text:span text:style-name="T21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22"/></text:span></text:p>
      <text:p text:style-name="P27"><text:span text:style-name="Fonte_20_parág._20_padrão"><text:span text:style-name="T25">Leitura </text:span></text:span><text:span text:style-name="Fonte_20_parág._20_padrão"><text:span text:style-name="T26">do </text:span></text:span><text:span text:style-name="Strong_20_Emphasis"><text:span text:style-name="T33">Projeto de Lei N. 30</text:span></text:span><text:span text:style-name="Strong_20_Emphasis"><text:span text:style-name="T40">95</text:span></text:span><text:span text:style-name="Strong_20_Emphasis"><text:span text:style-name="T33">/23, de </text:span></text:span><text:span text:style-name="Strong_20_Emphasis"><text:span text:style-name="T34">2</text:span></text:span><text:span text:style-name="Strong_20_Emphasis"><text:span text:style-name="T35">8</text:span></text:span><text:span text:style-name="Strong_20_Emphasis"><text:span text:style-name="T28"> de </text:span></text:span><text:span text:style-name="Strong_20_Emphasis"><text:span text:style-name="T33">setembro</text:span></text:span><text:span text:style-name="Strong_20_Emphasis"><text:span text:style-name="T28"> de 2.023</text:span></text:span><text:span text:style-name="Strong_20_Emphasis"><text:span text:style-name="T32"> </text:span></text:span><text:span text:style-name="Strong_20_Emphasis"><text:span text:style-name="T23">que </text:span></text:span><text:span text:style-name="Strong_20_Emphasis"><text:span text:style-name="T30">"AUTORIZA O PODER EXECUTIVO A ABRIR NO OR</text:span></text:span><text:span text:style-name="Strong_20_Emphasis"><text:span text:style-name="T29">ÇAMENTO VIGENTE CRÉDITO ESPECIAL POR ANULAÇÃO E DÁ OUTRAS PROVIDÊNCIAS.”</text:span></text:span></text:p>
      <text:p text:style-name="P26"><text:span text:style-name="Emphasis"><text:span text:style-name="T29"/></text:span></text:p>
      <text:p text:style-name="P27"><text:span text:style-name="Fonte_20_parág._20_padrão"><text:span text:style-name="T25">Leitura </text:span></text:span><text:span text:style-name="Fonte_20_parág._20_padrão"><text:span text:style-name="T26">do </text:span></text:span><text:span text:style-name="Strong_20_Emphasis"><text:span text:style-name="T33">Projeto de Lei N. 3</text:span></text:span><text:span text:style-name="Strong_20_Emphasis"><text:span text:style-name="T36">100</text:span></text:span><text:span text:style-name="Strong_20_Emphasis"><text:span text:style-name="T33">/23, de </text:span></text:span><text:span text:style-name="Strong_20_Emphasis"><text:span text:style-name="T36">04</text:span></text:span><text:span text:style-name="Strong_20_Emphasis"><text:span text:style-name="T28"> de </text:span></text:span><text:span text:style-name="Strong_20_Emphasis"><text:span text:style-name="T36">outubro</text:span></text:span><text:span text:style-name="Strong_20_Emphasis"><text:span text:style-name="T28"> de 2.023</text:span></text:span><text:span text:style-name="Strong_20_Emphasis"><text:span text:style-name="T32"> </text:span></text:span><text:span text:style-name="Strong_20_Emphasis"><text:span text:style-name="T23">que </text:span></text:span><text:span text:style-name="Strong_20_Emphasis"><text:span text:style-name="T31">"AUTORIZA O PODER EXECUTIVO A ABRIR NO ORÇAMENTO VIGENTE CRÉDITO ADICIONAL SUPLEMENTAR POR EXCESSO DE ARRECADAÇÃO E DÁ OUTRAS PROVIDÊNCIAS.”</text:span></text:span></text:p>
      <text:p text:style-name="P27"><text:span text:style-name="Strong_20_Emphasis"><text:span text:style-name="T31"/></text:span></text:p>
      <text:p text:style-name="P27"><text:span text:style-name="Fonte_20_parág._20_padrão"><text:span text:style-name="T25">Leitura </text:span></text:span><text:span text:style-name="Fonte_20_parág._20_padrão"><text:span text:style-name="T26">do </text:span></text:span><text:span text:style-name="Strong_20_Emphasis"><text:span text:style-name="T33">Projeto de Lei N. 3</text:span></text:span><text:span text:style-name="Strong_20_Emphasis"><text:span text:style-name="T36">10</text:span></text:span><text:span text:style-name="Strong_20_Emphasis"><text:span text:style-name="T37">2</text:span></text:span><text:span text:style-name="Strong_20_Emphasis"><text:span text:style-name="T33">/23, de </text:span></text:span><text:span text:style-name="Strong_20_Emphasis"><text:span text:style-name="T36">04</text:span></text:span><text:span text:style-name="Strong_20_Emphasis"><text:span text:style-name="T28"> de </text:span></text:span><text:span text:style-name="Strong_20_Emphasis"><text:span text:style-name="T36">outubro</text:span></text:span><text:span text:style-name="Strong_20_Emphasis"><text:span text:style-name="T28"> de 2.023</text:span></text:span><text:span text:style-name="Strong_20_Emphasis"><text:span text:style-name="T32"> </text:span></text:span><text:span text:style-name="Strong_20_Emphasis"><text:span text:style-name="T23">que "AUTORIZA O PODER EXECUTIVO A ABRIR NO ORÇAMENTO VIGENTE CRÉDITO ADICIONAL ESPECIAL POR </text:span></text:span><text:span text:style-name="Strong_20_Emphasis"><text:span text:style-name="T24">SUPERAVIT</text:span></text:span><text:span text:style-name="Strong_20_Emphasis"><text:span text:style-name="T23"> FINANCEIRO E DÁ OUTRAS PROVIDÊNCIAS.”</text:span></text:span><text:span text:style-name="Strong_20_Emphasis"><text:span text:style-name="T31"> </text:span></text:span></text:p>
      <text:p text:style-name="P27"><text:span text:style-name="Strong_20_Emphasis"><text:span text:style-name="T31"/></text:span></text:p>
      <text:p text:style-name="P27"><text:span text:style-name="Fonte_20_parág._20_padrão"><text:span text:style-name="T25">Leitura </text:span></text:span><text:span text:style-name="Fonte_20_parág._20_padrão"><text:span text:style-name="T26">do </text:span></text:span><text:span text:style-name="Strong_20_Emphasis"><text:span text:style-name="T33">Projeto de Lei N. 3</text:span></text:span><text:span text:style-name="Strong_20_Emphasis"><text:span text:style-name="T36">10</text:span></text:span><text:span text:style-name="Strong_20_Emphasis"><text:span text:style-name="T39">4</text:span></text:span><text:span text:style-name="Strong_20_Emphasis"><text:span text:style-name="T33">/23, de </text:span></text:span><text:span text:style-name="Strong_20_Emphasis"><text:span text:style-name="T36">0</text:span></text:span><text:span text:style-name="Strong_20_Emphasis"><text:span text:style-name="T38">5</text:span></text:span><text:span text:style-name="Strong_20_Emphasis"><text:span text:style-name="T28"> de </text:span></text:span><text:span text:style-name="Strong_20_Emphasis"><text:span text:style-name="T36">outubro</text:span></text:span><text:span text:style-name="Strong_20_Emphasis"><text:span text:style-name="T28"> de 2.023</text:span></text:span><text:span text:style-name="Strong_20_Emphasis"><text:span text:style-name="T32"> </text:span></text:span><text:span text:style-name="Strong_20_Emphasis"><text:span text:style-name="T23">que </text:span></text:span><text:span text:style-name="Strong_20_Emphasis"><text:span text:style-name="T31">“DISPÕE SOBRE A ALTERAÇÃO DE DISPOSITIVOS NA LEI MUNICIPAL Nº 2501 DE 11 DE JUNHO DE 2018, QUE "INSTITUI O NOVO PLANO DE CARGOS, CARREIRAS E SALÁRIOS DO INSTITUTO DE PREVIDÊNCIA DOS SERVIDORES PÚBLICOS DA INSTÂNCIA TURÍSTICA DE OURO PRETO DO OESTE-ROIPSM, E DÁ OUTRAS PROVIDÊNCIAS.”</text:span></text:span></text:p>
      <text:p text:style-name="P36"/>
      <text:p text:style-name="P4">LEITURA DOS EXPEDIENTES RECEBIDOS</text:p>
      <text:p text:style-name="P4">PALAVRA VAGA AOS VEREADORES INSCRITOS</text:p>
      <text:p text:style-name="P4"/>
      <text:p text:style-name="P11"><text:span text:style-name="T49">2ª PARTE</text:span><text:span text:style-name="T50"><text:tab/></text:span></text:p>
      <text:p text:style-name="P6"/>
      <text:p text:style-name="P6"/>
      <text:p text:style-name="P28"><text:span text:style-name="Fonte_20_parág._20_padrão"><text:span text:style-name="T46">DISCUSSÃO e S</text:span></text:span><text:span text:style-name="Fonte_20_parág._20_padrão"><text:span text:style-name="T48">EGUNDA</text:span></text:span><text:span text:style-name="Fonte_20_parág._20_padrão"><text:span text:style-name="T46"> VOTAÇÃO do</text:span></text:span><text:span text:style-name="Fonte_20_parág._20_padrão"><text:span text:style-name="T47"> </text:span></text:span><text:span text:style-name="Fonte_20_parág._20_padrão"><text:span text:style-name="T41">Projeto de Lei n° </text:span></text:span><text:span text:style-name="Fonte_20_parág._20_padrão"><text:span text:style-name="T43">30</text:span></text:span><text:span text:style-name="Fonte_20_parág._20_padrão"><text:span text:style-name="T44">9</text:span></text:span><text:span text:style-name="Fonte_20_parág._20_padrão"><text:span text:style-name="T45">5</text:span></text:span><text:span text:style-name="Fonte_20_parág._20_padrão"><text:span text:style-name="T41">/2</text:span></text:span><text:span text:style-name="Fonte_20_parág._20_padrão"><text:span text:style-name="T43">3</text:span></text:span></text:p>
      <text:p text:style-name="P28"><text:span text:style-name="Fonte_20_parág._20_padrão"><text:span text:style-name="T43"/></text:span></text:p>
      <text:p text:style-name="P29"><text:span text:style-name="Fonte_20_parág._20_padrão"><text:span text:style-name="T46">DISCUSSÃO e S</text:span></text:span><text:span text:style-name="Fonte_20_parág._20_padrão"><text:span text:style-name="T48">EGUNDA</text:span></text:span><text:span text:style-name="Fonte_20_parág._20_padrão"><text:span text:style-name="T46"> VOTAÇÃO do</text:span></text:span><text:span text:style-name="Fonte_20_parág._20_padrão"><text:span text:style-name="T47"> </text:span></text:span><text:span text:style-name="Fonte_20_parág._20_padrão"><text:span text:style-name="T41">Projeto de Lei n° </text:span></text:span><text:span text:style-name="Fonte_20_parág._20_padrão"><text:span text:style-name="T43">3</text:span></text:span><text:span text:style-name="Fonte_20_parág._20_padrão"><text:span text:style-name="T45">100</text:span></text:span><text:span text:style-name="Fonte_20_parág._20_padrão"><text:span text:style-name="T41">/2</text:span></text:span><text:span text:style-name="Fonte_20_parág._20_padrão"><text:span text:style-name="T43">3</text:span></text:span></text:p>
      <text:p text:style-name="P29"><text:span text:style-name="Fonte_20_parág._20_padrão"><text:span text:style-name="T43"/></text:span></text:p>
      <text:p text:style-name="P30"><text:span text:style-name="Fonte_20_parág._20_padrão"><text:span text:style-name="T46">DISCUSSÃO e S</text:span></text:span><text:span text:style-name="Fonte_20_parág._20_padrão"><text:span text:style-name="T48">EGUNDA</text:span></text:span><text:span text:style-name="Fonte_20_parág._20_padrão"><text:span text:style-name="T46"> VOTAÇÃO do</text:span></text:span><text:span text:style-name="Fonte_20_parág._20_padrão"><text:span text:style-name="T47"> </text:span></text:span><text:span text:style-name="Fonte_20_parág._20_padrão"><text:span text:style-name="T41">Projeto de Lei n° </text:span></text:span><text:span text:style-name="Fonte_20_parág._20_padrão"><text:span text:style-name="T43">3</text:span></text:span><text:span text:style-name="Fonte_20_parág._20_padrão"><text:span text:style-name="T45">102</text:span></text:span><text:span text:style-name="Fonte_20_parág._20_padrão"><text:span text:style-name="T41">/2</text:span></text:span><text:span text:style-name="Fonte_20_parág._20_padrão"><text:span text:style-name="T43">3</text:span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6">DISCUSSÃO e S</text:span></text:span><text:span text:style-name="Fonte_20_parág._20_padrão"><text:span text:style-name="T48">EGUNDA</text:span></text:span><text:span text:style-name="Fonte_20_parág._20_padrão"><text:span text:style-name="T46"> VOTAÇÃO do</text:span></text:span><text:span text:style-name="Fonte_20_parág._20_padrão"><text:span text:style-name="T47"> </text:span></text:span><text:span text:style-name="Fonte_20_parág._20_padrão"><text:span text:style-name="T41">Projeto de Lei n° </text:span></text:span><text:span text:style-name="Fonte_20_parág._20_padrão"><text:span text:style-name="T43">3</text:span></text:span><text:span text:style-name="Fonte_20_parág._20_padrão"><text:span text:style-name="T45">104</text:span></text:span><text:span text:style-name="Fonte_20_parág._20_padrão"><text:span text:style-name="T41">/2</text:span></text:span><text:span text:style-name="Fonte_20_parág._20_padrão"><text:span text:style-name="T43">3</text:span></text:span></text:p>
      <text:p text:style-name="P35"><text:span text:style-name="Fonte_20_parág._20_padrão"><text:span text:style-name="T27"/></text:span></text:p>
      <text:p text:style-name="P35"><text:span text:style-name="Fonte_20_parág._20_padrão"><text:span text:style-name="T27"/></text:span></text:p>
      <text:p text:style-name="P35"><text:span text:style-name="Fonte_20_parág._20_padrão"><text:span text:style-name="T27"/></text:span></text:p>
      <text:p text:style-name="P32"><text:span text:style-name="Fonte_20_parág._20_padrão"><text:span text:style-name="T42"/></text:span></text:p>
      <text:p text:style-name="P11"><text:soft-page-break/><text:span text:style-name="Fonte_20_parág._20_padrão"><text:span text:style-name="T49">PERÍODO DE EXPLICAÇÕES PESSOAIS</text:span></text:span></text:p>
      <text:p text:style-name="P11"><text:span text:style-name="Fonte_20_parág._20_padrão"><text:span text:style-name="T49"/></text:span></text:p>
      <text:p text:style-name="P11"><text:span text:style-name="T50">Estância Turística Ouro Preto do Oeste – RO, </text:span><text:span text:style-name="T52">0</text:span><text:span text:style-name="T53">9</text:span><text:span text:style-name="T50"> de </text:span><text:span text:style-name="T52">outubro</text:span><text:span text:style-name="T50"> de 2.02</text:span><text:span text:style-name="T51">3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5cm" draw:visible-area-height="10.498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58</meta:editing-cycles>
    <meta:creation-date>2019-03-15T14:27:00</meta:creation-date>
    <dc:date>2023-10-09T13:04:09.805000000</dc:date>
    <meta:editing-duration>P2DT6H41M20S</meta:editing-duration>
    <meta:generator>LibreOffice/6.4.6.2$Windows_X86_64 LibreOffice_project/0ce51a4fd21bff07a5c061082cc82c5ed232f115</meta:generator>
    <meta:print-date>2023-10-09T13:01:09.865000000</meta:print-date>
    <meta:document-statistic meta:table-count="2" meta:image-count="1" meta:object-count="1" meta:page-count="2" meta:paragraph-count="35" meta:word-count="323" meta:character-count="2041" meta:non-whitespace-character-count="1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