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2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3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2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2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20edeef"/>
    </style:style>
    <style:style style:name="P6" style:family="paragraph" style:parent-style-name="Standard">
      <style:text-properties officeooo:paragraph-rsid="020edeef" style:font-size-complex="10pt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2" fo:font-size="10pt" officeooo:paragraph-rsid="001d0de9" style:font-size-asian="10pt" style:font-name-complex="Cambria1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2" officeooo:paragraph-rsid="001d0de9"/>
    </style:style>
    <style:style style:name="P14" style:family="paragraph" style:parent-style-name="Header">
      <style:paragraph-properties fo:text-align="center" style:justify-single-word="false"/>
      <style:text-properties style:font-name="Carlito2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2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2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2" fo:font-size="12pt" fo:font-weight="bold" officeooo:rsid="01f4f422" officeooo:paragraph-rsid="0096da45" style:font-size-asian="12pt" style:font-weight-asian="bold" style:font-name-complex="Carlito2" style:font-size-complex="12pt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c628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8bddf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fea12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2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2" fo:font-size="11pt" officeooo:paragraph-rsid="01ce3225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2" fo:font-size="11pt" officeooo:paragraph-rsid="01d00260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2" fo:font-size="11pt" officeooo:paragraph-rsid="01d99bf1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2" fo:font-size="12pt" fo:font-weight="bold" officeooo:paragraph-rsid="01a8e76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3" style:family="paragraph" style:parent-style-name="Standard">
      <style:paragraph-properties fo:text-align="center" style:justify-single-word="false"/>
      <style:text-properties style:font-name="Carlito2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rlito2" fo:font-size="12pt" officeooo:rsid="01abb512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2faa3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2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2" fo:font-weight="bold" style:font-weight-asian="bold" style:font-name-complex="Carlito2" style:font-weight-complex="bold"/>
    </style:style>
    <style:style style:name="T6" style:family="text">
      <style:text-properties fo:color="#000000" style:font-name="Carlito2" fo:font-weight="bold" officeooo:rsid="001e6b03" style:font-name-asian="Times New Roman" style:language-asian="pt" style:country-asian="BR" style:font-weight-asian="bold" style:font-name-complex="Carlito2" style:font-weight-complex="bold"/>
    </style:style>
    <style:style style:name="T7" style:family="text">
      <style:text-properties fo:color="#000000" style:font-name="Carlito2" fo:font-weight="bold" officeooo:rsid="01a448e7" style:font-name-asian="Times New Roman" style:language-asian="pt" style:country-asian="BR" style:font-weight-asian="bold" style:font-name-complex="Carlito2" style:font-weight-complex="bold"/>
    </style:style>
    <style:style style:name="T8" style:family="text">
      <style:text-properties fo:color="#000000" style:font-name="Carlito2" fo:font-size="12pt" fo:font-weight="bold" style:font-size-asian="12pt" style:font-weight-asian="bold" style:font-name-complex="Carlito2" style:font-size-complex="12pt" style:font-style-complex="italic" style:font-weight-complex="bold"/>
    </style:style>
    <style:style style:name="T9" style:family="text">
      <style:text-properties fo:color="#000000" style:font-name="Carlito2" fo:font-size="12pt" fo:font-weight="bold" officeooo:rsid="01f67d39" style:font-size-asian="12pt" style:font-weight-asian="bold" style:font-name-complex="Carlito2" style:font-size-complex="12pt" style:font-style-complex="italic" style:font-weight-complex="bold"/>
    </style:style>
    <style:style style:name="T10" style:family="text">
      <style:text-properties fo:color="#000000" style:font-name="Carlito2" fo:font-size="12pt" fo:font-weight="bold" officeooo:rsid="00a6065d" style:font-size-asian="12pt" style:font-weight-asian="bold" style:font-name-complex="Carlito2" style:font-size-complex="12pt" style:font-style-complex="italic" style:font-weight-complex="bold"/>
    </style:style>
    <style:style style:name="T11" style:family="text">
      <style:text-properties fo:color="#000000" style:font-name="Carlito2" fo:font-size="12pt" fo:font-weight="bold" officeooo:rsid="01ba80f5" style:font-size-asian="12pt" style:font-weight-asian="bold" style:font-name-complex="Carlito2" style:font-size-complex="12pt" style:font-style-complex="italic" style:font-weight-complex="bold"/>
    </style:style>
    <style:style style:name="T12" style:family="text">
      <style:text-properties fo:color="#000000" style:font-name="Carlito2" fo:font-size="12pt" fo:font-weight="bold" style:font-size-asian="12pt" style:font-weight-asian="bold" style:font-name-complex="Carlito2" style:font-size-complex="12pt" style:font-weight-complex="bold"/>
    </style:style>
    <style:style style:name="T13" style:family="text">
      <style:text-properties fo:color="#000000" style:font-name="Carlito2" fo:font-size="12pt" fo:font-weight="bold" officeooo:rsid="019b00e7" style:font-size-asian="12pt" style:font-weight-asian="bold" style:font-name-complex="Carlito2" style:font-size-complex="12pt" style:font-weight-complex="bold"/>
    </style:style>
    <style:style style:name="T14" style:family="text">
      <style:text-properties fo:color="#000000" style:font-name="Carlito2" fo:font-size="12pt" fo:font-weight="bold" officeooo:rsid="01abb512" style:font-size-asian="12pt" style:font-weight-asian="bold" style:font-name-complex="Carlito2" style:font-size-complex="12pt" style:font-weight-complex="bold"/>
    </style:style>
    <style:style style:name="T15" style:family="text">
      <style:text-properties fo:color="#000000" style:font-name="Carlito2" fo:font-size="12pt" fo:font-weight="bold" officeooo:rsid="01d2a838" style:font-size-asian="12pt" style:font-weight-asian="bold" style:font-name-complex="Carlito2" style:font-size-complex="12pt" style:font-weight-complex="bold"/>
    </style:style>
    <style:style style:name="T16" style:family="text">
      <style:text-properties fo:color="#000000" style:font-name="Carlito2" fo:font-size="12pt" fo:font-weight="bold" officeooo:rsid="01dfea12" style:font-size-asian="12pt" style:font-weight-asian="bold" style:font-name-complex="Carlito2" style:font-size-complex="12pt" style:font-weight-complex="bold"/>
    </style:style>
    <style:style style:name="T17" style:family="text">
      <style:text-properties fo:color="#000000" style:font-name="Carlito2" fo:font-size="12pt" fo:font-weight="bold" officeooo:rsid="01e2faa3" style:font-size-asian="12pt" style:font-weight-asian="bold" style:font-name-complex="Carlito2" style:font-size-complex="12pt" style:font-weight-complex="bold"/>
    </style:style>
    <style:style style:name="T18" style:family="text">
      <style:text-properties fo:color="#000000" style:font-name="Carlito2" fo:font-size="12pt" fo:font-weight="bold" officeooo:rsid="01d2a838" style:font-name-asian="Times New Roman1" style:font-size-asian="12pt" style:language-asian="pt" style:country-asian="BR" style:font-weight-asian="bold" style:font-name-complex="Carlito2" style:font-size-complex="12pt" style:font-weight-complex="bold"/>
    </style:style>
    <style:style style:name="T19" style:family="text">
      <style:text-properties fo:color="#000000" style:font-name="Carlito2" fo:font-size="12pt" fo:font-style="italic" fo:font-weight="bold" style:font-size-asian="12pt" style:font-style-asian="italic" style:font-weight-asian="bold" style:font-name-complex="Carlito2" style:font-size-complex="12pt" style:font-weight-complex="bold"/>
    </style:style>
    <style:style style:name="T20" style:family="text">
      <style:text-properties officeooo:rsid="022097fd"/>
    </style:style>
    <style:style style:name="T21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23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2f0e16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2" fo:font-size="12pt" fo:letter-spacing="normal" fo:font-style="normal" style:text-underline-style="solid" style:text-underline-width="auto" style:text-underline-color="font-color" officeooo:rsid="02e22a61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2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2f01ffc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2f0e16d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36" style:family="text">
      <style:text-properties fo:font-variant="normal" fo:text-transform="none" fo:color="#000000" style:font-name="Carlito2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37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d0e52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e22a6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e2fa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e540c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2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e463b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e5bfc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ea342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edab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ef92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f01ff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fo:font-weight="bold" officeooo:rsid="02f0e16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2" fo:font-size="12pt" fo:letter-spacing="normal" fo:font-style="italic" style:text-underline-style="solid" style:text-underline-width="auto" style:text-underline-color="font-color" officeooo:rsid="02ce482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99bf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2fa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0e16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2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2f0e16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e463b2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66" style:family="text">
      <style:text-properties style:font-name="Carlito2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Carlito2" fo:font-size="12pt" style:font-size-asian="12pt" style:font-size-complex="12pt"/>
    </style:style>
    <style:style style:name="T68" style:family="text">
      <style:text-properties style:font-name="Carlito2" fo:font-size="12pt" officeooo:rsid="01abb512" style:font-size-asian="12pt" style:font-size-complex="12pt"/>
    </style:style>
    <style:style style:name="T69" style:family="text">
      <style:text-properties style:font-name="Carlito2" fo:font-size="12pt" officeooo:rsid="01d49ebe" style:font-name-asian="Times New Roman1" style:font-size-asian="12pt" style:language-asian="pt" style:country-asian="BR" style:font-name-complex="Times New Roman1" style:font-size-complex="12pt"/>
    </style:style>
    <style:style style:name="T70" style:family="text">
      <style:text-properties style:font-name="Carlito2" fo:font-size="12pt" officeooo:rsid="01dfea12" style:font-name-asian="Times New Roman1" style:font-size-asian="12pt" style:language-asian="pt" style:country-asian="BR" style:font-name-complex="Times New Roman1" style:font-size-complex="12pt"/>
    </style:style>
    <style:style style:name="T71" style:family="text">
      <style:text-properties style:font-name="Carlito2" fo:font-size="12pt" officeooo:rsid="01e2faa3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8cm" draw:visible-area-height="10.5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9"/></text:span></text:p>
      <text:p text:style-name="P17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7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19"> </text:span></text:span><text:span text:style-name="Fonte_20_parág._20_padrão"><text:span text:style-name="T12">PERÍODO LEGISLATIVO</text:span></text:span></text:p>
      <text:p text:style-name="P18"><text:span text:style-name="Fonte_20_parág._20_padrão"><text:span text:style-name="T17">92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7">23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8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19"><text:span text:style-name="T5">HORAS:</text:span><text:span text:style-name="T6"> </text:span><text:span text:style-name="T7"><text:s/></text:span><text:span text:style-name="T5">h </text:span></text:p>
      <text:p text:style-name="P20">I – LEITURA BÍBLIC<text:span text:style-name="T20">A</text:span></text:p>
      <text:p text:style-name="P21">II – APRECIAÇÃO DA ATA ANTERIOR</text:p>
      <text:p text:style-name="P22">III – APRESENTAÇÃO DO EXPEDIENTE </text:p>
      <text:p text:style-name="P14"/>
      <text:p text:style-name="P14">1º PARTE</text:p>
      <text:p text:style-name="P23"><text:span text:style-name="Fonte_20_parág._20_padrão"><text:span text:style-name="T21"/></text:span></text:p>
      <text:p text:style-name="P35"><text:span text:style-name="Fonte_20_parág._20_padrão"><text:span text:style-name="T23">Leitura </text:span></text:span><text:span text:style-name="Fonte_20_parág._20_padrão"><text:span text:style-name="T24">do </text:span></text:span><text:span text:style-name="Strong_20_Emphasis"><text:span text:style-name="T37">Projeto de Lei N. 3</text:span></text:span><text:span text:style-name="Strong_20_Emphasis"><text:span text:style-name="T39">1</text:span></text:span><text:span text:style-name="Strong_20_Emphasis"><text:span text:style-name="T45">10</text:span></text:span><text:span text:style-name="Strong_20_Emphasis"><text:span text:style-name="T37">/23, de </text:span></text:span><text:span text:style-name="Strong_20_Emphasis"><text:span text:style-name="T45">18</text:span></text:span><text:span text:style-name="Strong_20_Emphasis"><text:span text:style-name="T30"> de </text:span></text:span><text:span text:style-name="Strong_20_Emphasis"><text:span text:style-name="T31">o</text:span></text:span><text:span text:style-name="Strong_20_Emphasis"><text:span text:style-name="T39">utubro</text:span></text:span><text:span text:style-name="Strong_20_Emphasis"><text:span text:style-name="T30"> de 2.023</text:span></text:span><text:span text:style-name="Strong_20_Emphasis"><text:span text:style-name="T36"> </text:span></text:span><text:span text:style-name="Strong_20_Emphasis"><text:span text:style-name="T22">que </text:span></text:span><text:span text:style-name="Strong_20_Emphasis"><text:span text:style-name="T32">"AUTORIZA O PODER EXECUTIVO A ABRIR NO ORÇAMENTO VIGENTE CRÉDITO ADICIONAL SUPLEMENTAR por EXCESSO DE ARRECADAÇÃO E DÁ OUTRAS PROVIDÊNCIAS.”</text:span></text:span></text:p>
      <text:p text:style-name="P24"><text:span text:style-name="Emphasis"><text:span text:style-name="T32"/></text:span></text:p>
      <text:p text:style-name="P35"><text:span text:style-name="Fonte_20_parág._20_padrão"><text:span text:style-name="T23">Leitura </text:span></text:span><text:span text:style-name="Fonte_20_parág._20_padrão"><text:span text:style-name="T24">do </text:span></text:span><text:span text:style-name="Strong_20_Emphasis"><text:span text:style-name="T37">Projeto de Lei N. 3</text:span></text:span><text:span text:style-name="Strong_20_Emphasis"><text:span text:style-name="T40">1</text:span></text:span><text:span text:style-name="Strong_20_Emphasis"><text:span text:style-name="T46">11</text:span></text:span><text:span text:style-name="Strong_20_Emphasis"><text:span text:style-name="T37">/23, de </text:span></text:span><text:span text:style-name="Strong_20_Emphasis"><text:span text:style-name="T41">1</text:span></text:span><text:span text:style-name="Strong_20_Emphasis"><text:span text:style-name="T46">8</text:span></text:span><text:span text:style-name="Strong_20_Emphasis"><text:span text:style-name="T30"> de </text:span></text:span><text:span text:style-name="Strong_20_Emphasis"><text:span text:style-name="T40">outubro</text:span></text:span><text:span text:style-name="Strong_20_Emphasis"><text:span text:style-name="T30"> de 2.023</text:span></text:span><text:span text:style-name="Strong_20_Emphasis"><text:span text:style-name="T36"> </text:span></text:span><text:span text:style-name="Strong_20_Emphasis"><text:span text:style-name="T22">que </text:span></text:span><text:span text:style-name="Strong_20_Emphasis"><text:span text:style-name="T32">"AUTORIZA O PODER EXECUTIVO A ABRIR NO ORÇAMENTO VIGENTE, CRÉDITO ADICIONAL ESPECIAL POR EXCESSO DE ARRECADAÇÃO E DÁ OUTRAS PROVIDÊNCIAS.”</text:span></text:span></text:p>
      <text:p text:style-name="P25"><text:span text:style-name="Strong_20_Emphasis"><text:span text:style-name="T35"/></text:span></text:p>
      <text:p text:style-name="P35"><text:span text:style-name="Fonte_20_parág._20_padrão"><text:span text:style-name="T23">Leitura </text:span></text:span><text:span text:style-name="Fonte_20_parág._20_padrão"><text:span text:style-name="T24">do </text:span></text:span><text:span text:style-name="Strong_20_Emphasis"><text:span text:style-name="T37">Projeto de Lei N. 3</text:span></text:span><text:span text:style-name="Strong_20_Emphasis"><text:span text:style-name="T38">1</text:span></text:span><text:span text:style-name="Strong_20_Emphasis"><text:span text:style-name="T47">12</text:span></text:span><text:span text:style-name="Strong_20_Emphasis"><text:span text:style-name="T37">/23, de </text:span></text:span><text:span text:style-name="Strong_20_Emphasis"><text:span text:style-name="T42">1</text:span></text:span><text:span text:style-name="Strong_20_Emphasis"><text:span text:style-name="T47">9</text:span></text:span><text:span text:style-name="Strong_20_Emphasis"><text:span text:style-name="T30"> de </text:span></text:span><text:span text:style-name="Strong_20_Emphasis"><text:span text:style-name="T38">outubro</text:span></text:span><text:span text:style-name="Strong_20_Emphasis"><text:span text:style-name="T30"> de 2.023</text:span></text:span><text:span text:style-name="Strong_20_Emphasis"><text:span text:style-name="T36"> </text:span></text:span><text:span text:style-name="Strong_20_Emphasis"><text:span text:style-name="T22">que </text:span></text:span><text:span text:style-name="Strong_20_Emphasis"><text:span text:style-name="T32">"AUTORIZA O PODER EXECUTIVO A ABRIR NO ORÇAMENTO VIGENTE CRÉDITO ADICIONAL ESPECIAL POR </text:span></text:span><text:span text:style-name="Strong_20_Emphasis"><text:span text:style-name="T33">SUPERAVIT</text:span></text:span><text:span text:style-name="Strong_20_Emphasis"><text:span text:style-name="T32"> FINANCEIRO E DÁ OUTRAS PROVIDÊNCIAS.”</text:span></text:span></text:p>
      <text:p text:style-name="P26"><text:span text:style-name="Strong_20_Emphasis"><text:span text:style-name="T63"/></text:span></text:p>
      <text:p text:style-name="P35"><text:span text:style-name="Fonte_20_parág._20_padrão"><text:span text:style-name="T23">Leitura </text:span></text:span><text:span text:style-name="Fonte_20_parág._20_padrão"><text:span text:style-name="T24">do </text:span></text:span><text:span text:style-name="Strong_20_Emphasis"><text:span text:style-name="T37">Projeto de Lei </text:span></text:span><text:span text:style-name="Strong_20_Emphasis"><text:span text:style-name="T48">Complementar</text:span></text:span><text:span text:style-name="Strong_20_Emphasis"><text:span text:style-name="T37"> N. </text:span></text:span><text:span text:style-name="Strong_20_Emphasis"><text:span text:style-name="T48">42</text:span></text:span><text:span text:style-name="Strong_20_Emphasis"><text:span text:style-name="T37">/23, de </text:span></text:span><text:span text:style-name="Strong_20_Emphasis"><text:span text:style-name="T42">1</text:span></text:span><text:span text:style-name="Strong_20_Emphasis"><text:span text:style-name="T48">3</text:span></text:span><text:span text:style-name="Strong_20_Emphasis"><text:span text:style-name="T30"> de </text:span></text:span><text:span text:style-name="Strong_20_Emphasis"><text:span text:style-name="T38">outubro</text:span></text:span><text:span text:style-name="Strong_20_Emphasis"><text:span text:style-name="T30"> de 2.023</text:span></text:span><text:span text:style-name="Strong_20_Emphasis"><text:span text:style-name="T36"> </text:span></text:span><text:span text:style-name="Strong_20_Emphasis"><text:span text:style-name="T22">que </text:span></text:span><text:span text:style-name="Strong_20_Emphasis"><text:span text:style-name="T32">“ALTERA ANEXO </text:span></text:span><text:span text:style-name="Strong_20_Emphasis"><text:span text:style-name="T34">ÚNICO</text:span></text:span><text:span text:style-name="Strong_20_Emphasis"><text:span text:style-name="T32"> DA LEI COMPLEMENTAR Nº 34 DE 22 DE DEZEMBRO DE 2017, QUE INSTITUI O NOVO CÓDIGO TRIBUTÁRIO NO ÂMBITO DO MUNICÍPIO DA ESTÂNCIA TURÍSTICA DE OURO PRETO DO OESTE E DÁ OUTRAS PROVIDÊNCIAS.”</text:span></text:span><text:span text:style-name="Strong_20_Emphasis"><text:span text:style-name="T63"> </text:span></text:span></text:p>
      <text:p text:style-name="P31"/>
      <text:p text:style-name="P4">LEITURA DOS EXPEDIENTES RECEBIDOS</text:p>
      <text:p text:style-name="P4">PALAVRA VAGA AOS VEREADORES INSCRITOS</text:p>
      <text:p text:style-name="P4"/>
      <text:p text:style-name="P9"><text:span text:style-name="T66">2ª PARTE</text:span><text:span text:style-name="T67"><text:tab/></text:span></text:p>
      <text:p text:style-name="P33"/>
      <text:p text:style-name="P27"><text:span text:style-name="Fonte_20_parág._20_padrão"><text:span text:style-name="T58">DISCUSSÃO e S</text:span></text:span><text:span text:style-name="Fonte_20_parág._20_padrão"><text:span text:style-name="T60">EGUNDA</text:span></text:span><text:span text:style-name="Fonte_20_parág._20_padrão"><text:span text:style-name="T58"> VOTAÇÃO do</text:span></text:span><text:span text:style-name="Fonte_20_parág._20_padrão"><text:span text:style-name="T59"> </text:span></text:span><text:span text:style-name="Fonte_20_parág._20_padrão"><text:span text:style-name="T50">Projeto de Lei n° </text:span></text:span><text:span text:style-name="Fonte_20_parág._20_padrão"><text:span text:style-name="T52">3</text:span></text:span><text:span text:style-name="Fonte_20_parág._20_padrão"><text:span text:style-name="T54">1</text:span></text:span><text:span text:style-name="Fonte_20_parág._20_padrão"><text:span text:style-name="T55">10</text:span></text:span><text:span text:style-name="Fonte_20_parág._20_padrão"><text:span text:style-name="T50">/2</text:span></text:span><text:span text:style-name="Fonte_20_parág._20_padrão"><text:span text:style-name="T52">3</text:span></text:span></text:p>
      <text:p text:style-name="P27"><text:span text:style-name="Fonte_20_parág._20_padrão"><text:span text:style-name="T52"/></text:span></text:p>
      <text:p text:style-name="P28"><text:span text:style-name="Fonte_20_parág._20_padrão"><text:span text:style-name="T58">DISCUSSÃO e S</text:span></text:span><text:span text:style-name="Fonte_20_parág._20_padrão"><text:span text:style-name="T60">EGUNDA</text:span></text:span><text:span text:style-name="Fonte_20_parág._20_padrão"><text:span text:style-name="T58"> VOTAÇÃO do</text:span></text:span><text:span text:style-name="Fonte_20_parág._20_padrão"><text:span text:style-name="T59"> </text:span></text:span><text:span text:style-name="Fonte_20_parág._20_padrão"><text:span text:style-name="T50">Projeto de Lei n° </text:span></text:span><text:span text:style-name="Fonte_20_parág._20_padrão"><text:span text:style-name="T52">3</text:span></text:span><text:span text:style-name="Fonte_20_parág._20_padrão"><text:span text:style-name="T53">1</text:span></text:span><text:span text:style-name="Fonte_20_parág._20_padrão"><text:span text:style-name="T55">11</text:span></text:span><text:span text:style-name="Fonte_20_parág._20_padrão"><text:span text:style-name="T50">/2</text:span></text:span><text:span text:style-name="Fonte_20_parág._20_padrão"><text:span text:style-name="T52">3</text:span></text:span></text:p>
      <text:p text:style-name="P28"><text:span text:style-name="Fonte_20_parág._20_padrão"><text:span text:style-name="T52"/></text:span></text:p>
      <text:p text:style-name="P29"><text:span text:style-name="Fonte_20_parág._20_padrão"><text:span text:style-name="T58">DISCUSSÃO e S</text:span></text:span><text:span text:style-name="Fonte_20_parág._20_padrão"><text:span text:style-name="T60">EGUNDA</text:span></text:span><text:span text:style-name="Fonte_20_parág._20_padrão"><text:span text:style-name="T58"> VOTAÇÃO do</text:span></text:span><text:span text:style-name="Fonte_20_parág._20_padrão"><text:span text:style-name="T59"> </text:span></text:span><text:span text:style-name="Fonte_20_parág._20_padrão"><text:span text:style-name="T50">Projeto de Lei n° </text:span></text:span><text:span text:style-name="Fonte_20_parág._20_padrão"><text:span text:style-name="T52">3</text:span></text:span><text:span text:style-name="Fonte_20_parág._20_padrão"><text:span text:style-name="T53">1</text:span></text:span><text:span text:style-name="Fonte_20_parág._20_padrão"><text:span text:style-name="T55">12</text:span></text:span><text:span text:style-name="Fonte_20_parág._20_padrão"><text:span text:style-name="T50">/2</text:span></text:span><text:span text:style-name="Fonte_20_parág._20_padrão"><text:span text:style-name="T52">3</text:span></text:span></text:p>
      <text:p text:style-name="P30"><text:span text:style-name="Fonte_20_parág._20_padrão"><text:span text:style-name="T52"/></text:span></text:p>
      <text:p text:style-name="P35"><text:span text:style-name="Fonte_20_parág._20_padrão"><text:span text:style-name="T27">DISCUSSÃO e S</text:span></text:span><text:span text:style-name="Fonte_20_parág._20_padrão"><text:span text:style-name="T28">EGUNDA</text:span></text:span><text:span text:style-name="Fonte_20_parág._20_padrão"><text:span text:style-name="T27"> VOTAÇÃO do</text:span></text:span><text:span text:style-name="Fonte_20_parág._20_padrão"><text:span text:style-name="T29"> </text:span></text:span><text:span text:style-name="Strong_20_Emphasis"><text:span text:style-name="T25">Projeto de Lei </text:span></text:span><text:span text:style-name="Strong_20_Emphasis"><text:span text:style-name="T26">Complementar</text:span></text:span><text:span text:style-name="Strong_20_Emphasis"><text:span text:style-name="T25"> N. </text:span></text:span><text:span text:style-name="Strong_20_Emphasis"><text:span text:style-name="T26">42</text:span></text:span><text:span text:style-name="Strong_20_Emphasis"><text:span text:style-name="T25">/23</text:span></text:span></text:p>
      <text:p text:style-name="P36"><text:span text:style-name="Fonte_20_parág._20_padrão"><text:span text:style-name="T51"/></text:span></text:p>
      <text:p text:style-name="P9"><text:span text:style-name="Fonte_20_parág._20_padrão"><text:span text:style-name="T66">PERÍODO DE EXPLICAÇÕES PESSOAIS</text:span></text:span></text:p>
      <text:p text:style-name="P9"><text:span text:style-name="T67">Estância Turística Ouro Preto do Oeste – RO, </text:span><text:span text:style-name="T71">23</text:span><text:span text:style-name="T67"> de </text:span><text:span text:style-name="T69">outubro</text:span><text:span text:style-name="T67"> de 2.02</text:span><text:span text:style-name="T68">3.</text:span></text:p>
      <text:p text:style-name="P3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2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3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2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2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2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2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8cm" draw:visible-area-height="10.501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61</meta:editing-cycles>
    <meta:creation-date>2019-03-15T14:27:00</meta:creation-date>
    <dc:date>2023-10-23T12:08:26.479000000</dc:date>
    <meta:editing-duration>P2DT10H14M41S</meta:editing-duration>
    <meta:generator>LibreOffice/6.4.6.2$Windows_X86_64 LibreOffice_project/0ce51a4fd21bff07a5c061082cc82c5ed232f115</meta:generator>
    <meta:print-date>2023-10-09T13:01:09.865000000</meta:print-date>
    <meta:document-statistic meta:table-count="2" meta:image-count="1" meta:object-count="1" meta:page-count="1" meta:paragraph-count="35" meta:word-count="318" meta:character-count="2010" meta:non-whitespace-character-count="1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