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rlito" svg:font-family="Carlito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19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20" style:parent-style-name="Cabeçalho" style:family="paragraph">
      <style:paragraph-properties fo:text-align="justify" fo:margin-left="1.3784in">
        <style:tab-stops>
          <style:tab-stop style:type="left" style:position="0in"/>
          <style:tab-stop style:type="center" style:position="3.15in"/>
          <style:tab-stop style:type="right" style:position="6.1375in"/>
        </style:tab-stops>
      </style:paragraph-properties>
    </style:style>
    <style:style style:name="T21" style:parent-style-name="Fonteparág.padrão" style:family="text"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T22" style:parent-style-name="Fonteparág.padrão" style:family="text">
      <style:text-properties style:font-name="Carlito" style:font-name-complex="Carlito" fo:font-weight="bold" style:font-weight-asian="bold" style:font-weight-complex="bold" fo:font-style="italic" style:font-style-asian="italic" fo:color="#000000"/>
    </style:style>
    <style:style style:name="T23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24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5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6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7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8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29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0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1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T32" style:parent-style-name="Fonteparág.padrão" style:family="text">
      <style:text-properties style:font-name="Carlito" style:font-name-complex="Carlito" fo:font-weight="bold" style:font-weight-asian="bold" style:font-weight-complex="bold" fo:color="#000000"/>
    </style:style>
    <style:style style:name="P33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fo:color="#000000"/>
    </style:style>
    <style:style style:name="P34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35" style:parent-style-name="Cabeçalho" style:family="paragraph">
      <style:paragraph-properties fo:text-align="justify" fo:line-height="115%" fo:margin-left="1.3784in">
        <style:tab-stops>
          <style:tab-stop style:type="left" style:position="0.4916in"/>
          <style:tab-stop style:type="center" style:position="3.0687in"/>
          <style:tab-stop style:type="right" style:position="6.3in"/>
        </style:tab-stops>
      </style:paragraph-properties>
      <style:text-properties style:font-name="Carlito" fo:font-weight="bold" style:font-weight-asian="bold" style:font-weight-complex="bold" fo:color="#000000"/>
    </style:style>
    <style:style style:name="P36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7" style:parent-style-name="Cabeçalho" style:family="paragraph">
      <style:paragraph-properties fo:text-align="justify" fo:margin-left="1.378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arlito" style:font-name-complex="Carlito" fo:font-weight="bold" style:font-weight-asian="bold" style:font-weight-complex="bold" style:font-style-complex="italic" fo:color="#000000"/>
    </style:style>
    <style:style style:name="P38" style:parent-style-name="Cabeçalho" style:family="paragraph">
      <style:paragraph-properties fo:text-align="center"/>
      <style:text-properties style:font-name="Carli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Cabeçalho" style:family="paragraph">
      <style:paragraph-properties fo:text-align="center"/>
      <style:text-properties style:font-name="Carlito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4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rlito" style:font-name-asian="Calibri" style:font-name-complex="Calibri" fo:color="#000000"/>
    </style:style>
    <style:style style:name="T45" style:parent-style-name="Fonteparág.padrão" style:family="text">
      <style:text-properties style:font-name="Carlito" style:font-name-asian="Calibri" fo:color="#000000"/>
    </style:style>
    <style:style style:name="T46" style:parent-style-name="Fonteparág.padrão" style:family="text">
      <style:text-properties style:font-name="Carlito" style:font-name-asian="Calibri" fo:font-style="italic" style:font-style-asian="italic" style:font-style-complex="italic" fo:color="#000000"/>
    </style:style>
    <style:style style:name="T47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48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50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="Carlito" style:font-name-asian="Calibri" style:font-name-complex="Carlito" fo:color="#000000"/>
    </style:style>
    <style:style style:name="T53" style:parent-style-name="Fonteparág.padrão" style:family="text">
      <style:text-properties style:font-name="Carlito" style:font-name-asian="Calibri" style:font-name-complex="Calibri" fo:color="#000000"/>
    </style:style>
    <style:style style:name="T54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5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/>
    </style:style>
    <style:style style:name="P56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57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="Carlito" style:font-name-asian="Calibri" style:font-name-complex="Carlito" fo:color="#000000"/>
    </style:style>
    <style:style style:name="T60" style:parent-style-name="Fonteparág.padrão" style:family="text">
      <style:text-properties style:font-name="Carlito" style:font-name-asian="Calibri" style:font-name-complex="Calibri" fo:color="#000000"/>
    </style:style>
    <style:style style:name="T6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62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63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/>
    </style:style>
    <style:style style:name="P64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65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rlito" style:font-name-asian="Calibri" style:font-name-complex="Carlito" fo:color="#000000"/>
    </style:style>
    <style:style style:name="T68" style:parent-style-name="Fonteparág.padrão" style:family="text">
      <style:text-properties style:font-name="Carlito" style:font-name-asian="Calibri" style:font-name-complex="Calibri" fo:color="#000000"/>
    </style:style>
    <style:style style:name="T69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/>
    </style:style>
    <style:style style:name="T70" style:parent-style-name="Fonteparág.padrão" style:family="text">
      <style:text-properties style:font-name="Carlito" style:font-name-asian="Calibri" style:font-name-complex="Calibri" fo:font-style="italic" style:font-style-asian="italic" style:font-style-complex="italic" fo:color="#000000"/>
    </style:style>
    <style:style style:name="P71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style:font-name="Carlito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Carlito" fo:font-weight="bold" style:font-weight-asian="bold" style:font-weight-complex="bold"/>
    </style:style>
    <style:style style:name="T77" style:parent-style-name="Fonteparág.padrão" style:family="text">
      <style:text-properties style:font-name="Carlito"/>
    </style:style>
    <style:style style:name="P78" style:parent-style-name="Standard" style:family="paragraph">
      <style:text-properties style:font-name="Carlito" fo:font-size="11pt" style:font-size-asian="11pt" style:font-size-complex="11pt"/>
    </style:style>
    <style:style style:name="P7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80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size="11pt" style:font-size-asian="11pt" style:font-size-complex="11pt"/>
    </style:style>
    <style:style style:name="P9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91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fo:font-size="11pt" style:font-size-asian="11pt" style:font-size-complex="11pt"/>
    </style:style>
    <style:style style:name="P100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101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style:vertical-align="auto" fo:text-indent="0.5902in">
        <style:tab-stops>
          <style:tab-stop style:type="left" style:position="0.625in"/>
        </style:tab-stops>
      </style:paragraph-properties>
    </style:style>
    <style:style style:name="T107" style:parent-style-name="Fonteparág.padrão" style:family="text">
      <style:text-properties style:font-name="Carlito" style:font-name-asian="Calibri" style:font-name-complex="Carlit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rlito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style:vertical-align="auto">
        <style:tab-stops>
          <style:tab-stop style:type="left" style:position="0.625in"/>
        </style:tab-stops>
      </style:paragraph-properties>
      <style:text-properties style:font-name="Carlito"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style:font-name="Carlito"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style:font-name="Carlito"/>
    </style:style>
    <style:style style:name="P113" style:parent-style-name="Standard" style:family="paragraph">
      <style:paragraph-properties fo:text-align="center"/>
      <style:text-properties style:font-name="Carlito"/>
    </style:style>
    <style:style style:name="P114" style:parent-style-name="Standard" style:family="paragraph">
      <style:paragraph-properties fo:text-align="center"/>
      <style:text-properties style:font-name="Carlito"/>
    </style:style>
    <style:style style:name="P115" style:parent-style-name="Standard" style:family="paragraph">
      <style:paragraph-properties fo:text-align="center"/>
      <style:text-properties style:font-name="Carlito" fo:font-weight="bold" style:font-weight-asian="bold" style:font-weight-complex="bold"/>
    </style:style>
    <style:style style:name="P116" style:parent-style-name="Standard" style:family="paragraph">
      <style:paragraph-properties fo:text-align="center"/>
    </style:style>
    <style:style style:name="T117" style:parent-style-name="Fonteparág.padrão" style:family="text">
      <style:text-properties style:font-name="Carlito" fo:font-weight="bold" style:font-weight-asian="bold" style:font-weight-complex="bold"/>
    </style:style>
  </office:automatic-styles>
  <office:body>
    <office:text text:use-soft-page-breaks="true">
      <text:p text:style-name="P1"><text:span text:style-name="T19">10ª LEGISLATURA</text:span></text:p>
      <text:p text:style-name="P20"><text:span text:style-name="T21">1º</text:span><text:span text:style-name="T22"><text:s/></text:span><text:span text:style-name="T23">PERÍODO LEGISLATIVO</text:span></text:p>
      <text:p text:style-name="P24"><text:span text:style-name="T25">3</text:span><text:span text:style-name="T26">2</text:span><text:span text:style-name="T27">ª SESSÃO EXTRAORDINÁRIA<text:s/></text:span><text:span text:style-name="T28">DO DIA<text:s/></text:span><text:span text:style-name="T29">01</text:span><text:span text:style-name="T30">/0</text:span><text:span text:style-name="T31">4</text:span><text:span text:style-name="T32">/2024</text:span></text:p>
      <text:p text:style-name="P33">HORAS:</text:p>
      <text:p text:style-name="P34">I – LEITURA BÍBLICA</text:p>
      <text:p text:style-name="P35">II – APRECIAÇÃO DA ATA ANTERIOR</text:p>
      <text:p text:style-name="P36">III – APRESENTAÇÃO DO EXPEDIENTE</text:p>
      <text:p text:style-name="P37"/>
      <text:p text:style-name="P38">1ª PARTE</text:p>
      <text:p text:style-name="P39"/>
      <text:p text:style-name="P40"><text:span text:style-name="T41">Leitura do Projeto de Resolução<text:s/></text:span><text:span text:style-name="T42">Legislativa nº</text:span><text:span text:style-name="T43"><text:s/>174/24, de 28 de março de 2024,<text:s/></text:span><text:span text:style-name="T44">que<text:s/></text:span><text:span text:style-name="T45">“</text:span><text:span text:style-name="T46">ALTERA A REDAÇÃO DA RESOLUÇÃO LEGISLATIVA Nº 130-A/22 QUE DISPÕE SOBRE A UTILIZAÇÃO DE VEÍCULOS OFICIAIS NO ÂMBITO DA CÂMARA MUNICIPAL DA ESTÂNCIA TURÍSTICA OURO PRETO DO OESTE-RO</text:span><text:span text:style-name="T47">”.</text:span></text:p>
      <text:p text:style-name="P48"/>
      <text:p text:style-name="P49"><text:span text:style-name="T50">Leitura do Projeto de Lei do Legislativo nº 714/24, de 28 de março de 2024</text:span><text:span text:style-name="T51">,</text:span><text:span text:style-name="T52"><text:s/></text:span><text:span text:style-name="T53">que<text:s/></text:span><text:span text:style-name="T54">“AUTORIZA O PODER EXECUTIVO A INSTITUIR POLÍTICA MUNICIPAL DE CONTROLE DE NATALIDADE DE CÃES E GATOS NO MUNICÍPIO DE OURO PRETO DO OESTE, E DÁ OUTRAS PROVIDÊNCIAS”.</text:span></text:p>
      <text:p text:style-name="P55"/>
      <text:p text:style-name="P56"><text:span text:style-name="T57">Leitura do Projeto de Lei nº 3187/24, de 26 de março de 2024</text:span><text:span text:style-name="T58">,</text:span><text:span text:style-name="T59"><text:s/></text:span><text:span text:style-name="T60">que</text:span><text:span text:style-name="T61"><text:s/>“</text:span><text:span text:style-name="T62">ABRE NO ORÇAMENTO VIGENTE CRÉDITO ADICIONAL ESPECIAL E DA OUTRAS PROVIDÊNCIAS”.</text:span></text:p>
      <text:p text:style-name="P63"/>
      <text:p text:style-name="P64"><text:span text:style-name="T65">Leitura do<text:s/></text:span><text:span text:style-name="T66">Projeto de Lei nº 3188/24, de 27 de março de 2024</text:span><text:span text:style-name="T67">,<text:s/></text:span><text:span text:style-name="T68">que</text:span><text:span text:style-name="T69"><text:s/>“</text:span><text:span text:style-name="T70">ABRE NO ORÇAMENTO VIGENTE CRÉDITO ADICIONAL SUPLEMENTAR E DA OUTRAS PROVIDÊNCIAS”.</text:span></text:p>
      <text:p text:style-name="P71"/>
      <text:p text:style-name="P72">LEITURA DOS EXPEDIENTES RECEBIDOS</text:p>
      <text:p text:style-name="P73">PALAVRA VAGA AOS VEREADORES INSCRITOS</text:p>
      <text:p text:style-name="P74"/>
      <text:p text:style-name="P75"><text:span text:style-name="T76">2ª PARTE</text:span><text:span text:style-name="T77"><text:tab/></text:span></text:p>
      <text:p text:style-name="P78"/>
      <text:p text:style-name="P79"><text:span text:style-name="T80">DISCUSSÃO e SEGUNDA VOTAÇÃO do<text:s/></text:span><text:span text:style-name="T81">Projeto</text:span><text:span text:style-name="T82"><text:s/>de</text:span><text:span text:style-name="T83"><text:s/>Resolução</text:span><text:span text:style-name="T84"><text:s/></text:span><text:span text:style-name="T85">Legislativa n</text:span><text:span text:style-name="T86">°<text:s/></text:span><text:span text:style-name="T87">174</text:span><text:span text:style-name="T88">/24</text:span></text:p>
      <text:p text:style-name="P89"/>
      <text:p text:style-name="P90"><text:span text:style-name="T91">DISCUSSÃO e SEGUNDA</text:span><text:span text:style-name="T92"><text:s/>VOTAÇÃO do<text:s/></text:span><text:span text:style-name="T93">Projeto de Lei<text:s/></text:span><text:span text:style-name="T94">do<text:s/></text:span><text:span text:style-name="T95">Legislativo n</text:span><text:span text:style-name="T96">°<text:s/></text:span><text:span text:style-name="T97">714</text:span><text:span text:style-name="T98">/24</text:span></text:p>
      <text:p text:style-name="P99"/>
      <text:p text:style-name="P100"><text:span text:style-name="T101">DISCUSSÃO e SEGUNDA VOTAÇÃO do<text:s/></text:span><text:span text:style-name="T102">Projeto de Lei n° 3.18</text:span><text:span text:style-name="T103">7</text:span><text:span text:style-name="T104">/24</text:span></text:p>
      <text:p text:style-name="P105"/>
      <text:p text:style-name="P106"><text:span text:style-name="T107">DISCUSSÃO e SEGUNDA VOTAÇÃO do<text:s/></text:span><text:span text:style-name="T108">Projeto de Lei n° 3.188/24</text:span></text:p>
      <text:p text:style-name="P109"/>
      <text:p text:style-name="P110"><text:span text:style-name="T111">PERÍODO DE EXPLICAÇÕES PESSOAIS</text:span></text:p>
      <text:p text:style-name="P112"/>
      <text:p text:style-name="P113">Estância Turística Ouro Preto do Oeste – RO,<text:s/>01<text:s/>de<text:s/>Abril<text:s/>de 2.024.</text:p>
      <text:p text:style-name="P114"/>
      <text:p text:style-name="P115"><text:s/>CELSON CABRAL SOUZA</text:p>
      <text:p text:style-name="P116"><text:span text:style-name="T117">SECRETÁRIO LEGISL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rlito" svg:font-family="Carlito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MS Mincho" style:font-name-complex="Arial" fo:font-size="11pt" style:font-size-asian="11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MS Mincho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imSu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MS Mincho" style:font-name-complex="Arial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6652in"/>
      </style:footer-style>
    </style:page-layout>
    <style:style style:name="TableColumn3" style:family="table-column">
      <style:table-column-properties style:column-width="1.1458in" style:use-optimal-column-width="false"/>
    </style:style>
    <style:style style:name="TableColumn4" style:family="table-column">
      <style:table-column-properties style:column-width="5.1562in" style:use-optimal-column-width="false"/>
    </style:style>
    <style:style style:name="Table2" style:family="table">
      <style:table-properties style:width="6.302in" fo:margin-left="-0.0041in" table:align="left"/>
    </style:style>
    <style:style style:name="TableRow5" style:family="table-row">
      <style:table-row-properties style:min-row-height="0.561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fo:font-size="15pt" style:font-size-asian="15pt" style:font-size-complex="15pt"/>
    </style:style>
    <style:style style:name="TableCell8" style:family="table-cell">
      <style:table-cell-properties fo:border-top="none" fo:border-left="0.0208in solid #2E74B5" fo:border-bottom="none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text-properties style:font-name="Carlito" fo:font-size="16pt" style:font-size-asian="16pt" style:font-size-complex="16pt"/>
    </style:style>
    <style:style style:name="P10" style:parent-style-name="Standard" style:family="paragraph">
      <style:text-properties style:font-name="Carlito" fo:font-size="16pt" style:font-size-asian="16pt" style:font-size-complex="16pt"/>
    </style:style>
    <style:style style:name="P11" style:parent-style-name="Standard" style:family="paragraph">
      <style:text-properties style:font-name="Carlito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5pt" style:font-size-asian="5pt" style:font-size-complex="5pt" style:language-asian="en" style:country-asian="US"/>
    </style:style>
    <style:style style:name="P13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Carlito" style:font-name-complex="Cambria" fo:font-size="10pt" style:font-size-asian="10pt" style:font-size-complex="10pt"/>
    </style:style>
    <style:style style:name="T16" style:parent-style-name="Fonteparág.padrão" style:family="text">
      <style:text-properties style:font-name="Carlito" style:font-name-complex="Cambria" fo:font-size="10pt" style:font-size-asian="10pt" style:font-size-complex="10pt"/>
    </style:style>
    <style:style style:name="T17" style:parent-style-name="Fonteparág.padrão" style:family="text">
      <style:text-properties style:font-name="Carlito" style:font-name-complex="Cambria" fo:font-style="italic" style:font-style-asian="italic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Carlito" style:font-name-complex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z-index="251659264" draw:style-name="a0" draw:name="Figura2" text:anchor-type="paragraph" svg:x="0.15079in" svg:y="0in" svg:width="0.82992in" svg:height="0.7834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CÂMARA MUNICIPAL</text:p>
              <text:p text:style-name="P10">ESTÂNCIA TURÍSTICA OURO PRETO DO OESTE</text:p>
              <text:p text:style-name="P11">Secretaria Legislativa e Apoio Parlamentar – SLAP</text:p>
            </table:table-cell>
          </table:table-row>
        </table:table>
        <text:p text:style-name="P12"/>
      </style:header>
      <style:footer>
        <text:p text:style-name="P13">Av. Gonçalves Dias, nº 4236, Bairro União, Ouro Preto do Oeste – RO</text:p>
        <text:p text:style-name="P14"><text:span text:style-name="T15"><text:s/>Tel.<text:s/></text:span><text:span text:style-name="T16">(69) 3461-2291 e-mail:<text:s/></text:span><text:span text:style-name="T17">camaraopo@gmail.com</text:span></text:p>
        <text:p text:style-name="P18">CEP 76920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aqueline Martins de Azevedo Heringer</dc:creator>
    <meta:creation-date>2019-03-15T14:27:00Z</meta:creation-date>
    <dc:date>2024-04-01T15:08:00Z</dc:date>
    <meta:print-date>2023-12-21T09:44:00Z</meta:print-date>
    <meta:template xlink:href="Normal" xlink:type="simple"/>
    <meta:editing-cycles>455</meta:editing-cycles>
    <meta:editing-duration>PT231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33" meta:character-count="1490" meta:row-count="10" meta:non-whitespace-character-count="1259"/>
  </office:meta>
</office:document-meta>
</file>