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18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19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20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T21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000000"/>
    </style:style>
    <style:style style:name="T2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3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7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8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9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30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3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31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2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3" style:parent-style-name="Cabeçalho" style:family="paragraph">
      <style:paragraph-properties fo:text-align="center"/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P3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36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8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4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3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4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P4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46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8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P5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5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4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5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style:font-name="Carlito" fo:font-weight="bold" style:font-weight-asian="bold" style:font-weight-complex="bold"/>
    </style:style>
    <style:style style:name="T61" style:parent-style-name="Fonteparág.padrão" style:family="text">
      <style:text-properties style:font-name="Carlito"/>
    </style:style>
    <style:style style:name="P62" style:parent-style-name="Standard" style:family="paragraph">
      <style:paragraph-properties fo:text-align="center"/>
      <style:text-properties style:font-name="Carlito" fo:font-size="11pt" style:font-size-asian="11pt" style:font-size-complex="11pt"/>
    </style:style>
    <style:style style:name="P63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64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68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72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7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Carlito"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style:font-name="Carlito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Carlito" fo:font-weight="bold" style:font-weight-asian="bold" style:font-weight-complex="bold"/>
    </style:style>
  </office:automatic-styles>
  <office:body>
    <office:text text:use-soft-page-breaks="true">
      <text:p text:style-name="P1"><text:span text:style-name="T18">10ª LEGISLATURA</text:span></text:p>
      <text:p text:style-name="P19"><text:span text:style-name="T20">1º</text:span><text:span text:style-name="T21"><text:s/></text:span><text:span text:style-name="T22">PERÍODO LEGISLATIVO</text:span></text:p>
      <text:p text:style-name="P23"><text:span text:style-name="T24">2</text:span><text:span text:style-name="T25">8</text:span><text:span text:style-name="T26">ª SESSÃO EXTRAORDINÁRIA DO DIA 20/03/2024</text:span></text:p>
      <text:p text:style-name="P27"><text:span text:style-name="T28">HORAS:</text:span></text:p>
      <text:p text:style-name="P29">I – LEITURA BÍBLICA</text:p>
      <text:p text:style-name="P30">II – APRECIAÇÃO DA ATA ANTERIOR</text:p>
      <text:p text:style-name="P31">III – APRESENTAÇÃO DO EXPEDIENTE</text:p>
      <text:p text:style-name="P32"/>
      <text:p text:style-name="P33">1º PARTE</text:p>
      <text:p text:style-name="P34"/>
      <text:p text:style-name="P35"><text:bookmark-start text:name="_Hlk161825958"/><text:span text:style-name="T36">Leitura do Projeto de Lei n° 3.180/24, de 19 de março de 2.024,</text:span><text:span text:style-name="T37"><text:s/></text:span><text:span text:style-name="T38">“AUTORIZA O PODER EXECUTIVO A RECONHECER DIVIDA COM A PGFN – PROCURADORIA GERAL DA FAZENDA NACIONAL”</text:span></text:p>
      <text:p text:style-name="P39"><text:bookmark-end text:name="_Hlk161825958"/></text:p>
      <text:p text:style-name="P40"><text:bookmark-start text:name="_Hlk161826104"/><text:span text:style-name="T41">Leitura do Projeto de Lei n° 3.181/24, de 19 de março de 2.024,</text:span><text:span text:style-name="T42"><text:s/></text:span><text:span text:style-name="T43">“ABRE NO ORÇAMENTO VIGENTE CRÉDITO ADICIONAL ESPECIAL E DA OUTRAS PROVIDÊNCIAS”</text:span></text:p>
      <text:p text:style-name="P44"/>
      <text:p text:style-name="P45"><text:bookmark-start text:name="_Hlk161826788"/><text:bookmark-end text:name="_Hlk161826104"/><text:span text:style-name="T46">Leitura do Projeto de Lei n° 3.182/24, de 19 de março de 2.024,</text:span><text:span text:style-name="T47"><text:s/></text:span><text:span text:style-name="T48">“ABRE NO ORÇAMENTO VIGENTE CRÉDITO ADICIONAL ESPECIAL E DA OUTRAS PROVIDÊNCIAS”</text:span></text:p>
      <text:p text:style-name="P49"><text:bookmark-end text:name="_Hlk161826788"/></text:p>
      <text:p text:style-name="P50"><text:bookmark-start text:name="_Hlk161826858"/><text:span text:style-name="T51">Leitura do Projeto de Lei n° 3.183/24, de 19 de março de 2.024,</text:span><text:span text:style-name="T52"><text:s/></text:span><text:span text:style-name="T53">“</text:span><text:span text:style-name="T54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p>
      <text:p text:style-name="P55"><text:bookmark-end text:name="_Hlk161826858"/></text:p>
      <text:p text:style-name="P56">LEITURA DOS EXPEDIENTES RECEBIDOS</text:p>
      <text:p text:style-name="P57">PALAVRA VAGA AOS VEREADORES INSCRITOS</text:p>
      <text:p text:style-name="P58"/>
      <text:p text:style-name="P59"><text:span text:style-name="T60">2ª PARTE</text:span><text:span text:style-name="T61"><text:tab/></text:span></text:p>
      <text:p text:style-name="P62"/>
      <text:p text:style-name="P63"><text:span text:style-name="T64">DISCUSSÃO e SEGUNDA VOTAÇÃO do<text:s/></text:span><text:span text:style-name="T65">Projeto de Lei n° 3.180/24</text:span></text:p>
      <text:p text:style-name="P66"/>
      <text:p text:style-name="P67"><text:span text:style-name="T68">DISCUSSÃO e SEGUNDA VOTAÇÃO do<text:s/></text:span><text:span text:style-name="T69">Projeto de Lei n° 3.181/24</text:span></text:p>
      <text:p text:style-name="P70"/>
      <text:p text:style-name="P71"><text:span text:style-name="T72">DISCUSSÃO e SEGUNDA VOTAÇÃO do<text:s/></text:span><text:span text:style-name="T73">Projeto de Lei n° 3.182/24</text:span></text:p>
      <text:p text:style-name="P74"/>
      <text:p text:style-name="P75"><text:span text:style-name="T76">DISCUSSÃO e SEGUNDA VOTAÇÃO do<text:s/></text:span><text:span text:style-name="T77">Projeto de Lei n° 3.183/24</text:span></text:p>
      <text:p text:style-name="P78"/>
      <text:p text:style-name="P79"><text:span text:style-name="T80">PERÍODO DE EXPLICAÇÕES PESSOAIS</text:span></text:p>
      <text:p text:style-name="P81"/>
      <text:p text:style-name="P82">Estância Turística Ouro Preto do Oeste – RO, 20 de março de 2.024.</text:p>
      <text:p text:style-name="P83"/>
      <text:p text:style-name="P84"><text:s/>CELSON CABRAL SOUZA</text:p>
      <text:p text:style-name="P85"><text:span text:style-name="T86">SECRETÁRIO LEGISL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MS Mincho" style:font-name-complex="Arial" fo:font-size="11pt" style:font-size-asian="11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MS Mincho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MS Mincho" style:font-name-complex="Arial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5.1562in" style:use-optimal-column-width="false"/>
    </style:style>
    <style:style style:name="Table2" style:family="table">
      <style:table-properties style:width="6.302in" fo:margin-left="-0.0041in" table:align="left"/>
    </style:style>
    <style:style style:name="TableRow5" style:family="table-row">
      <style:table-row-properties style:min-row-height="0.56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fo:font-size="15pt" style:font-size-asian="15pt" style:font-size-complex="15pt"/>
    </style:style>
    <style:style style:name="TableCell8" style:family="table-cell">
      <style:table-cell-properties fo:border-top="none" fo:border-left="0.0208in solid #2E74B5" fo:border-bottom="none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="Carlito" fo:font-size="16pt" style:font-size-asian="16pt" style:font-size-complex="16pt"/>
    </style:style>
    <style:style style:name="P10" style:parent-style-name="Standard" style:family="paragraph">
      <style:text-properties style:font-name="Carlito" fo:font-size="16pt" style:font-size-asian="16pt" style:font-size-complex="16pt"/>
    </style:style>
    <style:style style:name="P11" style:parent-style-name="Standard" style:family="paragraph">
      <style:text-properties style:font-name="Carlito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5pt" style:font-size-asian="5pt" style:font-size-complex="5pt" style:language-asian="en" style:country-asian="US"/>
    </style:style>
    <style:style style:name="P13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Carlito" style:font-name-complex="Cambria" fo:font-size="10pt" style:font-size-asian="10pt" style:font-size-complex="10pt"/>
    </style:style>
    <style:style style:name="T16" style:parent-style-name="Fonteparág.padrão" style:family="text">
      <style:text-properties style:font-name="Carlito" style:font-name-complex="Cambria" fo:font-style="italic" style:font-style-asian="italic" fo:font-size="10pt" style:font-size-asian="10pt" style:font-size-complex="10pt"/>
    </style:style>
    <style:style style:name="P17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z-index="251659264" draw:style-name="a0" draw:name="Figura2" text:anchor-type="paragraph" svg:x="0.15079in" svg:y="0in" svg:width="0.82992in" svg:height="0.7834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CÂMARA MUNICIPAL</text:p>
              <text:p text:style-name="P10">ESTÂNCIA TURÍSTICA OURO PRETO DO OESTE</text:p>
              <text:p text:style-name="P11">Secretaria Legislativa e Apoio Parlamentar – SLAP</text:p>
            </table:table-cell>
          </table:table-row>
        </table:table>
        <text:p text:style-name="P12"/>
      </style:header>
      <style:footer>
        <text:p text:style-name="P13">Av. Gonçalves Dias, nº 4236, Bairro União, Ouro Preto do Oeste – RO</text:p>
        <text:p text:style-name="P14"><text:span text:style-name="T15"><text:s/>Tel. (69) 3461-2291 e-mail:<text:s/></text:span><text:span text:style-name="T16">camaraopo@gmail.com</text:span></text:p>
        <text:p text:style-name="P17">CEP 76920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Iara Magalhães</dc:creator>
    <meta:creation-date>2019-03-15T14:27:00Z</meta:creation-date>
    <dc:date>2024-03-20T14:56:00Z</dc:date>
    <meta:print-date>2023-12-21T09:44:00Z</meta:print-date>
    <meta:template xlink:href="Normal" xlink:type="simple"/>
    <meta:editing-cycles>451</meta:editing-cycles>
    <meta:editing-duration>PT231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6" meta:character-count="1445" meta:row-count="10" meta:non-whitespace-character-count="1221"/>
  </office:meta>
</office:document-meta>
</file>