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rlito" svg:font-family="Carlito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  <style:text-properties style:font-name="Carlito"/>
    </style:style>
    <style:style style:name="P17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18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19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20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000000"/>
    </style:style>
    <style:style style:name="T2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3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30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34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35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3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36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7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8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9" style:parent-style-name="Cabeçalho" style:family="paragraph">
      <style:paragraph-properties fo:text-align="center"/>
      <style:text-properties style:font-name="Carli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Cabeçalho" style:family="paragraph">
      <style:paragraph-properties fo:text-align="center"/>
      <style:text-properties style:font-name="Carli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44" style:parent-style-name="Fonteparág.padrão" style:family="text">
      <style:text-properties style:font-name="Carlito" style:font-name-asian="Calibri" style:font-name-complex="Calibri" fo:color="#000000"/>
    </style:style>
    <style:style style:name="T4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46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4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9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="Carlito" style:font-name-asian="Calibri" style:font-name-complex="Calibri" fo:color="#000000"/>
    </style:style>
    <style:style style:name="T54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T56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T57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5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5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0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="Carlito" style:font-name-asian="Calibri" style:font-name-complex="Calibri" fo:color="#000000"/>
    </style:style>
    <style:style style:name="T6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66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T67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T68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6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7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Carlito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Carlito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Carlito"/>
    </style:style>
    <style:style style:name="P83" style:parent-style-name="Standard" style:family="paragraph">
      <style:paragraph-properties fo:text-align="center"/>
      <style:text-properties style:font-name="Carlito"/>
    </style:style>
    <style:style style:name="P84" style:parent-style-name="Standard" style:family="paragraph">
      <style:paragraph-properties fo:text-align="center"/>
      <style:text-properties style:font-name="Carlito"/>
    </style:style>
    <style:style style:name="P85" style:parent-style-name="Standard" style:family="paragraph">
      <style:paragraph-properties fo:text-align="center"/>
      <style:text-properties style:font-name="Carlito"/>
    </style:style>
    <style:style style:name="P8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Carlito" fo:font-weight="bold" style:font-weight-asian="bold" style:font-weight-complex="bold"/>
    </style:style>
  </office:automatic-styles>
  <office:body>
    <office:text text:use-soft-page-breaks="true">
      <text:p text:style-name="P1"/>
      <text:p text:style-name="P17"><text:span text:style-name="T18">10ª LEGISLATURA</text:span></text:p>
      <text:p text:style-name="P19"><text:span text:style-name="T20">1º</text:span><text:span text:style-name="T21"><text:s/></text:span><text:span text:style-name="T22">PERÍODO LEGISLATIVO</text:span></text:p>
      <text:p text:style-name="P23"><text:span text:style-name="T24">33</text:span><text:span text:style-name="T25">ª SESSÃO<text:s/></text:span><text:span text:style-name="T26">EXTRAORDIN</text:span><text:span text:style-name="T27">ÁRIA DO DIA 0</text:span><text:span text:style-name="T28">4</text:span><text:span text:style-name="T29">/04/2024</text:span></text:p>
      <text:p text:style-name="P30"><text:span text:style-name="T31">HORA: 1</text:span><text:span text:style-name="T32">8</text:span><text:span text:style-name="T33">h</text:span></text:p>
      <text:p text:style-name="P34">I – LEITURA BÍBLICA</text:p>
      <text:p text:style-name="P35">II – APRECIAÇÃO DA ATA ANTERIOR</text:p>
      <text:p text:style-name="P36">III – APRESENTAÇÃO DO EXPEDIENTE</text:p>
      <text:p text:style-name="P37"/>
      <text:p text:style-name="P38"/>
      <text:p text:style-name="P39">1ª PARTE</text:p>
      <text:p text:style-name="P40"/>
      <text:p text:style-name="P41"><text:span text:style-name="T42">Leitura para “CONHECIMENTO” do Projeto de Lei nº 3191/24, de 03 de abril de 2024</text:span><text:span text:style-name="T43">,<text:s/></text:span><text:span text:style-name="T44">que</text:span><text:span text:style-name="T45"><text:s/></text:span><text:span text:style-name="T46">“CRIA O DEPARTAMENTO MUNICIPAL DE COMPRAS E LICITAÇÕES - DCL DO MUNICÍPIO DA ESTÂNCIA TURISTICA DE OURO PRETO DO OESTE, E DÁ OUTRAS PROVIDENCIAS”.</text:span></text:p>
      <text:p text:style-name="P47"/>
      <text:p text:style-name="P48"><text:span text:style-name="T49">Leitura para “CONHECIMENTO” do Projeto de Lei nº 319</text:span><text:span text:style-name="T50">2</text:span><text:span text:style-name="T51">/24, de 03 de abril de 2024</text:span><text:span text:style-name="T52">,<text:s/></text:span><text:span text:style-name="T53">que</text:span><text:span text:style-name="T54"><text:s/></text:span><text:span text:style-name="T55">“</text:span><text:span text:style-name="T56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</text:span><text:span text:style-name="T57">”.</text:span></text:p>
      <text:p text:style-name="P58"/>
      <text:p text:style-name="P59"><text:span text:style-name="T60">Leitura para “CONHECIMENTO” do Projeto de Lei nº 319</text:span><text:span text:style-name="T61">3</text:span><text:span text:style-name="T62">/24, de 03 de abril de 2024</text:span><text:span text:style-name="T63">,<text:s/></text:span><text:span text:style-name="T64">que</text:span><text:span text:style-name="T65"><text:s/></text:span><text:span text:style-name="T66">“</text:span><text:span text:style-name="T67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</text:span><text:span text:style-name="T68">”.</text:span></text:p>
      <text:p text:style-name="P69"/>
      <text:p text:style-name="P70"/>
      <text:p text:style-name="P71"><text:span text:style-name="T72">LEITURA DOS EXPEDIENTES RECEBIDOS</text:span></text:p>
      <text:p text:style-name="P73"/>
      <text:p text:style-name="P74">PALAVRA VAGA AOS VEREADORES INSCRITOS</text:p>
      <text:p text:style-name="P75"/>
      <text:p text:style-name="P76"/>
      <text:p text:style-name="P77">2ª PARTE</text:p>
      <text:p text:style-name="P78"/>
      <text:p text:style-name="P79"/>
      <text:p text:style-name="P80"><text:span text:style-name="T81">PERÍODO DE EXPLICAÇÕES PESSOAIS</text:span></text:p>
      <text:p text:style-name="P82"/>
      <text:p text:style-name="P83"/>
      <text:p text:style-name="P84">Estância Turística Ouro Preto do Oeste – RO,<text:s/>03<text:s/>de<text:s/>abril<text:s/>de 2.024.</text:p>
      <text:p text:style-name="P85"/>
      <text:p text:style-name="P86"><text:s/>CELSON CABRAL SOUZA</text:p>
      <text:p text:style-name="P87"><text:span text:style-name="T88">SECRETÁRIO 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rlito" svg:font-family="Carlito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MS Mincho" style:font-name-complex="Arial" fo:font-size="11pt" style:font-size-asian="11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MS Mincho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MS Mincho" style:font-name-complex="Arial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.1562in" style:use-optimal-column-width="false"/>
    </style:style>
    <style:style style:name="Table2" style:family="table">
      <style:table-properties style:width="6.302in" fo:margin-left="-0.0041in" table:align="left"/>
    </style:style>
    <style:style style:name="TableRow5" style:family="table-row">
      <style:table-row-properties style:min-row-height="0.56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-top="none" fo:border-left="0.0208in solid #2E74B5" fo:border-bottom="none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text-properties style:font-name="Carlito" fo:font-size="16pt" style:font-size-asian="16pt" style:font-size-complex="16pt"/>
    </style:style>
    <style:style style:name="P9" style:parent-style-name="Standard" style:family="paragraph">
      <style:text-properties style:font-name="Carlito" fo:font-size="16pt" style:font-size-asian="16pt" style:font-size-complex="16pt"/>
    </style:style>
    <style:style style:name="P10" style:parent-style-name="Standard" style:family="paragraph">
      <style:text-properties style:font-name="Carlit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5pt" style:font-size-asian="5pt" style:font-size-complex="5pt" style:language-asian="en" style:country-asian="US"/>
    </style:style>
    <style:style style:name="P12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Carlito" style:font-name-complex="Cambria" fo:font-size="10pt" style:font-size-asian="10pt" style:font-size-complex="10pt"/>
    </style:style>
    <style:style style:name="T15" style:parent-style-name="Fonteparág.padrão" style:family="text">
      <style:text-properties style:font-name="Carlito" style:font-name-complex="Cambria" fo:font-style="italic" style:font-style-asian="italic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draw:frame draw:z-index="251659264" draw:style-name="a0" draw:name="Figura2" text:anchor-type="paragraph" svg:x="0.15079in" svg:y="0in" svg:width="0.82992in" svg:height="0.7834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CÂMARA MUNICIPAL</text:p>
              <text:p text:style-name="P9">ESTÂNCIA TURÍSTICA OURO PRETO DO OESTE</text:p>
              <text:p text:style-name="P10">Secretaria Legislativa e Apoio Parlamentar – SLAP</text:p>
            </table:table-cell>
          </table:table-row>
        </table:table>
        <text:p text:style-name="P11"/>
      </style:header>
      <style:footer>
        <text:p text:style-name="P12">Av. Gonçalves Dias, nº 4236, Bairro União, Ouro Preto do Oeste – RO</text:p>
        <text:p text:style-name="P13"><text:span text:style-name="T14"><text:s/>Tel. (69) 3461-2291 e-mail:<text:s/></text:span><text:span text:style-name="T15">camaraopo@gmail.com</text:span></text:p>
        <text:p text:style-name="P16">CEP 76920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Iara Magalhães</dc:creator>
    <meta:creation-date>2019-03-15T14:27:00Z</meta:creation-date>
    <dc:date>2024-04-03T20:14:00Z</dc:date>
    <meta:print-date>2024-03-28T08:56:00Z</meta:print-date>
    <meta:template xlink:href="Normal" xlink:type="simple"/>
    <meta:editing-cycles>481</meta:editing-cycles>
    <meta:editing-duration>PT6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382" meta:row-count="9" meta:non-whitespace-character-count="1168"/>
  </office:meta>
</office:document-meta>
</file>