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84in">
        <style:tab-stops>
          <style:tab-stop style:type="left" style:position="0in"/>
          <style:tab-stop style:type="center" style:position="3.15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18" style:parent-style-name="Cabeçalho" style:family="paragraph">
      <style:paragraph-properties fo:text-align="justify" fo:margin-left="1.3784in">
        <style:tab-stops>
          <style:tab-stop style:type="left" style:position="0in"/>
          <style:tab-stop style:type="center" style:position="3.15in"/>
          <style:tab-stop style:type="right" style:position="6.1375in"/>
        </style:tab-stops>
      </style:paragraph-properties>
    </style:style>
    <style:style style:name="T19" style:parent-style-name="Fonteparág.padrão" style:family="text"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20" style:parent-style-name="Cabeçalho" style:family="paragraph">
      <style:paragraph-properties fo:text-align="justify" fo:margin-left="1.3784in">
        <style:tab-stops>
          <style:tab-stop style:type="left" style:position="0in"/>
          <style:tab-stop style:type="center" style:position="3.15in"/>
          <style:tab-stop style:type="right" style:position="6.1375in"/>
        </style:tab-stops>
      </style:paragraph-properties>
    </style:style>
    <style:style style:name="T21" style:parent-style-name="Fonteparág.padrão" style:family="text"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T22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fo:color="#000000"/>
    </style:style>
    <style:style style:name="T23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P24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25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P26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fo:color="#000000"/>
    </style:style>
    <style:style style:name="P27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fo:font-weight="bold" style:font-weight-asian="bold" style:font-weight-complex="bold" fo:color="#000000"/>
    </style:style>
    <style:style style:name="P28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3in"/>
        </style:tab-stops>
      </style:paragraph-properties>
      <style:text-properties style:font-name="Carlito" fo:font-weight="bold" style:font-weight-asian="bold" style:font-weight-complex="bold" fo:color="#000000"/>
    </style:style>
    <style:style style:name="P29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30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31" style:parent-style-name="Cabeçalho" style:family="paragraph">
      <style:paragraph-properties fo:text-align="center"/>
      <style:text-properties style:font-name="Carlit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style:font-name="Carlit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34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36" style:parent-style-name="Fonteparág.padrão" style:family="text">
      <style:text-properties style:font-name="Carlito" style:font-name-asian="Calibri" style:font-name-complex="Calibri" fo:color="#000000"/>
    </style:style>
    <style:style style:name="T37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38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39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41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43" style:parent-style-name="Fonteparág.padrão" style:family="text">
      <style:text-properties style:font-name="Carlito" style:font-name-asian="Calibri" style:font-name-complex="Calibri" fo:color="#000000"/>
    </style:style>
    <style:style style:name="T44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45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46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48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50" style:parent-style-name="Fonteparág.padrão" style:family="text">
      <style:text-properties style:font-name="Carlito" style:font-name-asian="Calibri" style:font-name-complex="Calibri" fo:color="#000000"/>
    </style:style>
    <style:style style:name="T51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52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53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/>
    </style:style>
    <style:style style:name="P54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Carlito" fo:font-weight="bold" style:font-weight-asian="bold" style:font-weight-complex="bold"/>
    </style:style>
    <style:style style:name="T59" style:parent-style-name="Fonteparág.padrão" style:family="text">
      <style:text-properties style:font-name="Carlito"/>
    </style:style>
    <style:style style:name="P60" style:parent-style-name="Standard" style:family="paragraph">
      <style:text-properties style:font-name="Carlito" fo:font-size="11pt" style:font-size-asian="11pt" style:font-size-complex="11pt"/>
    </style:style>
    <style:style style:name="P61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62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fo:font-size="11pt" style:font-size-asian="11pt" style:font-size-complex="11pt"/>
    </style:style>
    <style:style style:name="P65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66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fo:font-size="11pt" style:font-size-asian="11pt" style:font-size-complex="11pt"/>
    </style:style>
    <style:style style:name="P69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70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fo:font-size="11pt" style:font-size-asian="11pt" style:font-size-complex="11pt"/>
    </style:style>
    <style:style style:name="P73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Carlito"/>
    </style:style>
    <style:style style:name="P76" style:parent-style-name="Standard" style:family="paragraph">
      <style:paragraph-properties fo:text-align="center"/>
      <style:text-properties style:font-name="Carlito"/>
    </style:style>
    <style:style style:name="P77" style:parent-style-name="Standard" style:family="paragraph">
      <style:paragraph-properties fo:text-align="center"/>
      <style:text-properties style:font-name="Carlito"/>
    </style:style>
    <style:style style:name="P78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Carlito" fo:font-weight="bold" style:font-weight-asian="bold" style:font-weight-complex="bold"/>
    </style:style>
    <style:style style:name="T81" style:parent-style-name="Fonteparág.padrão" style:family="text">
      <style:text-properties style:font-name="Carlito" style:font-name-complex="Carlito" fo:font-weight="bold" style:font-weight-asian="bold" style:font-weight-complex="bold"/>
    </style:style>
  </office:automatic-styles>
  <office:body>
    <office:text text:use-soft-page-breaks="true">
      <text:p text:style-name="P1"/>
      <text:p text:style-name="P18"><text:span text:style-name="T19">10ª LEGISLATURA</text:span></text:p>
      <text:p text:style-name="P20"><text:span text:style-name="T21">1º</text:span><text:span text:style-name="T22"><text:s/></text:span><text:span text:style-name="T23">PERÍODO LEGISLATIVO</text:span></text:p>
      <text:p text:style-name="P24"><text:span text:style-name="T25">35ª SESSÃO EXTRAORDINÁRIA DO DIA 04/04/2024</text:span></text:p>
      <text:p text:style-name="P26">HORAS:</text:p>
      <text:p text:style-name="P27">I – LEITURA BÍBLICA</text:p>
      <text:p text:style-name="P28">II – APRECIAÇÃO DA ATA ANTERIOR</text:p>
      <text:p text:style-name="P29">III – APRESENTAÇÃO DO EXPEDIENTE</text:p>
      <text:p text:style-name="P30"/>
      <text:p text:style-name="P31">1º PARTE</text:p>
      <text:p text:style-name="P32"/>
      <text:p text:style-name="P33"><text:span text:style-name="T34">Leitura do Projeto de Lei nº 3191/24, de 03 de abril de 2024</text:span><text:span text:style-name="T35">,<text:s/></text:span><text:span text:style-name="T36">que</text:span><text:span text:style-name="T37"><text:s/></text:span><text:span text:style-name="T38">“CRIA O DEPARTAMENTO MUNICIPAL DE COMPRAS E LICITAÇÕES - DCL DO MUNICÍPIO DA ESTÂNCIA TURISTICA DE OURO PRETO DO OESTE, E DÁ OUTRAS PROVIDENCIAS”.</text:span></text:p>
      <text:p text:style-name="P39"/>
      <text:p text:style-name="P40"><text:span text:style-name="T41">Leitura para do Projeto de Lei nº 3192/24, de 03 de abril de 2024</text:span><text:span text:style-name="T42">,<text:s/></text:span><text:span text:style-name="T43">que</text:span><text:span text:style-name="T44"><text:s/></text:span><text:span text:style-name="T45">“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.</text:span></text:p>
      <text:p text:style-name="P46"/>
      <text:p text:style-name="P47"><text:span text:style-name="T48">Leitura para “CONHECIMENTO” do Projeto de Lei nº 3193/24, de 03 de abril de 2024</text:span><text:span text:style-name="T49">,<text:s/></text:span><text:span text:style-name="T50">que</text:span><text:span text:style-name="T51"><text:s/></text:span><text:span text:style-name="T52">“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.</text:span></text:p>
      <text:p text:style-name="P53"/>
      <text:p text:style-name="P54">LEITURA DOS EXPEDIENTES RECEBIDOS</text:p>
      <text:p text:style-name="P55">PALAVRA VAGA AOS VEREADORES INSCRITOS</text:p>
      <text:p text:style-name="P56"/>
      <text:p text:style-name="P57"><text:span text:style-name="T58">2ª PARTE</text:span><text:span text:style-name="T59"><text:tab/></text:span></text:p>
      <text:p text:style-name="P60"/>
      <text:p text:style-name="P61"><text:span text:style-name="T62">DISCUSSÃO e SEGUNDA VOTAÇÃO do<text:s/></text:span><text:span text:style-name="T63">Projeto de Lei n° 3.191/24</text:span></text:p>
      <text:p text:style-name="P64"/>
      <text:p text:style-name="P65"><text:span text:style-name="T66">DISCUSSÃO e SEGUNDA VOTAÇÃO do<text:s/></text:span><text:span text:style-name="T67">Projeto de Lei n° 3.192/24</text:span></text:p>
      <text:p text:style-name="P68"/>
      <text:p text:style-name="P69"><text:span text:style-name="T70">DISCUSSÃO e SEGUNDA VOTAÇÃO do<text:s/></text:span><text:span text:style-name="T71">Projeto de Lei n° 3.193/24</text:span></text:p>
      <text:p text:style-name="P72"/>
      <text:p text:style-name="P73"/>
      <text:p text:style-name="P74">PERÍODO DE EXPLICAÇÕES PESSOAIS</text:p>
      <text:p text:style-name="P75"/>
      <text:p text:style-name="P76">Estância Turística Ouro Preto do Oeste – RO, 04 de abril de 2.024.</text:p>
      <text:p text:style-name="P77"/>
      <text:p text:style-name="P78"><text:s/>CELSON CABRAL SOUZA</text:p>
      <text:p text:style-name="P79"><text:span text:style-name="T80">SECRETÁRIO<text:s/></text:span><text:span text:style-name="T81">LEGISL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MS Mincho" style:font-name-complex="Arial" fo:font-size="11pt" style:font-size-asian="11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MS Mincho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SimSu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MS Mincho" style:font-name-complex="Arial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0.6652in"/>
      </style:footer-style>
    </style:page-layout>
    <style:style style:name="TableColumn3" style:family="table-column">
      <style:table-column-properties style:column-width="1.1458in" style:use-optimal-column-width="false"/>
    </style:style>
    <style:style style:name="TableColumn4" style:family="table-column">
      <style:table-column-properties style:column-width="5.1562in" style:use-optimal-column-width="false"/>
    </style:style>
    <style:style style:name="Table2" style:family="table">
      <style:table-properties style:width="6.302in" fo:margin-left="-0.0041in" table:align="left"/>
    </style:style>
    <style:style style:name="TableRow5" style:family="table-row">
      <style:table-row-properties style:min-row-height="0.5618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fo:font-size="15pt" style:font-size-asian="15pt" style:font-size-complex="15pt" style:language-complex="ar" style:country-complex="SA"/>
    </style:style>
    <style:style style:name="TableCell8" style:family="table-cell">
      <style:table-cell-properties fo:border-top="none" fo:border-left="0.0208in solid #2E74B5" fo:border-bottom="none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text-properties style:font-name="Carlito" fo:font-size="16pt" style:font-size-asian="16pt" style:font-size-complex="16pt"/>
    </style:style>
    <style:style style:name="P10" style:parent-style-name="Standard" style:family="paragraph">
      <style:text-properties style:font-name="Carlito" fo:font-size="16pt" style:font-size-asian="16pt" style:font-size-complex="16pt"/>
    </style:style>
    <style:style style:name="P11" style:parent-style-name="Standard" style:family="paragraph">
      <style:text-properties style:font-name="Carlito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5pt" style:font-size-asian="5pt" style:font-size-complex="5pt" style:language-asian="en" style:country-asian="US"/>
    </style:style>
    <style:style style:name="P13" style:parent-style-name="Cabeçalho" style:family="paragraph">
      <style:paragraph-properties fo:text-align="center"/>
      <style:text-properties style:font-name="Carlito" style:font-name-complex="Cambria" fo:font-size="10pt" style:font-size-asian="10pt" style:font-size-complex="10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Carlito" style:font-name-complex="Cambria" fo:font-size="10pt" style:font-size-asian="10pt" style:font-size-complex="10pt"/>
    </style:style>
    <style:style style:name="T16" style:parent-style-name="Fonteparág.padrão" style:family="text">
      <style:text-properties style:font-name="Carlito" style:font-name-complex="Cambria" fo:font-style="italic" style:font-style-asian="italic" fo:font-size="10pt" style:font-size-asian="10pt" style:font-size-complex="10pt"/>
    </style:style>
    <style:style style:name="P17" style:parent-style-name="Cabeçalho" style:family="paragraph">
      <style:paragraph-properties fo:text-align="center"/>
      <style:text-properties style:font-name="Carlito" style:font-name-complex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z-index="251659264" draw:style-name="a0" draw:name="Figura2" text:anchor-type="paragraph" svg:x="0.15079in" svg:y="0in" svg:width="0.82992in" svg:height="0.7834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CÂMARA MUNICIPAL</text:p>
              <text:p text:style-name="P10">ESTÂNCIA TURÍSTICA OURO PRETO DO OESTE</text:p>
              <text:p text:style-name="P11">Secretaria Legislativa e Apoio Parlamentar – SLAP</text:p>
            </table:table-cell>
          </table:table-row>
        </table:table>
        <text:p text:style-name="P12"/>
      </style:header>
      <style:footer>
        <text:p text:style-name="P13">Av. Gonçalves Dias, nº 4236, Bairro União, Ouro Preto do Oeste – RO</text:p>
        <text:p text:style-name="P14"><text:span text:style-name="T15"><text:s/>Tel. (69) 3461-2291 e-mail:<text:s/></text:span><text:span text:style-name="T16">camaraopo@gmail.com</text:span></text:p>
        <text:p text:style-name="P17">CEP 76920-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Iara Magalhães</dc:creator>
    <meta:creation-date>2024-04-04T02:18:00Z</meta:creation-date>
    <dc:date>2024-04-04T13:14:00Z</dc:date>
    <meta:print-date>2023-12-21T09:44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16" meta:row-count="10" meta:non-whitespace-character-count="1282"/>
  </office:meta>
</office:document-meta>
</file>