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Pictures/10000000000002A5000001A1663CEB7A4FAF198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49cm" fo:margin-top="0cm" fo:margin-bottom="0cm" table:align="center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.097cm" fo:padding-bottom="0.097cm" fo:border="none"/>
    </style:style>
    <style:style style:name="Tabela3" style:family="table">
      <style:table-properties style:width="7.99cm" fo:margin-left="3.482cm" table:align="left" style:writing-mode="lr-tb"/>
    </style:style>
    <style:style style:name="Tabela3.A" style:family="table-column">
      <style:table-column-properties style:column-width="7.99cm"/>
    </style:style>
    <style:style style:name="Tabela3.A1" style:family="table-cell">
      <style:table-cell-properties fo:padding="0.097cm" fo:border="0.05pt solid #ffffff"/>
    </style:style>
    <style:style style:name="Tabela3.A2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paragraph-rsid="01e3682f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rsid="01e3682f" officeooo:paragraph-rsid="01e3682f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rsid="01e3682f" officeooo:paragraph-rsid="01eba5b0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rsid="01eba5b0" officeooo:paragraph-rsid="01eba5b0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ff" style:font-name="Arial" fo:font-style="italic" fo:font-weight="bold" style:font-style-asian="italic" style:font-weight-asian="bold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1ec2f15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1e9e0fc"/>
    </style:style>
    <style:style style:name="P13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1ec2f15" style:font-size-asian="12pt" style:font-name-complex="Calibri1" style:font-size-complex="12pt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3" style:family="text">
      <style:text-properties fo:color="#000000"/>
    </style:style>
    <style:style style:name="T4" style:family="text">
      <style:text-properties fo:color="#000000" officeooo:rsid="01dd3c54"/>
    </style:style>
    <style:style style:name="T5" style:family="text">
      <style:text-properties fo:color="#000000" style:font-name-complex="Calibri1"/>
    </style:style>
    <style:style style:name="T6" style:family="text">
      <style:text-properties fo:color="#000000" officeooo:rsid="01d4040f" style:font-name-complex="Calibri1"/>
    </style:style>
    <style:style style:name="T7" style:family="text">
      <style:text-properties fo:color="#000000" officeooo:rsid="01d46954" style:font-name-complex="Calibri1"/>
    </style:style>
    <style:style style:name="T8" style:family="text">
      <style:text-properties fo:color="#000000" officeooo:rsid="01d9de34" style:font-name-complex="Calibri1"/>
    </style:style>
    <style:style style:name="T9" style:family="text">
      <style:text-properties fo:color="#000000" officeooo:rsid="01d4d5c0" style:font-name-complex="Calibri1"/>
    </style:style>
    <style:style style:name="T10" style:family="text">
      <style:text-properties fo:color="#000000" officeooo:rsid="01dbc0c1" style:font-name-complex="Calibri1"/>
    </style:style>
    <style:style style:name="T11" style:family="text">
      <style:text-properties fo:color="#000000" officeooo:rsid="01d9bfbe" style:font-name-complex="Calibri1"/>
    </style:style>
    <style:style style:name="T12" style:family="text">
      <style:text-properties fo:color="#000000" officeooo:rsid="01d5952e" style:font-name-complex="Calibri1"/>
    </style:style>
    <style:style style:name="T13" style:family="text">
      <style:text-properties fo:color="#000000" officeooo:rsid="01dd3c54" style:font-name-complex="Calibri1"/>
    </style:style>
    <style:style style:name="T14" style:family="text">
      <style:text-properties fo:color="#000000" officeooo:rsid="01ded1a0" style:font-name-complex="Calibri1"/>
    </style:style>
    <style:style style:name="T15" style:family="text">
      <style:text-properties fo:color="#000000" officeooo:rsid="01e3682f" style:font-name-complex="Calibri1"/>
    </style:style>
    <style:style style:name="T16" style:family="text">
      <style:text-properties fo:color="#000000" officeooo:rsid="01e42878" style:font-name-complex="Calibri1"/>
    </style:style>
    <style:style style:name="T17" style:family="text">
      <style:text-properties fo:color="#000000" officeooo:rsid="01e67424" style:font-name-complex="Calibri1"/>
    </style:style>
    <style:style style:name="T18" style:family="text">
      <style:text-properties fo:color="#000000" officeooo:rsid="01e7725c" style:font-name-complex="Calibri1"/>
    </style:style>
    <style:style style:name="T19" style:family="text">
      <style:text-properties fo:color="#000000" officeooo:rsid="01e9a7b4" style:font-name-complex="Calibri1"/>
    </style:style>
    <style:style style:name="T20" style:family="text">
      <style:text-properties fo:color="#000000" officeooo:rsid="01e9e0fc" style:font-name-complex="Calibri1"/>
    </style:style>
    <style:style style:name="T21" style:family="text">
      <style:text-properties fo:color="#000000" officeooo:rsid="01eba5b0" style:font-name-complex="Calibri1"/>
    </style:style>
    <style:style style:name="T22" style:family="text">
      <style:text-properties fo:color="#000000" officeooo:rsid="01ec2f15" style:font-name-complex="Calibri1"/>
    </style:style>
    <style:style style:name="T23" style:family="text">
      <style:text-properties fo:color="#000000" officeooo:rsid="01ec39c0" style:font-name-complex="Calibri1"/>
    </style:style>
    <style:style style:name="T24" style:family="text">
      <style:text-properties fo:color="#000000" fo:font-weight="bold" officeooo:rsid="01d9de34" style:font-weight-asian="bold" style:font-name-complex="Calibri1" style:font-weight-complex="bold"/>
    </style:style>
    <style:style style:name="T25" style:family="text">
      <style:text-properties fo:color="#000000" fo:font-weight="bold" officeooo:rsid="01d46954" style:font-weight-asian="bold" style:font-name-complex="Calibri1" style:font-weight-complex="bold"/>
    </style:style>
    <style:style style:name="T26" style:family="text">
      <style:text-properties fo:color="#000000" fo:font-weight="bold" officeooo:rsid="01d5952e" style:font-weight-asian="bold" style:font-name-complex="Calibri1" style:font-weight-complex="bold"/>
    </style:style>
    <style:style style:name="T27" style:family="text">
      <style:text-properties fo:color="#000000" fo:font-weight="bold" officeooo:rsid="01dd3c54" style:font-weight-asian="bold" style:font-name-complex="Calibri1" style:font-weight-complex="bold"/>
    </style:style>
    <style:style style:name="T28" style:family="text">
      <style:text-properties fo:color="#000000" fo:font-weight="bold" officeooo:rsid="01e7725c" style:font-weight-asian="bold" style:font-name-complex="Calibri1" style:font-weight-complex="bold"/>
    </style:style>
    <style:style style:name="T29" style:family="text">
      <style:text-properties fo:color="#000000" fo:font-weight="bold" officeooo:rsid="01e9e0fc" style:font-weight-asian="bold" style:font-name-complex="Calibri1" style:font-weight-complex="bold"/>
    </style:style>
    <style:style style:name="T30" style:family="text">
      <style:text-properties fo:color="#000000" fo:font-weight="bold" officeooo:rsid="01d5952e" fo:background-color="transparent" loext:char-shading-value="0" style:font-weight-asian="bold" style:font-name-complex="Calibri1" style:font-weight-complex="bold"/>
    </style:style>
    <style:style style:name="T31" style:family="text">
      <style:text-properties fo:color="#000000" fo:font-weight="bold" officeooo:rsid="01eba5b0" fo:background-color="transparent" loext:char-shading-value="0" style:font-weight-asian="bold" style:font-name-complex="Calibri1" style:font-weight-complex="bold"/>
    </style:style>
    <style:style style:name="T32" style:family="text">
      <style:text-properties fo:color="#000000" fo:font-weight="bold" officeooo:rsid="01dd3c54" fo:background-color="transparent" loext:char-shading-value="0" style:font-weight-asian="bold" style:font-name-complex="Calibri1" style:font-weight-complex="bold"/>
    </style:style>
    <style:style style:name="T33" style:family="text">
      <style:text-properties fo:color="#000000" officeooo:rsid="01d4d5c0" fo:background-color="transparent" loext:char-shading-value="0" style:font-name-complex="Calibri1"/>
    </style:style>
    <style:style style:name="T34" style:family="text">
      <style:text-properties fo:color="#000000" officeooo:rsid="01eba5b0" fo:background-color="transparent" loext:char-shading-value="0" style:font-name-complex="Calibri1"/>
    </style:style>
    <style:style style:name="T35" style:family="text">
      <style:text-properties fo:color="#c9211e" style:font-name-complex="Calibri1"/>
    </style:style>
    <style:style style:name="T36" style:family="text">
      <style:text-properties officeooo:rsid="01d18c60"/>
    </style:style>
    <style:style style:name="T37" style:family="text">
      <style:text-properties fo:font-weight="normal" officeooo:rsid="01d3606a" style:font-weight-asian="normal" style:font-name-complex="Calibri1" style:font-weight-complex="normal"/>
    </style:style>
    <style:style style:name="T38" style:family="text">
      <style:text-properties fo:font-weight="bold" style:font-weight-asian="bold" style:font-name-complex="Calibri1"/>
    </style:style>
    <style:style style:name="T39" style:family="text">
      <style:text-properties style:font-name-complex="Calibri1"/>
    </style:style>
    <style:style style:name="T40" style:family="text">
      <style:text-properties officeooo:rsid="01d3606a" style:font-name-complex="Calibri1"/>
    </style:style>
    <style:style style:name="T41" style:family="text">
      <style:text-properties officeooo:rsid="01471406" style:font-name-complex="Calibri1"/>
    </style:style>
    <style:style style:name="T42" style:family="text">
      <style:text-properties officeooo:rsid="0105afbb" style:font-name-complex="Calibri1"/>
    </style:style>
    <style:style style:name="T43" style:family="text">
      <style:text-properties officeooo:rsid="01d4040f" style:font-name-complex="Calibri1"/>
    </style:style>
    <style:style style:name="T44" style:family="text">
      <style:text-properties officeooo:rsid="01e7725c" style:font-name-complex="Calibri1"/>
    </style:style>
    <style:style style:name="T45" style:family="text">
      <style:text-properties officeooo:rsid="01e7725c"/>
    </style:style>
    <style:style style:name="T46" style:family="text">
      <style:text-properties officeooo:rsid="01eba5b0"/>
    </style:style>
    <style:style style:name="T47" style:family="text">
      <style:text-properties officeooo:rsid="01ec2f1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TA DA SESSÃO <text:span text:style-name="T36">SOLENE </text:span>202<text:span text:style-name="T45">5</text:span></text:p>
      <text:p text:style-name="P11"><text:span text:style-name="T39">No </text:span><text:span text:style-name="T40">primeiro dia do </text:span><text:span text:style-name="T39">mês de </text:span><text:span text:style-name="T40">janeiro </text:span><text:span text:style-name="T39">do ano de dois mil e vinte </text:span><text:span text:style-name="T40">e </text:span><text:span text:style-name="T44">cinco</text:span><text:span text:style-name="T39">, às </text:span><text:span text:style-name="T40">dezenove</text:span><text:span text:style-name="T41"> </text:span><text:span text:style-name="T42">horas</text:span><text:span text:style-name="T39">, reuniram-se em Sessão</text:span><text:span text:style-name="T38"> </text:span><text:span text:style-name="T37">Solene</text:span><text:span text:style-name="T39"> n</text:span><text:span text:style-name="T44">o Teatro Municipal</text:span><text:span text:style-name="T43"> da Estância</text:span><text:span text:style-name="T35"> </text:span><text:span text:style-name="T5">Turística Ouro Preto do Oeste – R</text:span><text:span text:style-name="T6">O</text:span><text:span text:style-name="T5">, situad</text:span><text:span text:style-name="T18">o</text:span><text:span text:style-name="T5"> na </text:span><text:span text:style-name="T18">Praça da Liberdade</text:span><text:span text:style-name="T5">, </text:span><text:span text:style-name="T18">Bairro União</text:span><text:span text:style-name="T6">. O</text:span><text:span text:style-name="T7">nde foi dado início aos trabalhos para </text:span><text:span text:style-name="T15">a </text:span><text:span text:style-name="T7">posse dos senhores vereadores </text:span><text:span text:style-name="T8">para a </text:span><text:span text:style-name="T24">1</text:span><text:span text:style-name="T28">1</text:span><text:span text:style-name="T24">º Legislatura </text:span><text:span text:style-name="T25">2.02</text:span><text:span text:style-name="T28">5</text:span><text:span text:style-name="T25">/2.02</text:span><text:span text:style-name="T28">8</text:span><text:span text:style-name="T7">, eleição da </text:span><text:span text:style-name="T25">Mesa Diretora da Câmara Municipal biênio 2.02</text:span><text:span text:style-name="T28">5</text:span><text:span text:style-name="T25">/2.02</text:span><text:span text:style-name="T28">6</text:span><text:span text:style-name="T7"> e </text:span><text:span text:style-name="T25">Posse do Senhor Prefeito e Vice-Prefeito.</text:span><text:span text:style-name="T7"> </text:span><text:span text:style-name="T9">Na primeira parte foi feita a leitura para conhecimento da </text:span><text:span text:style-name="T33">Portaria nº </text:span><text:span text:style-name="T34">53</text:span><text:span text:style-name="T33">/2</text:span><text:span text:style-name="T34">4</text:span><text:span text:style-name="T33">/GP/CMETOPO/RO</text:span><text:span text:style-name="T9">, que nomeia a Comissão Especial para proceder com a posse dos Senhores Vereadores </text:span><text:span text:style-name="T8">da 1</text:span><text:span text:style-name="T18">1ª</text:span><text:span text:style-name="T8"> Legislatura </text:span><text:span text:style-name="T9">2.02</text:span><text:span text:style-name="T18">5</text:span><text:span text:style-name="T9">/2.02</text:span><text:span text:style-name="T18">8</text:span><text:span text:style-name="T9"> e eleição da Mesa Diretora da </text:span><text:span text:style-name="T10">Câmara</text:span><text:span text:style-name="T9"> para o biênio 2.02</text:span><text:span text:style-name="T18">5</text:span><text:span text:style-name="T9">/2.02</text:span><text:span text:style-name="T18">6</text:span><text:span text:style-name="T9">. </text:span><text:span text:style-name="T11">Na sequência foram empossados os Senhores Vereadores Eleitos. </text:span><text:span text:style-name="T19">Edis Farias Amaral, Gilvane Fernandes </text:span><text:span text:style-name="T21">da Silva</text:span><text:span text:style-name="T19">, Graucimar </text:span><text:span text:style-name="T21">Ferreira de Souza</text:span><text:span text:style-name="T19">, Jackson Correa Passos, Manoel Henrique </text:span><text:span text:style-name="T21">Santos de Souza</text:span><text:span text:style-name="T19">, Marcos </text:span><text:span text:style-name="T21">Silva Gomes</text:span><text:span text:style-name="T19">, Milleneker </text:span><text:span text:style-name="T21">Vasconcelos de Freitas</text:span><text:span text:style-name="T19">, Robsmael Pereira de Holanda, Rondon </text:span><text:span text:style-name="T22">Ferreira Rezende</text:span><text:span text:style-name="T19">, Sergio Pinheiro Castilho Filho, Weuler </text:span><text:span text:style-name="T21">Silva de Jesus</text:span><text:span text:style-name="T8">. </text:span><text:span text:style-name="T11">Prosseguiu-se com a </text:span><text:span text:style-name="T9">Posse dos Membros da Mesa Diretora </text:span><text:span text:style-name="T12">Biênio 2.021/2.022, com base no </text:span><text:span text:style-name="T30">Processo Administrativo n. 0</text:span><text:span text:style-name="T31">472</text:span><text:span text:style-name="T30">/2</text:span><text:span text:style-name="T31">4</text:span><text:span text:style-name="T30"> </text:span><text:span text:style-name="T32">e Regimento Interno da Câmara</text:span><text:span text:style-name="T27">,</text:span><text:span text:style-name="T13"> onde foram empossados </text:span><text:span text:style-name="T19">o</text:span><text:span text:style-name="T14"> </text:span><text:span text:style-name="T13">Presidente – Senhor </text:span><text:span text:style-name="T19">Gilvane Fernandes </text:span><text:span text:style-name="T22">da Silva</text:span><text:span text:style-name="T13">, </text:span><text:span text:style-name="T19">1º </text:span><text:span text:style-name="T13">Vice-Presidente – </text:span><text:span text:style-name="T19">Sergio Pinheiro Castilho Filho</text:span><text:span text:style-name="T13">, </text:span><text:span text:style-name="T19">2º </text:span><text:span text:style-name="T13">Vice-Presidente – </text:span><text:span text:style-name="T19">Jackson Correa Passos</text:span><text:span text:style-name="T13">, Primeiro Secretário – </text:span><text:span text:style-name="T19">Milleneker </text:span><text:span text:style-name="T22">Vasconcelos de Freitas</text:span><text:span text:style-name="T13"> e Segundo Secretário – </text:span><text:span text:style-name="T19">Robsmael Pereira de Holanda</text:span><text:span text:style-name="T13">. </text:span><text:span text:style-name="T10">O presidente da Comissão Especial passou a condução da Sessão Sole</text:span><text:span text:style-name="T15">ne</text:span><text:span text:style-name="T10"> para </text:span><text:span text:style-name="T20">o</text:span><text:span text:style-name="T10"> Presidente </text:span><text:span text:style-name="T20">da Sessão</text:span><text:span text:style-name="T10"> </text:span><text:span text:style-name="T20">Sergio Pinheiro Castilho Filho</text:span><text:span text:style-name="T10">. </text:span><text:span text:style-name="T11">Em seguida </text:span><text:span text:style-name="T14">ocorreu </text:span><text:span text:style-name="T11">a </text:span><text:span text:style-name="T26">Posse do Senhor Juan Alex Testoni e </text:span><text:span text:style-name="T29">Job Leonardo Junior</text:span><text:span text:style-name="T12">, nos respectivos cargos de Prefeito e Vice-Prefeito da Estância Turística Ouro Preto do Oeste – RO. </text:span><text:span text:style-name="T11">Na segunda parte da Sessão Solene, a</text:span><text:span text:style-name="T12">pós </text:span><text:span text:style-name="T15">a </text:span><text:span text:style-name="T12">posse dos Senhores Vereadores e do Senhor Prefeito e Vice-Prefeito, foi concedida a palavra regimentalmente referente ao ato solene. </text:span><text:span text:style-name="T14">Nada mais havendo a ser tratado conforme ato convocatório o presidente declarou a presente sessão solene encerrada. Eu </text:span><text:span text:style-name="T23">Jonas Jardim dos Santos</text:span><text:span text:style-name="T14">, </text:span><text:span text:style-name="T15">Diretor Legislativo e Apoio as Comissões </text:span><text:span text:style-name="T16">Permanentes</text:span><text:span text:style-name="T15">, secretário no ato,</text:span><text:span text:style-name="T14"> lavrei a presente ata que lida e achada, de acordo com o disposto no artigo cento e dezoito do regimento interno desta casa de leis. Estância Turística Ouro Preto do Oeste – RO, ao </text:span><text:span text:style-name="T20">terceiro </text:span><text:span text:style-name="T14">dia do mês de janeiro do ano de dois mil e </text:span><text:span text:style-name="T17">vinte </text:span><text:span text:style-name="T20">cinco</text:span><text:span text:style-name="T14">.</text:span></text:p>
      <text:p text:style-name="P15"><text:s text:c="580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_____________________________</text:p>
            <text:p text:style-name="P8">Gilvane Fernandes da Silva – União Brasil</text:p>
          </table:table-cell>
          <table:table-cell table:style-name="Tabela2.A1" office:value-type="string">
            <text:p text:style-name="P5">____________________________</text:p>
            <text:p text:style-name="P8">Sergio Pinheiro Castilho - MDB</text:p>
          </table:table-cell>
        </table:table-row>
        <table:table-row table:style-name="Tabela2.1">
          <table:table-cell table:style-name="Tabela2.A1" office:value-type="string">
            <text:p text:style-name="P4">Presidente</text:p>
          </table:table-cell>
          <table:table-cell table:style-name="Tabela2.A1" office:value-type="string">
            <text:p text:style-name="P6"><text:span text:style-name="T46">1º </text:span>Vice-Presidente</text:p>
          </table:table-cell>
        </table:table-row>
        <table:table-row table:style-name="Tabela2.1">
          <table:table-cell table:style-name="Tabela2.A1" office:value-type="string">
            <text:p text:style-name="P5">____________________________</text:p>
            <text:p text:style-name="P8">Jackson Correa Passos - PL</text:p>
          </table:table-cell>
          <table:table-cell table:style-name="Tabela2.A1" office:value-type="string">
            <text:p text:style-name="P5">____________________________</text:p>
            <text:p text:style-name="P8">Milleneker <text:span text:style-name="T47">Vasconcelos de Freitas</text:span> - PL</text:p>
          </table:table-cell>
        </table:table-row>
        <table:table-row table:style-name="Tabela2.1">
          <table:table-cell table:style-name="Tabela2.A1" office:value-type="string">
            <text:p text:style-name="P5"><text:span text:style-name="T46">2</text:span>º <text:span text:style-name="T46">Vice - Presidente</text:span></text:p>
          </table:table-cell>
          <table:table-cell table:style-name="Tabela2.A1" office:value-type="string">
            <text:p text:style-name="P6"><text:span text:style-name="T46">1</text:span>º Secretário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____________________________</text:p>
            <text:p text:style-name="P8"><text:span text:style-name="T4">R</text:span><text:span text:style-name="T3">obsmael Pereira de Holanda – União Brasil</text:span></text:p>
          </table:table-cell>
        </table:table-row>
        <table:table-row>
          <table:table-cell table:style-name="Tabela3.A2" office:value-type="string">
            <text:p text:style-name="P7">2º Secretário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" style:font-family-generic-asian="system" style:font-pitch-asian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language-asian="pt" style:country-asian="BR" style:font-name-complex="Tahoma" style:font-family-complex="Tahoma" style:font-family-generic-complex="system" style:font-pitch-complex="variable" style:font-size-complex="13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2.7cm" fo:margin-left="1.602cm" fo:margin-top="0cm" fo:margin-bottom="0cm" table:align="left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10.1cm"/>
    </style:style>
    <style:style style:name="Tabela1.C" style:family="table-column">
      <style:table-column-properties style:column-width="0.106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.C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ff" style:font-name="Arial" fo:font-style="italic" fo:font-weight="bold" style:font-style-asian="italic" style:font-weight-asian="bold" style:font-name-complex="Arial1"/>
    </style:style>
    <style:style style:name="MP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.092cm" svg:y="-0.106cm" svg:width="1.901cm" style:rel-width="scale" svg:height="1.692cm" style:rel-height="scale" draw:z-index="2"><draw:image xlink:href="Pictures/100002010000018700000186C29482EBCE8368B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  <text:p text:style-name="MP3"/>
            </table:table-cell>
            <table:table-cell table:style-name="Tabela1.C1" office:value-type="string">
              <text:p text:style-name="MP2"/>
              <text:p text:style-name="MP2"/>
            </table:table-cell>
          </table:table-row>
        </table:table>
        <text:p text:style-name="MP4"/>
        <text:p text:style-name="MP5"/>
      </style:header>
      <style:footer>
        <text:p text:style-name="MP6">Av. Gonçalves Dias, nº 4236, Bairro União, Ouro Preto do Oeste – RO</text:p>
        <text:p text:style-name="MP7"><text:span text:style-name="MT1"><text:s/>Tel. (69) 3461-2291 e-mail: </text:span><text:span text:style-name="MT2">@ouropretodooeste.ro.leg.br</text:span></text:p>
        <text:p text:style-name="MP6">CEP 76920-000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4624015" draw:style-name="Mgr1" draw:text-style-name="MP8" svg:width="17.913cm" svg:height="11.034cm" svg:x="0.002cm" svg:y="0cm"><draw:image xlink:href="Pictures/10000000000002A5000001A1663CEB7A4FAF1987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</meta:editing-cycles>
    <meta:creation-date>2025-01-03T10:34:37.643000000</meta:creation-date>
    <meta:editing-duration>PT1M39S</meta:editing-duration>
    <meta:generator>LibreOffice/6.4.6.2$Windows_X86_64 LibreOffice_project/0ce51a4fd21bff07a5c061082cc82c5ed232f115</meta:generator>
    <dc:date>2025-01-03T10:36:15.955000000</dc:date>
    <meta:document-statistic meta:table-count="3" meta:image-count="1" meta:object-count="0" meta:page-count="2" meta:paragraph-count="24" meta:word-count="458" meta:character-count="3684" meta:non-whitespace-character-count="2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