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C08ADA195106020F.png" manifest:media-type="image/png"/>
  <manifest:file-entry manifest:full-path="Pictures/10000000000002A5000001A1663CEB7A4FAF198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49cm" fo:margin-top="0cm" fo:margin-bottom="0cm" table:align="center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097cm" fo:padding-bottom="0.097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1" fo:font-size="12pt" style:font-size-asian="12pt" style:font-name-complex="Calibri2" style:font-size-complex="12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style:font-name="Calibri1" fo:font-size="12pt" fo:font-weight="bold" style:font-size-asian="12pt" style:font-weight-asian="bold" style:font-name-complex="Calibri2" style:font-size-complex="12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fo:color="#000000" style:font-name-complex="Carlito" style:font-style-complex="italic"/>
    </style:style>
    <style:style style:name="T4" style:family="text">
      <style:text-properties fo:color="#000000" fo:font-style="italic" style:font-style-asian="italic" style:font-name-complex="Carlito"/>
    </style:style>
    <style:style style:name="T5" style:family="text">
      <style:text-properties fo:color="#000000" fo:font-style="italic" officeooo:rsid="00f66394" style:font-style-asian="italic" style:font-name-complex="Carlito"/>
    </style:style>
    <style:style style:name="T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7" style:family="text">
      <style:text-properties fo:color="#000000" fo:font-style="italic" style:text-underline-style="solid" style:text-underline-width="auto" style:text-underline-color="font-color" fo:font-weight="bold" officeooo:rsid="00e40cfd" style:font-style-asian="italic" style:font-weight-asian="bold" style:font-name-complex="Calibri2" style:font-style-complex="italic" style:font-weight-complex="bold"/>
    </style:style>
    <style:style style:name="T8" style:family="text">
      <style:text-properties fo:color="#000000" fo:font-style="italic" style:text-underline-style="solid" style:text-underline-width="auto" style:text-underline-color="font-color" fo:font-weight="bold" officeooo:rsid="00dde066" style:font-style-asian="italic" style:font-weight-asian="bold" style:font-name-complex="Calibri2" style:font-style-complex="italic" style:font-weight-complex="bold"/>
    </style:style>
    <style:style style:name="T9" style:family="text">
      <style:text-properties fo:color="#000000" fo:font-style="italic" style:text-underline-style="solid" style:text-underline-width="auto" style:text-underline-color="font-color" fo:font-weight="bold" officeooo:rsid="012066b4" style:font-style-asian="italic" style:font-weight-asian="bold" style:font-name-complex="Calibri2" style:font-style-complex="italic" style:font-weight-complex="bold"/>
    </style:style>
    <style:style style:name="T10" style:family="text">
      <style:text-properties fo:color="#000000" fo:font-style="italic" style:text-underline-style="none" fo:font-weight="normal" style:font-name-asian="Times New Roman1" style:language-asian="pt" style:country-asian="BR" style:font-style-asian="italic" style:font-weight-asian="normal" style:font-name-complex="Carlito" style:font-style-complex="italic" style:font-weight-complex="normal"/>
    </style:style>
    <style:style style:name="T11" style:family="text">
      <style:text-properties fo:color="#000000" fo:font-style="italic" style:text-underline-style="none" fo:font-weight="normal" officeooo:rsid="00f2eb8a" style:font-name-asian="Times New Roman1" style:language-asian="pt" style:country-asian="BR" style:font-style-asian="italic" style:font-weight-asian="normal" style:font-name-complex="Carlito" style:font-style-complex="italic" style:font-weight-complex="normal"/>
    </style:style>
    <style:style style:name="T12" style:family="text">
      <style:text-properties fo:color="#000000" fo:font-style="italic" style:text-underline-style="none" fo:font-weight="normal" style:font-name-asian="Calibri2" style:language-asian="pt" style:country-asian="BR" style:font-style-asian="italic" style:font-weight-asian="normal" style:font-name-complex="Calibri2" style:font-style-complex="italic" style:font-weight-complex="normal"/>
    </style:style>
    <style:style style:name="T13" style:family="text">
      <style:text-properties fo:color="#000000" fo:font-style="italic" style:text-underline-style="none" fo:font-weight="normal" officeooo:rsid="00e13ff0" style:font-name-asian="Calibri2" style:language-asian="pt" style:country-asian="BR" style:font-style-asian="italic" style:font-weight-asian="normal" style:font-name-complex="Calibri2" style:font-style-complex="italic" style:font-weight-complex="normal"/>
    </style:style>
    <style:style style:name="T14" style:family="text">
      <style:text-properties fo:color="#000000" fo:font-style="italic" style:text-underline-style="none" fo:font-weight="normal" officeooo:rsid="00f3c74a" style:font-name-asian="Calibri2" style:language-asian="pt" style:country-asian="BR" style:font-style-asian="italic" style:font-weight-asian="normal" style:font-name-complex="Calibri2" style:font-style-complex="italic" style:font-weight-complex="normal"/>
    </style:style>
    <style:style style:name="T15" style:family="text">
      <style:text-properties fo:color="#000000" fo:font-style="italic" style:text-underline-style="none" fo:font-weight="normal" style:font-style-asian="italic" style:font-weight-asian="normal" style:font-name-complex="Carlito" style:font-weight-complex="normal"/>
    </style:style>
    <style:style style:name="T16" style:family="text">
      <style:text-properties fo:color="#000000" fo:font-style="italic" style:text-underline-style="none" fo:font-weight="normal" style:font-style-asian="italic" style:font-weight-asian="normal" style:font-name-complex="Carlito" style:font-style-complex="italic" style:font-weight-complex="normal"/>
    </style:style>
    <style:style style:name="T17" style:family="text">
      <style:text-properties fo:color="#000000" fo:font-style="italic" style:text-underline-style="none" style:font-style-asian="italic" style:font-name-complex="Carlito"/>
    </style:style>
    <style:style style:name="T18" style:family="text">
      <style:text-properties fo:color="#000000" fo:font-style="italic" style:text-underline-style="none" officeooo:rsid="00e6bdf7" style:font-style-asian="italic" style:font-name-complex="Carlito"/>
    </style:style>
    <style:style style:name="T19" style:family="text">
      <style:text-properties fo:color="#000000" fo:font-style="italic" style:text-underline-style="none" style:font-style-asian="italic" style:font-name-complex="Carlito" style:font-style-complex="italic"/>
    </style:style>
    <style:style style:name="T20" style:family="text">
      <style:text-properties fo:color="#000000" fo:font-style="italic" style:text-underline-style="none" officeooo:rsid="00fa61ae" style:font-style-asian="italic" style:font-name-complex="Carlito" style:font-style-complex="italic"/>
    </style:style>
    <style:style style:name="T21" style:family="text">
      <style:text-properties fo:color="#000000" fo:font-style="italic" style:text-underline-style="none" officeooo:rsid="00e68187" style:font-style-asian="italic" style:font-name-complex="Carlito"/>
    </style:style>
    <style:style style:name="T22" style:family="text">
      <style:text-properties fo:color="#000000" fo:font-style="italic" style:text-underline-style="none" officeooo:rsid="00e50426" style:font-style-asian="italic" style:font-name-complex="Carlito"/>
    </style:style>
    <style:style style:name="T23" style:family="text">
      <style:text-properties fo:color="#000000" fo:font-style="italic" style:text-underline-style="none" style:font-name-asian="Calibri2" style:language-asian="en" style:country-asian="US" style:font-style-asian="italic" style:font-name-complex="Carlito" style:font-style-complex="italic"/>
    </style:style>
    <style:style style:name="T24" style:family="text">
      <style:text-properties fo:color="#000000" fo:font-style="italic" style:text-underline-style="none" fo:font-weight="bold" officeooo:rsid="012066b4" style:font-style-asian="italic" style:font-weight-asian="bold" style:font-name-complex="Calibri2" style:font-style-complex="italic" style:font-weight-complex="bold"/>
    </style:style>
    <style:style style:name="T25" style:family="text">
      <style:text-properties fo:color="#000000" style:text-underline-style="none" fo:font-weight="bold" style:font-weight-asian="bold" style:font-name-complex="Carlito" style:font-style-complex="italic" style:font-weight-complex="bold"/>
    </style:style>
    <style:style style:name="T26" style:family="text">
      <style:text-properties fo:color="#000000" style:text-underline-style="none" fo:font-weight="bold" officeooo:rsid="00f66394" style:font-weight-asian="bold" style:font-name-complex="Carlito" style:font-style-complex="italic" style:font-weight-complex="bold"/>
    </style:style>
    <style:style style:name="T27" style:family="text">
      <style:text-properties fo:color="#000000" style:text-underline-style="none" fo:font-weight="bold" officeooo:rsid="010e81b5" style:font-weight-asian="bold" style:font-name-complex="Carlito" style:font-style-complex="italic" style:font-weight-complex="bold"/>
    </style:style>
    <style:style style:name="T28" style:family="text">
      <style:text-properties fo:color="#000000" style:text-underline-style="none" fo:font-weight="bold" officeooo:rsid="00e6bdf7" style:font-weight-asian="bold" style:font-name-complex="Carlito" style:font-style-complex="italic" style:font-weight-complex="bold"/>
    </style:style>
    <style:style style:name="T29" style:family="text">
      <style:text-properties fo:color="#000000" style:text-underline-style="none" fo:font-weight="bold" officeooo:rsid="00e68187" style:font-weight-asian="bold" style:font-name-complex="Carlito" style:font-style-complex="italic" style:font-weight-complex="bold"/>
    </style:style>
    <style:style style:name="T30" style:family="text">
      <style:text-properties fo:color="#000000" style:text-underline-style="none" fo:font-weight="bold" officeooo:rsid="00e50426" style:font-weight-asian="bold" style:font-name-complex="Carlito" style:font-style-complex="italic" style:font-weight-complex="bold"/>
    </style:style>
    <style:style style:name="T31" style:family="text">
      <style:text-properties fo:color="#000000" style:text-underline-style="none" fo:font-weight="bold" officeooo:rsid="00f85ab3" style:font-weight-asian="bold" style:font-name-complex="Carlito" style:font-style-complex="italic" style:font-weight-complex="bold"/>
    </style:style>
    <style:style style:name="T32" style:family="text">
      <style:text-properties fo:color="#000000" style:text-underline-style="none" fo:font-weight="bold" style:font-weight-asian="bold" style:font-name-complex="Carlito" style:font-weight-complex="bold"/>
    </style:style>
    <style:style style:name="T33" style:family="text">
      <style:text-properties fo:color="#000000" style:text-underline-style="none" fo:font-weight="bold" style:font-name-asian="Times New Roman1" style:language-asian="pt" style:country-asian="BR" style:font-weight-asian="bold" style:font-name-complex="Carlito" style:font-weight-complex="bold"/>
    </style:style>
    <style:style style:name="T34" style:family="text">
      <style:text-properties fo:color="#000000" style:text-underline-style="none" fo:font-weight="bold" officeooo:rsid="010e81b5" style:font-name-asian="Times New Roman1" style:language-asian="pt" style:country-asian="BR" style:font-weight-asian="bold" style:font-name-complex="Carlito" style:font-style-complex="italic" style:font-weight-complex="bold"/>
    </style:style>
    <style:style style:name="T35" style:family="text">
      <style:text-properties fo:color="#000000" style:text-underline-style="none" fo:font-weight="bold" officeooo:rsid="00e68187" style:font-name-asian="Times New Roman1" style:language-asian="pt" style:country-asian="BR" style:font-weight-asian="bold" style:font-name-complex="Carlito" style:font-style-complex="italic" style:font-weight-complex="bold"/>
    </style:style>
    <style:style style:name="T36" style:family="text">
      <style:text-properties fo:color="#000000" style:text-underline-style="none" fo:font-weight="bold" style:font-name-asian="Calibri2" style:language-asian="en" style:country-asian="US" style:font-weight-asian="bold" style:font-weight-complex="bold"/>
    </style:style>
    <style:style style:name="T37" style:family="text">
      <style:text-properties fo:color="#000000" style:text-underline-style="none" style:font-name-complex="Carlito"/>
    </style:style>
    <style:style style:name="T38" style:family="text">
      <style:text-properties fo:color="#000000" style:text-underline-style="none" style:font-name-complex="Carlito" style:font-style-complex="italic"/>
    </style:style>
    <style:style style:name="T39" style:family="text">
      <style:text-properties fo:color="#000000" style:text-underline-style="none" officeooo:rsid="010e81b5" style:font-name-complex="Carlito" style:font-style-complex="italic"/>
    </style:style>
    <style:style style:name="T40" style:family="text">
      <style:text-properties fo:color="#000000" style:text-underline-style="none" officeooo:rsid="0103f338" style:font-name-complex="Carlito"/>
    </style:style>
    <style:style style:name="T41" style:family="text">
      <style:text-properties fo:color="#000000" style:text-underline-style="none" fo:font-weight="normal" style:font-name-asian="Times New Roman1" style:language-asian="pt" style:country-asian="BR" style:font-weight-asian="normal" style:font-name-complex="Carlito" style:font-weight-complex="normal"/>
    </style:style>
    <style:style style:name="T42" style:family="text">
      <style:text-properties fo:color="#000000" style:text-underline-style="none" fo:font-weight="normal" officeooo:rsid="010cae48" style:font-name-asian="Times New Roman1" style:language-asian="pt" style:country-asian="BR" style:font-weight-asian="normal" style:font-name-complex="Carlito" style:font-weight-complex="normal"/>
    </style:style>
    <style:style style:name="T43" style:family="text">
      <style:text-properties fo:color="#000000" style:text-underline-style="none" fo:font-weight="normal" officeooo:rsid="0111fa75" style:font-name-asian="Times New Roman1" style:language-asian="pt" style:country-asian="BR" style:font-weight-asian="normal" style:font-name-complex="Carlito" style:font-weight-complex="normal"/>
    </style:style>
    <style:style style:name="T44" style:family="text">
      <style:text-properties fo:color="#000000" style:text-underline-style="none" fo:font-weight="normal" style:font-weight-asian="normal" style:font-name-complex="Carlito" style:font-style-complex="italic" style:font-weight-complex="normal"/>
    </style:style>
    <style:style style:name="T45" style:family="text">
      <style:text-properties fo:color="#000000" style:text-underline-style="none" fo:font-weight="normal" officeooo:rsid="010e81b5" style:font-weight-asian="normal" style:font-name-complex="Carlito" style:font-style-complex="italic" style:font-weight-complex="normal"/>
    </style:style>
    <style:style style:name="T46" style:family="text">
      <style:text-properties fo:color="#000000" style:text-underline-style="none" fo:font-weight="normal" style:font-weight-asian="normal" style:font-name-complex="Carlito" style:font-weight-complex="normal"/>
    </style:style>
    <style:style style:name="T47" style:family="text">
      <style:text-properties fo:color="#000000" style:text-underline-style="none" fo:font-weight="normal" officeooo:rsid="010dc6d2" style:font-weight-asian="normal" style:font-name-complex="Carlito" style:font-weight-complex="normal"/>
    </style:style>
    <style:style style:name="T48" style:family="text">
      <style:text-properties fo:color="#000000" style:text-underline-style="none" fo:font-weight="normal" officeooo:rsid="010cae48" style:font-weight-asian="normal" style:font-name-complex="Carlito" style:font-weight-complex="normal"/>
    </style:style>
    <style:style style:name="T49" style:family="text">
      <style:text-properties fo:color="#000000" style:text-underline-style="none" fo:font-weight="normal" fo:background-color="transparent" loext:char-shading-value="0" style:font-name-asian="Calibri2" style:font-weight-asian="normal" style:font-name-complex="Carlito" style:font-style-complex="italic" style:font-weight-complex="normal"/>
    </style:style>
    <style:style style:name="T50" style:family="text">
      <style:text-properties fo:color="#000000" style:font-name-complex="Calibri2"/>
    </style:style>
    <style:style style:name="T51" style:family="text">
      <style:text-properties fo:color="#000000" style:font-name-complex="Calibri2" style:font-style-complex="italic"/>
    </style:style>
    <style:style style:name="T52" style:family="text">
      <style:text-properties fo:color="#000000" officeooo:rsid="012066b4" style:font-name-complex="Calibri2" style:font-style-complex="italic"/>
    </style:style>
    <style:style style:name="T53" style:family="text">
      <style:text-properties fo:color="#000000" fo:background-color="transparent" loext:char-shading-value="0" style:font-name-asian="Calibri2" style:font-name-complex="Carlito" style:font-style-complex="italic" style:font-weight-complex="bold"/>
    </style:style>
    <style:style style:name="T54" style:family="text">
      <style:text-properties fo:color="#000000" officeooo:rsid="010dc6d2" fo:background-color="transparent" loext:char-shading-value="0" style:font-name-asian="Calibri2" style:language-asian="pt" style:country-asian="BR" style:font-name-complex="Carlito" style:font-style-complex="italic" style:font-weight-complex="bold"/>
    </style:style>
    <style:style style:name="T55" style:family="text">
      <style:text-properties fo:color="#000000" fo:font-style="normal" fo:font-weight="bold" officeooo:rsid="01301e37" style:font-name-asian="Calibri2" style:language-asian="pt" style:country-asian="BR" style:font-style-asian="normal" style:font-weight-asian="bold" style:font-name-complex="Calibri2" style:font-style-complex="normal" style:font-weight-complex="bold"/>
    </style:style>
    <style:style style:name="T56" style:family="text">
      <style:text-properties fo:color="#000000" fo:font-style="normal" fo:font-weight="bold" officeooo:rsid="0128d7d6" style:font-name-asian="Calibri2" style:language-asian="pt" style:country-asian="BR" style:font-style-asian="normal" style:font-weight-asian="bold" style:font-name-complex="Calibri2" style:font-style-complex="normal" style:font-weight-complex="bold"/>
    </style:style>
    <style:style style:name="T57" style:family="text">
      <style:text-properties fo:color="#000000" fo:font-style="normal" fo:font-weight="bold" officeooo:rsid="012466a6" style:font-name-asian="Calibri2" style:language-asian="pt" style:country-asian="BR" style:font-style-asian="normal" style:font-weight-asian="bold" style:font-name-complex="Calibri2" style:font-style-complex="normal" style:font-weight-complex="bold"/>
    </style:style>
    <style:style style:name="T58" style:family="text">
      <style:text-properties fo:color="#000000" fo:font-style="normal" fo:font-weight="bold" officeooo:rsid="0124f9ff" style:font-name-asian="Calibri2" style:language-asian="pt" style:country-asian="BR" style:font-style-asian="normal" style:font-weight-asian="bold" style:font-name-complex="Calibri2" style:font-style-complex="normal" style:font-weight-complex="bold"/>
    </style:style>
    <style:style style:name="T59" style:family="text">
      <style:text-properties fo:color="#000000" fo:font-style="normal" fo:font-weight="bold" officeooo:rsid="0121b11d" style:font-name-asian="Calibri2" style:language-asian="pt" style:country-asian="BR" style:font-style-asian="normal" style:font-weight-asian="bold" style:font-name-complex="Calibri2" style:font-style-complex="normal" style:font-weight-complex="bold"/>
    </style:style>
    <style:style style:name="T60" style:family="text">
      <style:text-properties fo:color="#000000" fo:font-style="normal" style:text-underline-style="solid" style:text-underline-width="auto" style:text-underline-color="font-color" fo:font-weight="bold" style:font-name-asian="Calibri2" style:language-asian="pt" style:country-asian="BR" style:font-style-asian="normal" style:font-weight-asian="bold" style:font-name-complex="Calibri2" style:font-style-complex="normal" style:font-weight-complex="bold"/>
    </style:style>
    <style:style style:name="T61" style:family="text">
      <style:text-properties fo:color="#000000" fo:font-style="normal" style:text-underline-style="solid" style:text-underline-width="auto" style:text-underline-color="font-color" fo:font-weight="bold" officeooo:rsid="00f3c74a" style:font-name-asian="Calibri2" style:language-asian="pt" style:country-asian="BR" style:font-style-asian="normal" style:font-weight-asian="bold" style:font-name-complex="Calibri2" style:font-style-complex="normal" style:font-weight-complex="bold"/>
    </style:style>
    <style:style style:name="T62" style:family="text">
      <style:text-properties fo:color="#000000" fo:font-style="normal" style:text-underline-style="none" fo:font-weight="normal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63" style:family="text">
      <style:text-properties fo:color="#000000" fo:font-style="normal" style:text-underline-style="none" fo:font-weight="normal" officeooo:rsid="00e13ff0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64" style:family="text">
      <style:text-properties fo:color="#000000" fo:font-style="normal" style:text-underline-style="none" fo:font-weight="normal" officeooo:rsid="00f3c74a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65" style:family="text">
      <style:text-properties fo:color="#000000" fo:font-style="normal" style:text-underline-style="none" fo:font-weight="normal" officeooo:rsid="011e98ad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66" style:family="text">
      <style:text-properties fo:color="#000000" fo:font-style="normal" style:text-underline-style="none" fo:font-weight="bold" style:font-name-asian="Calibri2" style:language-asian="pt" style:country-asian="BR" style:font-style-asian="normal" style:font-weight-asian="bold" style:font-name-complex="Calibri2" style:font-style-complex="normal" style:font-weight-complex="normal"/>
    </style:style>
    <style:style style:name="T67" style:family="text">
      <style:text-properties fo:color="#000000" fo:font-style="normal" style:text-underline-style="none" fo:font-weight="bold" style:font-name-asian="Calibri2" style:language-asian="pt" style:country-asian="BR" style:font-style-asian="normal" style:font-weight-asian="bold" style:font-name-complex="Calibri2" style:font-style-complex="normal" style:font-weight-complex="bold"/>
    </style:style>
    <style:style style:name="T68" style:family="text">
      <style:text-properties fo:color="#000000" fo:font-style="normal" style:text-underline-style="none" fo:font-weight="bold" style:font-style-asian="normal" style:font-weight-asian="bold" style:font-name-complex="Carlito" style:font-style-complex="normal" style:font-weight-complex="bold"/>
    </style:style>
    <style:style style:name="T69" style:family="text">
      <style:text-properties fo:color="#000000" fo:font-style="normal" style:text-underline-style="none" fo:font-weight="bold" officeooo:rsid="0110931f" style:font-style-asian="normal" style:font-weight-asian="bold" style:font-name-complex="Carlito" style:font-style-complex="normal" style:font-weight-complex="bold"/>
    </style:style>
    <style:style style:name="T70" style:family="text">
      <style:text-properties fo:color="#000000" fo:font-style="normal" style:text-underline-style="none" fo:font-weight="bold" officeooo:rsid="010a1f42" style:font-style-asian="normal" style:font-weight-asian="bold" style:font-name-complex="Carlito" style:font-style-complex="normal" style:font-weight-complex="bold"/>
    </style:style>
    <style:style style:name="T71" style:family="text">
      <style:text-properties fo:color="#000000" fo:font-style="normal" style:text-underline-style="none" fo:font-weight="bold" officeooo:rsid="01080972" style:font-style-asian="normal" style:font-weight-asian="bold" style:font-name-complex="Carlito" style:font-style-complex="normal" style:font-weight-complex="bold"/>
    </style:style>
    <style:style style:name="T72" style:family="text">
      <style:text-properties fo:color="#000000" fo:font-style="normal" style:text-underline-style="none" style:font-style-asian="normal" style:font-name-complex="Carlito" style:font-style-complex="normal"/>
    </style:style>
    <style:style style:name="T73" style:family="text">
      <style:text-properties fo:color="#000000" fo:font-style="normal" style:text-underline-style="none" officeooo:rsid="010fbae7" style:font-style-asian="normal" style:font-name-complex="Carlito" style:font-style-complex="normal"/>
    </style:style>
    <style:style style:name="T74" style:family="text">
      <style:text-properties fo:color="#000000" fo:font-style="normal" style:text-underline-style="none" officeooo:rsid="010a1f42" style:font-style-asian="normal" style:font-name-complex="Carlito" style:font-style-complex="normal"/>
    </style:style>
    <style:style style:name="T75" style:family="text">
      <style:text-properties fo:color="#000000" fo:font-style="normal" style:text-underline-style="none" officeooo:rsid="01080972" style:font-style-asian="normal" style:font-name-complex="Carlito" style:font-style-complex="normal"/>
    </style:style>
    <style:style style:name="T76" style:family="text">
      <style:text-properties fo:color="#000000" fo:font-style="normal" fo:font-weight="normal" officeooo:rsid="01301e37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77" style:family="text">
      <style:text-properties fo:color="#000000" fo:font-style="normal" fo:font-weight="normal" officeooo:rsid="013190d8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78" style:family="text">
      <style:text-properties fo:color="#000000" fo:font-style="normal" fo:font-weight="normal" officeooo:rsid="0128d7d6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79" style:family="text">
      <style:text-properties fo:color="#000000" fo:font-style="normal" fo:font-weight="normal" officeooo:rsid="012a6a40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80" style:family="text">
      <style:text-properties fo:color="#000000" fo:font-style="normal" fo:font-weight="normal" officeooo:rsid="0124f9ff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81" style:family="text">
      <style:text-properties fo:color="#000000" fo:font-style="normal" fo:font-weight="normal" officeooo:rsid="0121b11d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82" style:family="text">
      <style:text-properties fo:color="#000000" fo:font-style="normal" fo:font-weight="normal" officeooo:rsid="012294ae" style:font-name-asian="Calibri2" style:language-asian="pt" style:country-asian="BR" style:font-style-asian="normal" style:font-weight-asian="normal" style:font-name-complex="Calibri2" style:font-style-complex="normal" style:font-weight-complex="normal"/>
    </style:style>
    <style:style style:name="T83" style:family="text">
      <style:text-properties fo:color="#ff0000" style:font-name-complex="Calibri2"/>
    </style:style>
    <style:style style:name="T84" style:family="text">
      <style:text-properties fo:color="#ff0000" style:font-name-complex="Calibri2" style:font-style-complex="italic"/>
    </style:style>
    <style:style style:name="T85" style:family="text">
      <style:text-properties officeooo:rsid="00950875"/>
    </style:style>
    <style:style style:name="T86" style:family="text">
      <style:text-properties fo:font-style="italic" style:font-style-asian="italic" style:font-name-complex="Calibri2"/>
    </style:style>
    <style:style style:name="T87" style:family="text">
      <style:text-properties fo:font-style="italic" style:text-underline-style="solid" style:text-underline-width="auto" style:text-underline-color="font-color" fo:font-weight="bold" style:font-name-asian="Times New Roman1" style:language-asian="pt" style:country-asian="BR" style:font-style-asian="italic" style:font-weight-asian="bold" style:font-name-complex="Calibri2" style:font-style-complex="italic" style:font-weight-complex="bold"/>
    </style:style>
    <style:style style:name="T88" style:family="text">
      <style:text-properties fo:font-style="italic" style:text-underline-style="solid" style:text-underline-width="auto" style:text-underline-color="font-color" fo:font-weight="bold" officeooo:rsid="00f3c74a" style:font-name-asian="Times New Roman1" style:language-asian="pt" style:country-asian="BR" style:font-style-asian="italic" style:font-weight-asian="bold" style:font-name-complex="Calibri2" style:font-style-complex="italic" style:font-weight-complex="bold"/>
    </style:style>
    <style:style style:name="T89" style:family="text">
      <style:text-properties fo:font-style="italic" style:text-underline-style="none" fo:font-weight="bold" style:font-style-asian="italic" style:font-weight-asian="bold" style:font-name-complex="Carlito" style:font-style-complex="italic" style:font-weight-complex="bold"/>
    </style:style>
    <style:style style:name="T90" style:family="text">
      <style:text-properties fo:font-style="italic" style:text-underline-style="none" fo:font-weight="bold" style:font-name-asian="Times New Roman1" style:language-asian="pt" style:country-asian="BR" style:font-style-asian="italic" style:font-weight-asian="bold" style:font-name-complex="Calibri2" style:font-style-complex="italic" style:font-weight-complex="bold"/>
    </style:style>
    <style:style style:name="T91" style:family="text">
      <style:text-properties fo:font-style="italic" style:text-underline-style="none" fo:font-weight="normal" style:font-name-asian="Times New Roman1" style:language-asian="pt" style:country-asian="BR" style:font-style-asian="italic" style:font-weight-asian="normal" style:font-name-complex="Carlito" style:font-style-complex="italic" style:font-weight-complex="normal"/>
    </style:style>
    <style:style style:name="T92" style:family="text">
      <style:text-properties fo:font-style="italic" style:text-underline-style="none" fo:font-weight="normal" style:font-style-asian="italic" style:font-weight-asian="normal" style:font-name-complex="Carlito" style:font-style-complex="italic" style:font-weight-complex="normal"/>
    </style:style>
    <style:style style:name="T93" style:family="text">
      <style:text-properties fo:font-style="italic" style:text-underline-style="none" style:font-style-asian="italic" style:font-name-complex="Carlito" style:font-style-complex="italic"/>
    </style:style>
    <style:style style:name="T94" style:family="text">
      <style:text-properties fo:font-style="italic" style:text-underline-style="none" style:font-name-asian="Calibri2" style:language-asian="en" style:country-asian="US" style:font-style-asian="italic" style:font-name-complex="Carlito"/>
    </style:style>
    <style:style style:name="T95" style:family="text">
      <style:text-properties officeooo:rsid="00f5cb7c"/>
    </style:style>
    <style:style style:name="T96" style:family="text">
      <style:text-properties fo:font-weight="bold" style:font-weight-asian="bold" style:font-name-complex="Calibri2"/>
    </style:style>
    <style:style style:name="T97" style:family="text">
      <style:text-properties fo:font-weight="bold" officeooo:rsid="01473e78" style:font-weight-asian="bold" style:font-name-complex="Calibri2" style:font-style-complex="italic" style:font-weight-complex="bold"/>
    </style:style>
    <style:style style:name="T98" style:family="text">
      <style:text-properties fo:font-weight="bold" officeooo:rsid="014204c0" style:font-weight-asian="bold" style:font-name-complex="Calibri2" style:font-style-complex="italic" style:font-weight-complex="bold"/>
    </style:style>
    <style:style style:name="T99" style:family="text">
      <style:text-properties fo:font-weight="bold" officeooo:rsid="014095c1" style:font-weight-asian="bold" style:font-name-complex="Calibri2" style:font-style-complex="italic" style:font-weight-complex="bold"/>
    </style:style>
    <style:style style:name="T100" style:family="text">
      <style:text-properties fo:font-weight="bold" officeooo:rsid="01401884" style:font-weight-asian="bold" style:font-name-complex="Calibri2" style:font-style-complex="italic" style:font-weight-complex="bold"/>
    </style:style>
    <style:style style:name="T101" style:family="text">
      <style:text-properties fo:font-weight="bold" officeooo:rsid="0121b11d" style:font-weight-asian="bold" style:font-name-complex="Calibri2" style:font-style-complex="italic" style:font-weight-complex="bold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f66394" fo:background-color="transparent" loext:char-shading-value="0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fo:background-color="transparent" loext:char-shading-value="0"/>
    </style:style>
    <style:style style:name="T106" style:family="text">
      <style:text-properties style:text-underline-style="none" officeooo:rsid="01015864" fo:background-color="transparent" loext:char-shading-value="0"/>
    </style:style>
    <style:style style:name="T107" style:family="text">
      <style:text-properties style:text-underline-style="none" officeooo:rsid="00ff5e25" fo:background-color="transparent" loext:char-shading-value="0"/>
    </style:style>
    <style:style style:name="T108" style:family="text">
      <style:text-properties style:text-underline-style="none" officeooo:rsid="00fda14f" fo:background-color="transparent" loext:char-shading-value="0"/>
    </style:style>
    <style:style style:name="T109" style:family="text">
      <style:text-properties style:text-underline-style="none" officeooo:rsid="00fa8f86" fo:background-color="transparent" loext:char-shading-value="0"/>
    </style:style>
    <style:style style:name="T110" style:family="text">
      <style:text-properties style:text-underline-style="none" officeooo:rsid="00fa61ae" fo:background-color="transparent" loext:char-shading-value="0"/>
    </style:style>
    <style:style style:name="T111" style:family="text">
      <style:text-properties style:text-underline-style="none" officeooo:rsid="00f8b252" fo:background-color="transparent" loext:char-shading-value="0"/>
    </style:style>
    <style:style style:name="T112" style:family="text">
      <style:text-properties style:text-underline-style="none" officeooo:rsid="00f66394" fo:background-color="transparent" loext:char-shading-value="0"/>
    </style:style>
    <style:style style:name="T113" style:family="text">
      <style:text-properties style:text-underline-style="none" fo:font-weight="normal" style:font-weight-asian="normal" style:font-name-complex="Carlito" style:font-weight-complex="normal"/>
    </style:style>
    <style:style style:name="T114" style:family="text">
      <style:text-properties style:text-underline-style="none" fo:font-weight="normal" style:font-name-asian="Times New Roman1" style:language-asian="pt" style:country-asian="BR" style:font-weight-asian="normal" style:font-name-complex="Calibri2" style:font-style-complex="italic" style:font-weight-complex="normal"/>
    </style:style>
    <style:style style:name="T115" style:family="text">
      <style:text-properties style:text-underline-style="none" fo:font-weight="normal" officeooo:rsid="00f07616" style:font-name-asian="Times New Roman1" style:language-asian="pt" style:country-asian="BR" style:font-weight-asian="normal" style:font-name-complex="Calibri2" style:font-style-complex="italic" style:font-weight-complex="normal"/>
    </style:style>
    <style:style style:name="T116" style:family="text">
      <style:text-properties style:text-underline-style="none" fo:font-weight="normal" style:font-name-asian="Times New Roman1" style:language-asian="pt" style:country-asian="BR" style:font-weight-asian="normal" style:font-name-complex="Calibri2" style:font-style-complex="italic" style:font-weight-complex="bold"/>
    </style:style>
    <style:style style:name="T117" style:family="text">
      <style:text-properties style:text-underline-style="none" fo:font-weight="normal" style:font-name-asian="Times New Roman1" style:language-asian="pt" style:country-asian="BR" style:font-weight-asian="normal" style:font-name-complex="Carlito" style:font-weight-complex="normal"/>
    </style:style>
    <style:style style:name="T118" style:family="text">
      <style:text-properties style:text-underline-style="none" fo:font-weight="bold" style:font-weight-asian="bold" style:font-name-complex="Carlito" style:font-weight-complex="bold"/>
    </style:style>
    <style:style style:name="T119" style:family="text">
      <style:text-properties style:text-underline-style="none" fo:font-weight="bold" officeooo:rsid="00e9796e" style:font-weight-asian="bold" style:font-name-complex="Carlito" style:font-weight-complex="bold"/>
    </style:style>
    <style:style style:name="T120" style:family="text">
      <style:text-properties style:text-underline-style="none" fo:font-weight="bold" style:font-name-asian="Times New Roman1" style:language-asian="pt" style:country-asian="BR" style:font-weight-asian="bold" style:font-name-complex="Carlito" style:font-weight-complex="bold"/>
    </style:style>
    <style:style style:name="T121" style:family="text">
      <style:text-properties style:text-underline-style="none" fo:font-weight="bold" officeooo:rsid="01137c94" style:font-name-asian="Times New Roman1" style:language-asian="pt" style:country-asian="BR" style:font-weight-asian="bold" style:font-name-complex="Carlito" style:font-weight-complex="bold"/>
    </style:style>
    <style:style style:name="T122" style:family="text">
      <style:text-properties style:text-underline-style="none" fo:font-weight="bold" style:font-name-asian="Calibri2" style:language-asian="en" style:country-asian="US" style:font-weight-asian="bold" style:font-weight-complex="bold"/>
    </style:style>
    <style:style style:name="T123" style:family="text">
      <style:text-properties style:text-underline-style="none" fo:font-weight="bold" style:font-name-asian="Calibri2" style:language-asian="en" style:country-asian="US" style:font-weight-asian="bold" style:font-name-complex="Carlito" style:font-style-complex="italic" style:font-weight-complex="bold"/>
    </style:style>
    <style:style style:name="T124" style:family="text">
      <style:text-properties style:text-underline-style="none" fo:font-weight="bold" officeooo:rsid="010357b6" style:font-name-asian="Calibri2" style:language-asian="en" style:country-asian="US" style:font-weight-asian="bold" style:font-name-complex="Carlito" style:font-style-complex="italic" style:font-weight-complex="bold"/>
    </style:style>
    <style:style style:name="T125" style:family="text">
      <style:text-properties style:text-underline-style="none" fo:font-weight="bold" officeooo:rsid="01015864" style:font-name-asian="Calibri2" style:language-asian="en" style:country-asian="US" style:font-weight-asian="bold" style:font-name-complex="Carlito" style:font-style-complex="italic" style:font-weight-complex="bold"/>
    </style:style>
    <style:style style:name="T126" style:family="text">
      <style:text-properties style:text-underline-style="none" fo:font-weight="bold" officeooo:rsid="00ff5e25" style:font-name-asian="Calibri2" style:language-asian="en" style:country-asian="US" style:font-weight-asian="bold" style:font-name-complex="Carlito" style:font-style-complex="italic" style:font-weight-complex="bold"/>
    </style:style>
    <style:style style:name="T127" style:family="text">
      <style:text-properties style:text-underline-style="none" fo:font-weight="bold" officeooo:rsid="00fbe3f4" style:font-name-asian="Calibri2" style:language-asian="en" style:country-asian="US" style:font-weight-asian="bold" style:font-name-complex="Carlito" style:font-style-complex="italic" style:font-weight-complex="bold"/>
    </style:style>
    <style:style style:name="T128" style:family="text">
      <style:text-properties style:text-underline-style="none" fo:font-weight="bold" officeooo:rsid="00fa8f86" style:font-name-asian="Calibri2" style:language-asian="en" style:country-asian="US" style:font-weight-asian="bold" style:font-name-complex="Carlito" style:font-style-complex="italic" style:font-weight-complex="bold"/>
    </style:style>
    <style:style style:name="T129" style:family="text">
      <style:text-properties style:text-underline-style="none" fo:font-weight="bold" officeooo:rsid="00fa61ae" style:font-name-asian="Calibri2" style:language-asian="en" style:country-asian="US" style:font-weight-asian="bold" style:font-name-complex="Carlito" style:font-style-complex="italic" style:font-weight-complex="bold"/>
    </style:style>
    <style:style style:name="T130" style:family="text">
      <style:text-properties style:text-underline-style="none" fo:font-weight="bold" officeooo:rsid="00f8b252" style:font-name-asian="Calibri2" style:language-asian="en" style:country-asian="US" style:font-weight-asian="bold" style:font-name-complex="Carlito" style:font-style-complex="italic" style:font-weight-complex="bold"/>
    </style:style>
    <style:style style:name="T131" style:family="text">
      <style:text-properties style:text-underline-style="none" style:font-name-complex="Carlito"/>
    </style:style>
    <style:style style:name="T132" style:family="text">
      <style:text-properties style:text-underline-style="none" officeooo:rsid="010e81b5" style:font-name-complex="Carlito"/>
    </style:style>
    <style:style style:name="T133" style:family="text">
      <style:text-properties style:text-underline-style="none" style:font-name-asian="Calibri2" style:language-asian="en" style:country-asian="US" style:font-name-complex="Carlito" style:font-style-complex="italic"/>
    </style:style>
    <style:style style:name="T134" style:family="text">
      <style:text-properties style:font-name-complex="Calibri2"/>
    </style:style>
    <style:style style:name="T135" style:family="text">
      <style:text-properties officeooo:rsid="00f5cb7c" style:font-name-complex="Calibri2"/>
    </style:style>
    <style:style style:name="T136" style:family="text">
      <style:text-properties officeooo:rsid="00dde066" style:font-name-complex="Calibri2"/>
    </style:style>
    <style:style style:name="T137" style:family="text">
      <style:text-properties officeooo:rsid="00e25db3" style:font-name-complex="Calibri2"/>
    </style:style>
    <style:style style:name="T138" style:family="text">
      <style:text-properties style:font-name-complex="Calibri2" style:font-weight-complex="bold"/>
    </style:style>
    <style:style style:name="T139" style:family="text">
      <style:text-properties officeooo:rsid="00dee150" style:font-name-complex="Calibri2"/>
    </style:style>
    <style:style style:name="T140" style:family="text">
      <style:text-properties style:font-name-complex="Calibri2" style:font-style-complex="italic"/>
    </style:style>
    <style:style style:name="T141" style:family="text">
      <style:text-properties officeooo:rsid="00dee150" style:font-name-complex="Calibri2" style:font-style-complex="italic"/>
    </style:style>
    <style:style style:name="T142" style:family="text">
      <style:text-properties style:font-name-complex="Calibri2" style:font-style-complex="italic" style:font-weight-complex="bold"/>
    </style:style>
    <style:style style:name="T143" style:family="text">
      <style:text-properties officeooo:rsid="0140895b" style:font-name-complex="Calibri2" style:font-style-complex="italic" style:font-weight-complex="bold"/>
    </style:style>
    <style:style style:name="T144" style:family="text">
      <style:text-properties officeooo:rsid="014095c1" style:font-name-complex="Calibri2" style:font-style-complex="italic" style:font-weight-complex="bold"/>
    </style:style>
    <style:style style:name="T145" style:family="text">
      <style:text-properties officeooo:rsid="014204c0" style:font-name-complex="Calibri2" style:font-style-complex="italic" style:font-weight-complex="bold"/>
    </style:style>
    <style:style style:name="T146" style:family="text">
      <style:text-properties officeooo:rsid="0142b32c" style:font-name-complex="Calibri2" style:font-style-complex="italic" style:font-weight-complex="bold"/>
    </style:style>
    <style:style style:name="T147" style:family="text">
      <style:text-properties officeooo:rsid="0144755d" style:font-name-complex="Calibri2" style:font-style-complex="italic" style:font-weight-complex="bold"/>
    </style:style>
    <style:style style:name="T148" style:family="text">
      <style:text-properties officeooo:rsid="01473e78" style:font-name-complex="Calibri2" style:font-style-complex="italic" style:font-weight-complex="bold"/>
    </style:style>
    <style:style style:name="T149" style:family="text">
      <style:text-properties officeooo:rsid="01453ea7" style:font-name-complex="Calibri2" style:font-style-complex="italic" style:font-weight-complex="bold"/>
    </style:style>
    <style:style style:name="T150" style:family="text">
      <style:text-properties officeooo:rsid="01401884" style:font-name-complex="Calibri2" style:font-style-complex="italic" style:font-weight-complex="bold"/>
    </style:style>
    <style:style style:name="T151" style:family="text">
      <style:text-properties officeooo:rsid="00f6508b" style:font-name-complex="Calibri2"/>
    </style:style>
    <style:style style:name="T152" style:family="text">
      <style:text-properties officeooo:rsid="011ca69a" style:font-name-complex="Calibri2"/>
    </style:style>
    <style:style style:name="T153" style:family="text">
      <style:text-properties officeooo:rsid="001f20b6" style:font-name-complex="Calibri2"/>
    </style:style>
    <style:style style:name="T154" style:family="text">
      <style:text-properties fo:font-style="normal" style:text-underline-style="none" fo:font-weight="bold" style:font-style-asian="normal" style:font-weight-asian="bold" style:font-name-complex="Carlito" style:font-style-complex="normal" style:font-weight-complex="bold"/>
    </style:style>
    <style:style style:name="T155" style:family="text">
      <style:text-properties fo:font-style="normal" style:text-underline-style="none" style:font-style-asian="normal" style:font-name-complex="Carlito" style:font-style-complex="normal"/>
    </style:style>
    <style:style style:name="T156" style:family="text">
      <style:text-properties fo:font-style="normal" style:text-underline-style="none" officeooo:rsid="010fbae7" style:font-style-asian="normal" style:font-name-complex="Carlito" style:font-style-complex="normal"/>
    </style:style>
    <style:style style:name="T157" style:family="text">
      <style:text-properties fo:font-style="normal" style:text-underline-style="none" officeooo:rsid="010a1f42" style:font-style-asian="normal" style:font-name-complex="Carlito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TA DA SESSÃO ORDINÁRIA Nº 0<text:span text:style-name="T95">4</text:span>/20<text:span text:style-name="T85">20</text:span></text:p>
      <text:p text:style-name="P9"><text:span text:style-name="T134">No </text:span><text:span text:style-name="T135">vigésimo</text:span><text:span text:style-name="T136"> </text:span><text:span text:style-name="T137">sétimo </text:span><text:span text:style-name="T134">dia do mês de fevereiro do ano de dois mil e vinte, às nove horas, reuniram-se em Sessão</text:span><text:span text:style-name="T96"> </text:span><text:span text:style-name="T138">O</text:span><text:span text:style-name="T134">rdinária no Plenário da Câmara Municipal da Estância Turística Ouro Preto do Oeste – Rondônia, situada na Avenida Gonçalves Dias, sob o número quatro mil duzentos e trinta e seis, os vereadores Josimar Rabelo Cavalcante – Presidente, sendo secretariado pelo vereador Jeferson André da Silva, estando presentes também os vereadores Antônio Celso da Silva Coelho, Bruno Brustolon, Delísio Fernandes Almeida Silva, Edis Farias Amaral – </text:span><text:span text:style-name="T139">Segundo-secretário</text:span><text:span text:style-name="T134">, </text:span><text:span text:style-name="T137">Eudes Venâncio de Souza – Vice-presidente, </text:span><text:span text:style-name="T134">Ivone Vicentin e Sérgio Pinheiro Castilho Filho. O presidente J. Rabelo convidou o </text:span><text:span text:style-name="T137">vereador Serginho Castilho</text:span><text:span text:style-name="T136"> </text:span><text:span text:style-name="T134">para ler um trecho bíblico, pedindo a todos que ficassem de pé. </text:span><text:span text:style-name="T50">Após a leitura do trecho bíblico, o presidente colocou em votação a ata anterior. Coloco em votação a ata anterior, o vereador que concordou permaneceu como estava, o que discordou se manifestou. </text:span><text:span text:style-name="T6">ATA ANTERIOR APROVADA POR </text:span><text:span text:style-name="T7">OITO</text:span><text:span text:style-name="T8"> </text:span><text:span text:style-name="T6">VOTOS FAVORÁVEIS.</text:span><text:span text:style-name="T83"> </text:span><text:span text:style-name="T140">O </text:span><text:span text:style-name="T51">presidente</text:span><text:span text:style-name="T84"> </text:span><text:span text:style-name="T140">pediu ao </text:span><text:span text:style-name="T141">Primeiro-secretário</text:span><text:span text:style-name="T140"> Jeferson Silva que fizesse a leitura da matéria pautada na ordem do dia. </text:span><text:span text:style-name="T52">O presidente colocou em votação a retirada do Projeto de Lei nº 2.519 e seu parecer. O vereador que concordou permaneceu como estava, o que discordou se manifestou. </text:span><text:span text:style-name="T9">APROVADA A RETIRADA DO PROJETO DE LEI Nº 2.519 E SEU RESPECTIVO PARECER DAS COMISSÕES.</text:span><text:span text:style-name="T24"> </text:span><text:span text:style-name="T25">Leitura para “CONHECIMENTO” do Projeto de Lei </text:span><text:span text:style-name="T26">de número dois mil quinhentos e vinte e sete </text:span><text:span text:style-name="T25">de </text:span><text:span text:style-name="T26">quarto</text:span><text:span text:style-name="T25"> de fevereiro de </text:span><text:span text:style-name="T26">dois mil e vinte</text:span><text:span text:style-name="T38"> que </text:span><text:span text:style-name="T17">“AUTORIZA O PODER EXECUTIVO A ABRIR NO ORÇAMENTO VIGENTE, CRÉDITO ADICIONAL ESPECIAL SUPLEMENTAR E DÁ OUTRAS PROVIDÊNCIAS.”</text:span><text:span text:style-name="T104"> </text:span><text:span text:style-name="T105">A solicitação no valor de </text:span><text:span text:style-name="T112">q</text:span><text:span text:style-name="T105">uatrocentos e setenta e cinco mil, novecentos e sessenta e um reais e setenta centavos se faz necessário para atender as necessidades da Secretaria Municipal de Infraestrutura, Agricultura e Meio Ambiente SEMINFRA, para pavimentação de vias urbanas com asfalto em CBUQ. </text:span><text:span text:style-name="T25">Leitura para “CONHECIMENTO” do Projeto de Lei </text:span><text:span text:style-name="T26">de número dois mil quinhentos e vinte e oito</text:span><text:span text:style-name="T25"> de </text:span><text:span text:style-name="T26">dezessete </text:span><text:span text:style-name="T25">de fevereiro de </text:span><text:span text:style-name="T26">dois mil e vinte</text:span><text:span text:style-name="T38"> </text:span><text:span text:style-name="T3">que “</text:span><text:span text:style-name="T4">DISPÕE SOBRE ALTERAÇÃO DA ORDEM NUMÉRICA DOS ARTIGOS </text:span><text:span text:style-name="T5">QUINTO</text:span><text:span text:style-name="T4"> AO </text:span><text:span text:style-name="T5">DÉCIMO</text:span><text:span text:style-name="T4"> DA LEI </text:span><text:span text:style-name="T5">DE NÚMERO DOIS MIL QUATROCENTOS E DOIS </text:span><text:span text:style-name="T4">DE </text:span><text:span text:style-name="T5">DEZOITO </text:span><text:span text:style-name="T4">DE OUTUBRO DE </text:span><text:span text:style-name="T5">DOIS MIL E DEZESSETE</text:span><text:span text:style-name="T4">”. </text:span><text:span text:style-name="T102">Se faz necessário para fins de correção de erro material, uma vez que o artigo </text:span><text:span text:style-name="T103">quarto</text:span><text:span text:style-name="T102"> e </text:span><text:span text:style-name="T103">quinto</text:span><text:span text:style-name="T102"> ficou repetido na presente lei citada. </text:span><text:span text:style-name="T25">Leitura para “CONHECIMENTO” do Projeto de Lei </text:span><text:span text:style-name="T31">de número dois mil quinhentos e vinte e nove </text:span><text:span text:style-name="T25">de </text:span><text:span text:style-name="T31">dezenove </text:span><text:span text:style-name="T25">de fevereiro de </text:span><text:span text:style-name="T31">dois mil e vinte</text:span><text:span text:style-name="T38"> que “</text:span><text:span text:style-name="T17">DEFINE AS DIRETRIZES PARA IMPLEMENTAÇÃO E OPERACIONALIZAÇÃO DA LOGÍSTICA REVERSA (RESPONSABILIDADE PÓS CONSUMO) NA ESTÂNCIA TURÍSTICA DEOURO PRETO DO OESTE, E DÁ OUTRAS PROVIDÊNCIAS.”</text:span><text:span text:style-name="T104"> </text:span><text:span text:style-name="T105">Os objetivos são: a não geração, redução, reutilização, reciclagem e tratamento dos resíduos sólidos; uma adequada destinação dos rejeitos; redução do uso e desperdício de recursos naturais na indústria; educação ambiental; inclusão social e geração de emprego e renda. </text:span><text:span text:style-name="T123">Leitura para “CONHECIMENTO” do Projeto de Lei </text:span><text:span text:style-name="T130">de número dois mil quinhentos e trinta e um </text:span><text:span text:style-name="T123">de </text:span><text:span text:style-name="T130">vinte e um </text:span><text:span text:style-name="T123">de fevereiro de </text:span><text:span text:style-name="T130">dois mil e vinte</text:span><text:span text:style-name="T133"> que </text:span><text:span text:style-name="T94">“AUTORIZA O PODER EXECUTIVO A ABRIR NO ORÇAMENTO VIGENTE CRÉDITO ADICIONAL ESPECIAL POR EXCESSO DE ARRECADAÇÃO E DÁ OUTRAS PROVIDÊNCIAS.”</text:span><text:span text:style-name="T104"> </text:span><text:span text:style-name="T105">A solicitação no valor de </text:span><text:span text:style-name="T111">s</text:span><text:span text:style-name="T105">etecentos e </text:span><text:soft-page-break/><text:span text:style-name="T105">vinte e seis mil reais se faz necessário para atender as necessidades da Secretaria Municipal de Saúde – SEMSAU, onde atenderá a proposta do Ministério da Saúde para construção da UBS Boa Esperança. </text:span><text:bookmark-start text:name="_Hlk33179793"/><text:span text:style-name="T123">Leitura para “CONHECIMENTO” do Projeto de Lei </text:span><text:span text:style-name="T129">de número dois mil quinhentos e trinta e dois </text:span><text:span text:style-name="T123">de </text:span><text:span text:style-name="T129">vinte e um </text:span><text:span text:style-name="T123">de fevereiro de </text:span><text:span text:style-name="T129">dois mil e vinte</text:span><text:bookmark-end text:name="_Hlk33179793"/><text:span text:style-name="T123"> </text:span><text:span text:style-name="T37">que </text:span><text:span text:style-name="T19">“AUTORIZA O PODER EXECUTIVO A ABRIR NO ORÇAMENTO VIGENTE CRÉDITO ADICIONAL ESPECIAL POR SUPER</text:span><text:span text:style-name="T20">A</text:span><text:span text:style-name="T19">VIT FINANCEIRO E DÁ OUTRAS PROVIDÊNCIAS.”</text:span><text:span text:style-name="T104"> </text:span><text:span text:style-name="T105">A solicitação no valor de </text:span><text:span text:style-name="T110">s</text:span><text:span text:style-name="T105">etecentos e noventa e seis mil, seiscentos e oitenta e quatro reais e trinta e seis centavos, onde visa dar cobertura orçamentária as despesas vinculadas ao bloco de Investimento Atenção Básica de Saúde, em favor da Unidade Orçamentária Secretaria Municipal de Saúde – SEMSAU. </text:span><text:span text:style-name="T123">Leitura para “CONHECIMENTO” do Projeto de Lei </text:span><text:span text:style-name="T128">de número dois mil quinhentos e trinta e três </text:span><text:span text:style-name="T123">de </text:span><text:span text:style-name="T128">vinte e um</text:span><text:span text:style-name="T123"> de fevereiro de </text:span><text:span text:style-name="T128">dois mil e vinte</text:span><text:span text:style-name="T133"> que</text:span><text:span text:style-name="T19"> “AUTORIZA O PODER EXECUTIVO A ABRIR NO ORÇAMENTO VIGENTE CRÉDITO ADICIONAL ESPECIAL POR EXCESSO DE ARRECADAÇÃO E DÁ OUTRAS PROVIDÊNCIAS.”</text:span><text:span text:style-name="T104"> </text:span><text:span text:style-name="T105">A solicitação no valor de </text:span><text:span text:style-name="T109">o</text:span><text:span text:style-name="T105">itocentos e trinta e nove mil, oitocentos e noventa e sete reais e vinte centavos se faz necessário para atender as necessidades da secretaria Municipal de Educação, Cultura e Esporte – SEMECE, quanto a aquisição de material didático Projeto Musicando, em atendimento as escolas da rede municipal de Ouro Preto do Oeste. </text:span><text:span text:style-name="T123">Leitura para “CONHECIMENTO” do Projeto de Lei </text:span><text:span text:style-name="T127">de número dois mil quinhentos e trinta e quatro</text:span><text:span text:style-name="T123"> de </text:span><text:span text:style-name="T127">vinte e um</text:span><text:span text:style-name="T123"> de fevereiro de </text:span><text:span text:style-name="T127">dois mil e vinte</text:span><text:span text:style-name="T133"> que </text:span><text:span text:style-name="T94">“AUTORIZA O PODER EXECUTIVO A ABRIR NO ORÇAMENTO VIGENTE CRÉDITO ADICIONAL ESPECIAL POR EXCESSO DE ARRECADAÇÃO E DÁ OUTRAS PROVIDÊNCIAS.”</text:span><text:span text:style-name="T104"> </text:span><text:span text:style-name="T105">A solicitação no valor de </text:span><text:span text:style-name="T108">q</text:span><text:span text:style-name="T105">uatrocentos e sessenta e seis mil, novecentos e cinquenta e dois reais e trinta e oito centavos se faz necessário para atender as necessidades da secretaria Municipal de Educação, Cultura e Esporte – SEMECE, conforme contrato de repasse n° 877687/2018/ME/CAIXA, que tem por objetivo a construção de um campo sintético society, Iluminação de um campo e Aquisição e Instalação de uma academia para Idosos. </text:span><text:span text:style-name="T123">Leitura para “CONHECIMENTO” do Projeto de Lei </text:span><text:span text:style-name="T126">de número dois mil quinhentos e trinta e cinco</text:span><text:span text:style-name="T123"> de </text:span><text:span text:style-name="T126">vinte e um </text:span><text:span text:style-name="T123">de fevereiro de </text:span><text:span text:style-name="T126">dois mil e vinte</text:span><text:span text:style-name="T133"> que </text:span><text:span text:style-name="T94">“</text:span><text:span text:style-name="T17">AUTORIZA O PODER EXECUTIVO A ABRIR NO ORÇAMENTO VIGENTE CRÉDITO ADICIONAL ESPECIAL POR EXCESSO DE ARRECADAÇÃO E DÁ OUTRAS PROVIDÊNCIAS.”</text:span><text:span text:style-name="T104"> </text:span><text:span text:style-name="T105">A solicitação no valor de </text:span><text:span text:style-name="T107">c</text:span><text:span text:style-name="T105">ento e oitenta e oito mil e cem reais se faz necessário para atender as necessidades da Secretaria Municipal de Saúde – SEMSAU, onde atenderá a proposta contida o Termo de Convênio n° 333/PGE/19, para custear despesas com aquisição de equipamentos de lavanderia Hospitalar. </text:span><text:span text:style-name="T123">Leitura para “CONHECIMENTO” do Projeto de Lei </text:span><text:span text:style-name="T125">de número dois mil quinhentos e trinta e seis </text:span><text:span text:style-name="T123">de </text:span><text:span text:style-name="T125">vinte e um</text:span><text:span text:style-name="T123"> de fevereiro de </text:span><text:span text:style-name="T125">dois mil e vinte</text:span><text:span text:style-name="T133"> que </text:span><text:span text:style-name="T94">“AUTORIZA O PODER EXECUTIVO A ABRIR NO ORÇAMENTO VIGENTE CRÉDITO ADICIONAL ESPECIAL POR EXCESSO DE ARRECADAÇÃO E DÁ OUTRAS PROVIDÊNCIAS.”</text:span><text:span text:style-name="T104"> </text:span><text:span text:style-name="T105">A solicitação no valor de </text:span><text:span text:style-name="T106">n</text:span><text:span text:style-name="T105">oventa e seis mil e cinquenta reais se faz necessário para atender as necessidades da Secretaria Municipal de Saúde – SEMSAU, onde atenderá a proposta contida o Termo de Convênio n° 327/PGE/19, para custear despesas com aquisição de instrumentos cirúrgicos, para o Hospital municipal, Laura Maria de Carvalho Braga. </text:span><text:span text:style-name="T123">Leitura para “CONHECIMENTO” do Projeto de Lei </text:span><text:span text:style-name="T124">de número dois mil quinhentos e trinta e sete </text:span><text:span text:style-name="T123">de </text:span><text:span text:style-name="T124">vinte e um</text:span><text:span text:style-name="T123"> de fevereiro de </text:span><text:span text:style-name="T124">dois mil e vinte</text:span><text:span text:style-name="T133"> que</text:span><text:span text:style-name="T94"> “DISPÕE SOBRE CRIAÇÃO DO </text:span><text:soft-page-break/><text:span text:style-name="T94">CONSELHO MUNICIPAL DE SANEAMENTO BÁSICO E MEIO AMBIENTE, E DÁ OUTRAS PROVIDÊNCIAS”. </text:span><text:span text:style-name="T105">Conforme a Política Nacional do Meio Ambiente, os municípios como entes federativos autônomos integrantes do Sistema Nacional do Meio Ambiente (SISNAMA) necessitam organizar-se para assumir a gestão ambiental local. </text:span><text:span text:style-name="T25">Leitura do Projeto de Lei </text:span><text:span text:style-name="T30">de número dois mil quinhentos e dezenove </text:span><text:span text:style-name="T25">de </text:span><text:span text:style-name="T30">vinte e três </text:span><text:span text:style-name="T25">de janeiro de </text:span><text:span text:style-name="T30">dois mil e vinte</text:span><text:span text:style-name="T38"> que</text:span><text:span text:style-name="T17"> “AUTORIZA A DESAFETAÇÃO DE ÁREA PÚBLICA URBANA DA CATEGORIA DE BEM PÚBLICO DE USO COMUM PARA BEM DOMINICAL O IM</text:span><text:span text:style-name="T21">Ó</text:span><text:span text:style-name="T17">VEL COM ÁREA DE CENTO E SESSENTA E DOIS METROS E SESSENTA E DOIS DEC</text:span><text:span text:style-name="T22">Í</text:span><text:span text:style-name="T17">METROS QUADRADOS, E, DÁ OUTRAS PROVIDÊNCIAS.” </text:span><text:span text:style-name="T32">Leitura para “CONHECIMENTO” do parecer do relator das Comissões Permanentes de Justiça e Redação, Orçamento e Finanças e Obras e Serviços Públicos ao </text:span><text:span text:style-name="T37">Projeto de Lei </text:span><text:span text:style-name="T40">número dois mil quinhentos e dezenove do ano de dois mil e vinte</text:span><text:span text:style-name="T37">. </text:span><text:span text:style-name="T68">Leitura para “CONHECIMENTO” do parecer </text:span><text:span text:style-name="T71">de número sete de dois mil e vinte</text:span><text:span text:style-name="T68"> das Comissões Permanentes de Justiça e Redação, Orçamento e Finanças e Obras e Serviços Públicos ao </text:span><text:span text:style-name="T72">Projeto de Lei </text:span><text:span text:style-name="T75">de número dois mil quinhentos e dezenove do ano de dois mil e vinte. </text:span><text:span text:style-name="T25">Leitura do Projeto de Lei </text:span><text:span text:style-name="T29">de número dois mil quinhentos e vinte e três </text:span><text:span text:style-name="T25">de </text:span><text:span text:style-name="T29">quatorze </text:span><text:span text:style-name="T25">de fevereiro de </text:span><text:span text:style-name="T29">dois mil e vinte</text:span><text:span text:style-name="T38"> que</text:span><text:span text:style-name="T36"> </text:span><text:span text:style-name="T23">“</text:span><text:span text:style-name="T19">AUTORIZA O PODER EXECUTIVO A ABRIR NO ORÇAMENTO VIGENTE CRÉDITO ADICIONAL ESPECIAL POR EXCESSO DE ARRECADAÇÃO E DÁ OUTRAS PROVIDÊNCIAS.” </text:span><text:span text:style-name="T154">Leitura do parecer do relator das Comissões Permanentes de Justiça e Redação, Orçamento e Finanças e Obras e Serviços Públicos ao </text:span><text:span text:style-name="T155">Projeto de Lei </text:span><text:span text:style-name="T157">de número dois mil quinhentos e vinte e três do ano de dois mil e vinte</text:span><text:span text:style-name="T155">. </text:span><text:span text:style-name="T68">Leitura para “CONHECIMENTO” do parecer </text:span><text:span text:style-name="T70">de número oito de dois mil e vinte</text:span><text:bookmark-start text:name="_Hlk33169375"/><text:span text:style-name="T68"> das Comissões Permanentes de Justiça e Redação, Orçamento e Finanças e Obras e Serviços Públicos ao </text:span><text:span text:style-name="T72">Projeto de Lei </text:span><text:span text:style-name="T74">de número dois mil quinhentos e vinte e três do ano de dois mil e vinte</text:span><text:span text:style-name="T72">.</text:span><text:bookmark-end text:name="_Hlk33169375"/><text:span text:style-name="T72"> </text:span><text:span text:style-name="T25">Leitura para “CONHECIMENTO” do Projeto de Lei </text:span><text:span text:style-name="T29">de número dois mil quinhentos e vinte e quatro</text:span><text:span text:style-name="T25"> de </text:span><text:span text:style-name="T29">quatorze</text:span><text:span text:style-name="T25"> de fevereiro de </text:span><text:span text:style-name="T29">dois mil e vinte</text:span><text:span text:style-name="T38"> que</text:span><text:span text:style-name="T32"> </text:span><text:span text:style-name="T37">“</text:span><text:span text:style-name="T19">AUTORIZA O PODER EXECUTIVO A ABRIR NO ORÇAMENTO VIGENTE, CRÉDITO ADICIONAL ESPECIAL POR SUPLEMENTAÇÃO E DÁ OUTRAS PROVIDÊNCIAS.” </text:span><text:span text:style-name="T154">Leitura para “CONHECIMENTO” do parecer do relator das Comissões Permanentes de Justiça e Redação, Orçamento e Finanças e Obras e Serviços Públicos ao </text:span><text:span text:style-name="T155">Projeto de Lei </text:span><text:span text:style-name="T156">de número dois mil quinhentos e vinte e quatro do ano de dois mil e vinte</text:span><text:span text:style-name="T155">. </text:span><text:span text:style-name="T68">Leitura para “CONHECIMENTO” do parecer </text:span><text:span text:style-name="T69">de número nove de dois mil e vinte</text:span><text:span text:style-name="T68"> das Comissões Permanentes de Justiça e Redação, Orçamento e Finanças e Obras e Serviços Públicos ao </text:span><text:span text:style-name="T72">Projeto de Lei </text:span><text:span text:style-name="T73">de número dois mil quinhentos e vinte e quatro do ano de dois mil e vinte</text:span><text:span text:style-name="T72">. </text:span><text:span text:style-name="T25">Leitura para “CONHECIMENTO” do Projeto de Lei </text:span><text:span text:style-name="T35">de número dois mil quinhentos e vinte e cinco</text:span><text:span text:style-name="T25"> de </text:span><text:span text:style-name="T29">quatorze </text:span><text:span text:style-name="T25">de fevereiro de </text:span><text:span text:style-name="T29">dois mil e vinte</text:span><text:span text:style-name="T38"> que</text:span><text:span text:style-name="T122"> “</text:span><text:span text:style-name="T17">DISPÕE SOBRE A ALTERAÇÃO DO ARTIGO </text:span><text:span text:style-name="T18">TERCEIRO</text:span><text:span text:style-name="T17">, INCISO </text:span><text:span text:style-name="T18">PRIMEIRO</text:span><text:span text:style-name="T17">, ALÍNEA G, DA LEI </text:span><text:span text:style-name="T18">DE NÚMERO DOIS MIL SEISCENTOS E VINTE E SETE</text:span><text:span text:style-name="T17"> DE </text:span><text:span text:style-name="T18">DEZESSEIS</text:span><text:span text:style-name="T17"> JULHO DE </text:span><text:span text:style-name="T18">DOIS MIL E DEZENOVE</text:span><text:span text:style-name="T17">, E DÁ OUTRAS PROVIDÊNCIAS</text:span><text:bookmark text:name="_Hlk32574079"/><text:span text:style-name="T17">”. </text:span><text:span text:style-name="T118">Leitura para “CONHECIMENTO” do parecer do relator da Comissão Permanente de Justiça e Redação ao </text:span><text:span text:style-name="T131">Projeto de Lei </text:span><text:span text:style-name="T132">de número dois mil quinhentos e vinte e cinco do ano de dois mil e vinte</text:span><text:span text:style-name="T131">. </text:span><text:span text:style-name="T25">Leitura para “CONHECIMENTO” do parecer </text:span><text:span text:style-name="T34">de número um de dois mil e vinte </text:span><text:span text:style-name="T25">a Comissão Permanente de Justiça e Redação ao </text:span><text:span text:style-name="T44">Projeto de Lei </text:span><text:span text:style-name="T45">de número dois mil quinhentos e vinte e cinco do ano de dois mil e vinte</text:span><text:span text:style-name="T44">. </text:span><text:span text:style-name="T25">Leitura para “CONHECIMENTO” do Projeto de </text:span><text:soft-page-break/><text:span text:style-name="T25">Lei </text:span><text:span text:style-name="T28">de número dois mil quinhentos e vinte e seis</text:span><text:span text:style-name="T25"> de </text:span><text:span text:style-name="T28">quatorze</text:span><text:span text:style-name="T25"> de fevereiro de </text:span><text:span text:style-name="T28">dois mil e vinte</text:span><text:span text:style-name="T38"> que “</text:span><text:span text:style-name="T17">CRIA O DEPARTAMENTO DE TRÂNSITO E DÁ OUTRAS PROVIDÊNCIAS”. </text:span><text:span text:style-name="T118">Leitura para “CONHECIMENTO” do parecer do relator das Comissões Permanentes de Justiça e Redação, Orçamento e Finanças e Obras e Serviços Públicos ao </text:span><text:span text:style-name="T131">Projeto de Lei </text:span><text:span text:style-name="T132">de número dois mil quinhentos e vinte e seis do ano de dois mil e vinte</text:span><text:span text:style-name="T131">. </text:span><text:span text:style-name="T25">Leitura para “CONHECIMENTO” do parecer </text:span><text:span text:style-name="T27">de número dez de dois mil e vinte</text:span><text:span text:style-name="T25"> das Comissões Permanentes de Justiça e Redação, Orçamento e Finanças e Obras e Serviços Públicos ao </text:span><text:span text:style-name="T38">Projeto de Lei </text:span><text:span text:style-name="T39">de número dois mil quinhentos e vinte e seis do ano de dois mil e vinte</text:span><text:span text:style-name="T38">. </text:span><text:span text:style-name="T118">Leitura do Projeto de Lei </text:span><text:span text:style-name="T119">de número dois mil quinhentos e vinte e dois</text:span><text:span text:style-name="T118"> de </text:span><text:span text:style-name="T119">cinco</text:span><text:span text:style-name="T118"> de fevereiro de </text:span><text:span text:style-name="T119">dois mil e vinte</text:span><text:span text:style-name="T89"> </text:span><text:span text:style-name="T131">que “</text:span><text:span text:style-name="T93">AUTORIZA O PODER EXECUTIVO A ABRIR NO ORÇAMENTO VIGENTE CRÉDITO ADICIONAL ESPECIAL POR SUPLEMENTAÇÃO E DÁ OUTRAS PROVIDÊNCIAS.” </text:span><text:span text:style-name="T46">Leitura da Indicação </text:span><text:span text:style-name="T48">de número cinquenta e sete do Gabinete sete da Câmara Municipal da Estância Turística Ouro Preto do Oeste </text:span><text:span text:style-name="T46">de Autoria do Vereador e </text:span><text:span text:style-name="T48">Segundo-s</text:span><text:span text:style-name="T46">ecret</text:span><text:span text:style-name="T48">á</text:span><text:span text:style-name="T46">rio Edis Farias – PSD. Leitura das Indicações </text:span><text:span text:style-name="T48">de número cinquenta e oito </text:span><text:span text:style-name="T46">e </text:span><text:span text:style-name="T48">sessenta e três do Gabinete dois da Câmara Municipal da Estância Turística Ouro Preto do Oeste</text:span><text:span text:style-name="T46"> de Autoria do Vereador Celso Coelho – PRP. Leitura das Indicações </text:span><text:span text:style-name="T48">de número cinquenta e nove</text:span><text:span text:style-name="T46">, </text:span><text:span text:style-name="T48">sessenta</text:span><text:span text:style-name="T46">, </text:span><text:span text:style-name="T48">sessenta e um </text:span><text:span text:style-name="T46">e </text:span><text:span text:style-name="T48">sessenta e dois do Gabinete oito da Câmara Municipal da Estância Turística Ouro Preto do Oeste</text:span><text:span text:style-name="T46"> de Autoria do Vereador e </text:span><text:span text:style-name="T42">Prime</text:span><text:span text:style-name="T43">iro</text:span><text:span text:style-name="T42">-s</text:span><text:span text:style-name="T46">ecret</text:span><text:span text:style-name="T48">á</text:span><text:span text:style-name="T46">rio Jeferson Silva – MDB. Leitura da Indicação </text:span><text:span text:style-name="T47">de número sessenta e quatro do Gabinete um da Estância Turística Ouro Preto do Oeste</text:span><text:span text:style-name="T46"> de Autoria do Vereador Bruno Brustolon – PSDC. Leitura das Indicações </text:span><text:span text:style-name="T47">de número sessenta e cinco </text:span><text:span text:style-name="T46">e </text:span><text:span text:style-name="T47">sessenta e seis do Gabinete do Presidente </text:span><text:span text:style-name="T46">de Autoria do Vereador e Presidente J. Rabelo – PTB. </text:span><text:span text:style-name="T49">Leitura para “CONHECIMENTO” da Prestação de Contas da Câmara Municipal da Estância Turística Ouro Preto do Oeste – RO,</text:span><text:span text:style-name="T53"> referente ao mês de janeiro de </text:span><text:span text:style-name="T54">dois mil e vinte</text:span><text:span text:style-name="T53">. </text:span><text:span text:style-name="T101">Leitura dos convites e informativos diversos. </text:span><text:span text:style-name="T134">O presidente passou a palavra aos vereadores inscritos na lista de oratória para discussão das matérias, convidando-os a fazer uso da tribuna. </text:span><text:span text:style-name="T59">O presidente J. Rabelo fez seu pronunciamento da mesa diretora.</text:span><text:span text:style-name="T81"> Em sua fala </text:span><text:span text:style-name="T82">comentou suas indicações, sendo uma para a criação de redutores de velocidade. Concluiu seu pronunciamento, destacando a dificuldades encontradas por escolas em conseguir roçadeiras para a limpeza das dependências dos colégios. </text:span><text:span text:style-name="T57">O </text:span><text:span text:style-name="T58">vereador Celso Coelho fez seu pronunciamento da sua mesa. </text:span><text:span text:style-name="T80">Em sua fala cumprimentou a todos e também defendeu a redução da velocidade em alguns pontos da cidade. Concluindo sua convidou a todos a participarem da inauguração do matadouro na Comunidade Nossa Senhora da Penha, chamado Pingo de Ouro. </text:span><text:span text:style-name="T56">A vereadora Ivone Vicentin fez seu pronunciamento da mesa sua mesa.</text:span><text:span text:style-name="T78"> Em sua fala cumprimentou a todos e </text:span><text:span text:style-name="T79">cobrou atenção por parte do executivo não somente da limpeza dos colégios, mais também dos órgãos públicos. Continuando sua fala, lembrou a todos que desde do ano passado é cobrado pelos vereadores a redução da velocidade de trânsito em algumas vias do Município, principalmente na Duque de Caxias. Concluiu seu pronunciamento, destacando o trâmite dos Projetos de Lei nº 2.535 e 2.536, que segundo a mesma – são de grande importância para a saúde do Município – sendo somente possíveis com ajuda do Deputado Estadual Ismael Crispin. O presidente aproveitou a fala da vereadora Ivone Vicentin para informar que a vereadora vem lutando por melhorias na </text:span><text:soft-page-break/><text:span text:style-name="T79">lavanderia do Hospital Municipal a mais de um ano. O presidente J. Rabelo também criticou a não limpeza dos órgãos públicos e a necessidade de “mendigar” para que ocorra essa limpeza. </text:span><text:span text:style-name="T77">O vereador e segundo-secretário Edis Farias pediu ao presidente que convidasse o senhor Claudinei, o presidente atendeu ao pedido. </text:span><text:span text:style-name="T55">O vereador Delísio Fernandes fez seu pronunciamento da tribuna.</text:span><text:span text:style-name="T76"> Em sua fala cumprimentou a todos os presentes e concordou com a fala da vereadora Ivone Vicentin, quanto a limpeza dos órgãos. Continuando no assunto, Delísio cobrou a existência de um funcionário que possa trabalhar nessa área, assim como, em outras situações do dia a dia das escolas. O presidente fazendo um aparte ao pronunciamento do vereador Delísio. Indagou a necessidade de haver um funcionário em cada órgão para resolver essas questões miúdas. Retomando a palavra, o vereador Delísio parabenizou a vereadora Ivone pela iniciativa junto ao Deputado Ismael Crispin, que resultou na ajuda ao Hospital. Delísio destacou os Projetos de Lei nº 2.523 e 2.527, que tratam de bloqueteamento e asfaltamento e os Projetos de Lei nº 2.531 e 2.532, que são para saúde. Nesse sentido, o vereador fez a constatação que as unidades de saúde precisaram de mais pessoal e equipamento, será que o executivo conseguirá suprir essa demanda. O presidente fazendo um aparte a fala de Delísio, informou que esse problema não ocorrerá no posto do setor industrial. Retomando sua fala, o vereador Delísio Fernandes parabenizou o executivo pela elaboração dos Projetos de Lei nº 2.533 e 2.534, que tratam aulas de música e do campo sintético. Concluindo sua fala, Delísio cobrou maiores atenções do executivo para as quadras do Município, fazendo reformas e adquirindo materiais esportivos. </text:span><text:span text:style-name="T113">DISCUSSÃO E </text:span><text:span text:style-name="T118">VOTAÇÃO “ÚNICA” DO PARECER Nº 08/20</text:span><text:span text:style-name="T113"> DAS COMISSÕES PERMANENTES DE JUSTIÇA E REDAÇÃO, ORÇAMENTO E FINANÇAS E OBRAS E SERVIÇOS PÚBLICOS AO PROJETO DE LEI Nº 2.523/20. </text:span><text:span text:style-name="T114">O presidente colocou em discussão. </text:span><text:span text:style-name="T115">Não</text:span><text:span text:style-name="T114"> havendo discussão, colocou em votação. O Vereador que concordou permaneceu como estava, o que discordou se manifestou.</text:span><text:span text:style-name="T116"> </text:span><text:span text:style-name="T87">APROVADO POR </text:span><text:span text:style-name="T88">OITO</text:span><text:span text:style-name="T87"> VOTOS FAVORÁVEIS.</text:span><text:span text:style-name="T90"> </text:span><text:span text:style-name="T117">DISCUSSÃO E </text:span><text:span text:style-name="T120">PRIMEIRA VOTAÇÃO DO </text:span><text:span text:style-name="T25">PROJETO DE LEI Nº 2.523/20</text:span><text:span text:style-name="T44"> DE 14 DE FEVEREIRO DE 2.020 QUE </text:span><text:span text:style-name="T92">“</text:span><text:span text:style-name="T16">AUTORIZA O PODER EXECUTIVO A ABRIR NO ORÇAMENTO VIGENTE CRÉDITO ADICIONAL ESPECIAL POR EXCESSO DE ARRECADAÇÃO E DÁ OUTRAS PROVIDÊNCIAS.” </text:span><text:span text:style-name="T6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12">FAVORÁVEL</text:span><text:span text:style-name="T62">, vereador Bruno Brustolon, voto </text:span><text:span text:style-name="T12">FAVORÁVEL</text:span><text:span text:style-name="T62">, </text:span><text:span text:style-name="T63">vereador Delísio Fernandes Almeida Silva, voto </text:span><text:span text:style-name="T13">FAVORÁVEL, </text:span><text:span text:style-name="T63">vereador </text:span><text:span text:style-name="T64">e Segundo-secretário </text:span><text:span text:style-name="T63">Edis Farias Amaral, voto </text:span><text:span text:style-name="T13">FAVORÁVEL</text:span><text:span text:style-name="T63">, </text:span><text:span text:style-name="T64">vereador e Vice-presidente Eudes Venâncio de Souza, voto </text:span><text:span text:style-name="T14">FAVORÁVE</text:span><text:span text:style-name="T64">L, </text:span><text:span text:style-name="T62">vereadora Ivone Vicentin, voto </text:span><text:span text:style-name="T12">FAVORÁVEL</text:span><text:span text:style-name="T62">, vereador </text:span><text:span text:style-name="T65">Sérgio</text:span><text:span text:style-name="T62"> Pinheiro Castilho Filho, voto </text:span><text:span text:style-name="T12">FAVORÁVEL</text:span><text:span text:style-name="T62">, vereador e </text:span><text:span text:style-name="T63">P</text:span><text:span text:style-name="T62">rimeiro-secretário Jeferson André da Silva, voto </text:span><text:span text:style-name="T12">FAVORÁVEL</text:span><text:span text:style-name="T62">, vereador e presidente Josimar Rabelo Cavalcante, voto </text:span><text:span text:style-name="T12">FAVORÁVEL</text:span><text:span text:style-name="T62">.</text:span><text:span text:style-name="T66"> </text:span><text:span text:style-name="T60">APROVADO POR </text:span><text:span text:style-name="T61">NOVE</text:span><text:span text:style-name="T60"> VOTOS FAVORÁVEIS.</text:span><text:span text:style-name="T67"> </text:span><text:span text:style-name="T113">DISCUSSÃO E </text:span><text:span text:style-name="T118">VOTAÇÃO “ÚNICA” DO PARECER Nº 09/20 </text:span><text:span text:style-name="T113">DAS COMISSÕES PERMANENTES DE JUSTIÇA E REDAÇÃO, ORÇAMENTO E FINANÇAS E OBRAS E SERVIÇOS PÚBLICOS AO PROJETO DE LEI Nº 2.524/20. </text:span><text:span text:style-name="T114">O presidente colocou em discussão. </text:span><text:span text:style-name="T115">Não</text:span><text:span text:style-name="T114"> havendo discussão, colocou em votação. O Vereador que concordou permaneceu como estava, </text:span><text:soft-page-break/><text:span text:style-name="T114">o que discordou se manifestou.</text:span><text:span text:style-name="T116"> </text:span><text:span text:style-name="T87">APROVADO POR </text:span><text:span text:style-name="T88">OITO</text:span><text:span text:style-name="T87"> VOTOS FAVORÁVEIS.</text:span><text:span text:style-name="T90"> </text:span><text:span text:style-name="T117">DISCUSSÃO E </text:span><text:span text:style-name="T120">PRIMEIRA VOTAÇÃO DO </text:span><text:span text:style-name="T25">PROJETO DE LEI Nº 2.524/20</text:span><text:span text:style-name="T44"> DE 14 DE FEVEREIRO DE 2.020 QUE </text:span><text:span text:style-name="T46">“</text:span><text:span text:style-name="T16">AUTORIZA O PODER EXECUTIVO A ABRIR NO ORÇAMENTO VIGENTE, CRÉDITO ADICIONAL ESPECIAL POR SUPLEMENTAÇÃO E DÁ OUTRAS PROVIDÊNCIAS.” </text:span><text:span text:style-name="T6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12">FAVORÁVEL</text:span><text:span text:style-name="T62">, vereador Bruno Brustolon, voto </text:span><text:span text:style-name="T12">FAVORÁVEL</text:span><text:span text:style-name="T62">, </text:span><text:span text:style-name="T63">vereador Delísio Fernandes Almeida Silva, voto </text:span><text:span text:style-name="T13">FAVORÁVEL, </text:span><text:span text:style-name="T63">vereador </text:span><text:span text:style-name="T64">e Segundo-secretário </text:span><text:span text:style-name="T63">Edis Farias Amaral, voto </text:span><text:span text:style-name="T13">FAVORÁVEL</text:span><text:span text:style-name="T63">, </text:span><text:span text:style-name="T64">vereador e Vice-presidente Eudes Venâncio de Souza, voto </text:span><text:span text:style-name="T14">FAVORÁVE</text:span><text:span text:style-name="T64">L, </text:span><text:span text:style-name="T62">vereadora Ivone Vicentin, voto </text:span><text:span text:style-name="T12">FAVORÁVEL</text:span><text:span text:style-name="T62">, vereador </text:span><text:span text:style-name="T65">Sérgio</text:span><text:span text:style-name="T62"> Pinheiro Castilho Filho, voto </text:span><text:span text:style-name="T12">FAVORÁVEL</text:span><text:span text:style-name="T62">, vereador e </text:span><text:span text:style-name="T63">P</text:span><text:span text:style-name="T62">rimeiro-secretário Jeferson André da Silva, voto </text:span><text:span text:style-name="T12">FAVORÁVEL</text:span><text:span text:style-name="T62">, vereador e presidente Josimar Rabelo Cavalcante, voto </text:span><text:span text:style-name="T12">FAVORÁVEL</text:span><text:span text:style-name="T62">.</text:span><text:span text:style-name="T66"> </text:span><text:span text:style-name="T60">APROVADO POR </text:span><text:span text:style-name="T61">NOVE</text:span><text:span text:style-name="T60"> VOTOS FAVORÁVEIS.</text:span><text:span text:style-name="T67"> </text:span><text:span text:style-name="T113">DISCUSSÃO E </text:span><text:span text:style-name="T118">VOTAÇÃO “ÚNICA” DO PARECER Nº 01/20</text:span><text:span text:style-name="T113"> DA COMISSÃO PERMANENTE DE JUSTIÇA E REDAÇÃO AO PROJETO DE LEI Nº 2.525/20.</text:span><text:span text:style-name="T131"> </text:span><text:span text:style-name="T114">O presidente colocou em discussão. </text:span><text:span text:style-name="T115">Não</text:span><text:span text:style-name="T114"> havendo discussão, colocou em votação. O Vereador que concordou permaneceu como estava, o que discordou se manifestou.</text:span><text:span text:style-name="T116"> </text:span><text:span text:style-name="T87">APROVADO POR </text:span><text:span text:style-name="T88">OITO</text:span><text:span text:style-name="T87"> VOTOS FAVORÁVEIS.</text:span><text:span text:style-name="T90"> </text:span><text:span text:style-name="T117">DISCUSSÃO E </text:span><text:span text:style-name="T120">PRIMEIRA VOTAÇÃO DO </text:span><text:span text:style-name="T25">PROJETO DE LEI Nº 2.525/20</text:span><text:span text:style-name="T44"> DE 14 DE FEVEREIRO DE 2.020 QUE “</text:span><text:span text:style-name="T15">DISPÕE SOBRE A ALTERAÇÃO DO ARTIGO 3°, INCISO I, ALÍNEA G, DA LEI 2.627 DE 16 JULHO DE 2.019, E DÁ OUTRAS PROVIDÊNCIAS”. </text:span><text:span text:style-name="T6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12">FAVORÁVEL</text:span><text:span text:style-name="T62">, vereador Bruno Brustolon, voto </text:span><text:span text:style-name="T12">FAVORÁVEL</text:span><text:span text:style-name="T62">, </text:span><text:span text:style-name="T63">vereador Delísio Fernandes Almeida Silva, voto </text:span><text:span text:style-name="T13">FAVORÁVEL, </text:span><text:span text:style-name="T63">vereador </text:span><text:span text:style-name="T64">e Segundo-secretário </text:span><text:span text:style-name="T63">Edis Farias Amaral, voto </text:span><text:span text:style-name="T13">FAVORÁVEL</text:span><text:span text:style-name="T63">, </text:span><text:span text:style-name="T64">vereador e Vice-presidente Eudes Venâncio de Souza, voto </text:span><text:span text:style-name="T14">FAVORÁVE</text:span><text:span text:style-name="T64">L, </text:span><text:span text:style-name="T62">vereadora Ivone Vicentin, voto </text:span><text:span text:style-name="T12">FAVORÁVEL</text:span><text:span text:style-name="T62">, vereador Sergio Pinheiro Castilho Filho, voto </text:span><text:span text:style-name="T12">FAVORÁVEL</text:span><text:span text:style-name="T62">, vereador e </text:span><text:span text:style-name="T63">P</text:span><text:span text:style-name="T62">rimeiro-secretário Jeferson André da Silva, voto </text:span><text:span text:style-name="T12">FAVORÁVEL</text:span><text:span text:style-name="T62">, vereador e presidente Josimar Rabelo Cavalcante, voto </text:span><text:span text:style-name="T12">FAVORÁVEL</text:span><text:span text:style-name="T62">.</text:span><text:span text:style-name="T66"> </text:span><text:span text:style-name="T60">APROVADO POR </text:span><text:span text:style-name="T61">NOVE</text:span><text:span text:style-name="T60"> VOTOS FAVORÁVEIS.</text:span><text:span text:style-name="T67"> </text:span><text:span text:style-name="T113">DISCUSSÃO E </text:span><text:span text:style-name="T118">VOTAÇÃO “ÚNICA” DO PARECER Nº 10/20</text:span><text:span text:style-name="T113"> DAS COMISSÕES PERMANENTES DE JUSTIÇA E REDAÇÃO, ORÇAMENTO E FINANÇAS E OBRAS E SERVIÇOS PÚBLICOS AO PROJETO DE LEI Nº 2.526/20.</text:span><text:span text:style-name="T131"> </text:span><text:span text:style-name="T114">O presidente colocou em discussão. </text:span><text:span text:style-name="T115">Não</text:span><text:span text:style-name="T114"> havendo discussão, colocou em votação. O Vereador que concordou permaneceu como estava, o que discordou se manifestou.</text:span><text:span text:style-name="T116"> </text:span><text:span text:style-name="T87">APROVADO POR </text:span><text:span text:style-name="T88">OITO</text:span><text:span text:style-name="T87"> VOTOS FAVORÁVEIS.</text:span><text:span text:style-name="T90"> </text:span><text:span text:style-name="T117">DISCUSSÃO E </text:span><text:span text:style-name="T120">PRIMEIRA VOTAÇÃO DO </text:span><text:span text:style-name="T25">PROJETO DE LEI Nº 2.526/20</text:span><text:span text:style-name="T44"> DE 14 DE FEVEREIRO DE 2.020 QUE “</text:span><text:span text:style-name="T15">CRIA O DEPARTAMENTO DE TRÂNSITO E DÁ OUTRAS PROVIDÊNCIAS”. </text:span><text:span text:style-name="T6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12">FAVORÁVEL</text:span><text:span text:style-name="T62">, vereador Bruno Brustolon, voto </text:span><text:span text:style-name="T12">FAVORÁVEL</text:span><text:span text:style-name="T62">, </text:span><text:span text:style-name="T63">vereador Delísio Fernandes Almeida Silva, voto </text:span><text:span text:style-name="T13">FAVORÁVEL, </text:span><text:span text:style-name="T63">vereador </text:span><text:span text:style-name="T64">e Segundo-secretário </text:span><text:span text:style-name="T63">Edis Farias Amaral, voto </text:span><text:span text:style-name="T13">FAVORÁVEL</text:span><text:span text:style-name="T63">, </text:span><text:span text:style-name="T64">vereador e Vice-</text:span><text:soft-page-break/><text:span text:style-name="T64">presidente Eudes Venâncio de Souza, voto </text:span><text:span text:style-name="T14">FAVORÁVE</text:span><text:span text:style-name="T64">L, </text:span><text:span text:style-name="T62">vereadora Ivone Vicentin, voto </text:span><text:span text:style-name="T12">FAVORÁVEL</text:span><text:span text:style-name="T62">, vereador Sergio Pinheiro Castilho Filho, voto </text:span><text:span text:style-name="T12">FAVORÁVEL</text:span><text:span text:style-name="T62">, vereador e </text:span><text:span text:style-name="T63">P</text:span><text:span text:style-name="T62">rimeiro-secretário Jeferson André da Silva, voto </text:span><text:span text:style-name="T12">FAVORÁVEL</text:span><text:span text:style-name="T62">, vereador e presidente Josimar Rabelo Cavalcante, voto </text:span><text:span text:style-name="T12">FAVORÁVEL</text:span><text:span text:style-name="T62">.</text:span><text:span text:style-name="T66"> </text:span><text:span text:style-name="T60">APROVADO POR </text:span><text:span text:style-name="T61">NOVE</text:span><text:span text:style-name="T60"> VOTOS FAVORÁVEIS.</text:span><text:span text:style-name="T67"> </text:span><text:span text:style-name="T117">DISCUSSÃO E </text:span><text:span text:style-name="T121">SEGUNDA</text:span><text:span text:style-name="T120"> VOTAÇÃO DO </text:span><text:span text:style-name="T33">PROJETO DE LEI </text:span><text:span text:style-name="T120">N° 2.522/20</text:span><text:span text:style-name="T117"> DE 05 DE FEVEREIRO DE 2.020</text:span><text:span text:style-name="T91"> </text:span><text:span text:style-name="T41">QUE “AUTORIZA O PODER EXECUTIVO </text:span><text:span text:style-name="T10">A ABRIR NO ORÇAMENTO VIGENTE CRÉDITO ADICIONAL ESPECIAL POR SUPER</text:span><text:span text:style-name="T11">A</text:span><text:span text:style-name="T10">VIT FINANCEIRO E DÁ OUTRAS PROVIDÊNCIAS.” </text:span><text:span text:style-name="T62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12">FAVORÁVEL</text:span><text:span text:style-name="T62">, vereador Bruno Brustolon, voto </text:span><text:span text:style-name="T12">FAVORÁVEL</text:span><text:span text:style-name="T62">, </text:span><text:span text:style-name="T63">vereador Delísio Fernandes Almeida Silva, voto </text:span><text:span text:style-name="T13">FAVORÁVEL, </text:span><text:span text:style-name="T63">vereador </text:span><text:span text:style-name="T64">e Segundo-secretário </text:span><text:span text:style-name="T63">Edis Farias Amaral, voto </text:span><text:span text:style-name="T13">FAVORÁVEL</text:span><text:span text:style-name="T63">, </text:span><text:span text:style-name="T64">vereador e Vice-presidente Eudes Venâncio de Souza, voto </text:span><text:span text:style-name="T14">FAVORÁVE</text:span><text:span text:style-name="T64">L, </text:span><text:span text:style-name="T62">vereadora Ivone Vicentin, voto </text:span><text:span text:style-name="T12">FAVORÁVEL</text:span><text:span text:style-name="T62">, vereador Sergio Pinheiro Castilho Filho, voto </text:span><text:span text:style-name="T12">FAVORÁVEL</text:span><text:span text:style-name="T62">, vereador e </text:span><text:span text:style-name="T63">P</text:span><text:span text:style-name="T62">rimeiro-secretário Jeferson André da Silva, voto </text:span><text:span text:style-name="T12">FAVORÁVEL</text:span><text:span text:style-name="T62">, vereador e presidente Josimar Rabelo Cavalcante, voto </text:span><text:span text:style-name="T12">FAVORÁVEL</text:span><text:span text:style-name="T62">.</text:span><text:span text:style-name="T66"> </text:span><text:span text:style-name="T60">APROVADO POR </text:span><text:span text:style-name="T61">NOVE</text:span><text:span text:style-name="T60"> VOTOS FAVORÁVEIS.</text:span><text:span text:style-name="T67"> </text:span><text:span text:style-name="T142">O presidente passou para o período de explicações pessoais, c</text:span><text:span text:style-name="T134">onvidando os vereadores que estavam inscritos na lista de oratória.</text:span><text:span text:style-name="T142"> </text:span><text:span text:style-name="T100">O presidente fez seu pronunciamento da mesa diretora.</text:span><text:span text:style-name="T150"> Em sua fala parabenizou o executivo e o MP, pelo </text:span><text:span text:style-name="T143">recebimento e propositura respectivamente da criação dos guardas de tr</text:span><text:span text:style-name="T144">â</text:span><text:span text:style-name="T143">nsito municipais. </text:span><text:span text:style-name="T144">Concluiu sua fala criticando os que estão envolvidos na conclusão e andamento do projeto do conjunto habitacional, pois muitas pessoas que pagam aluguel necessitam dessas causas. </text:span><text:span text:style-name="T99">O vereador Del</text:span><text:span text:style-name="T98">ísio Fernandes fez seu pronunciamento da sua mesa.</text:span><text:span text:style-name="T145"> Em sua fala pediu ao presidente que quando houver visita para melhor entendimento do Projeto de Lei nº 2.</text:span><text:span text:style-name="T146">5</text:span><text:span text:style-name="T145">19, também passar no Teatro Municipal. </text:span><text:span text:style-name="T147">O presidente respondeu que procurará mais informações sobre a situação dos terrenos e a obtendo as passará aos demais vereadores. O </text:span><text:span text:style-name="T149">presidente J. Rabelo pediu aos vereadores que após a sessão seja definido o horário e data da reunião das comissões, pois segunda-feira já haverá nova sessão. </text:span><text:span text:style-name="T97">O senhor Valdinei fez uso da tribuna. </text:span><text:span text:style-name="T148">Em sua fala agradeceu a oportunidade de falar e colocou os correiros a disposição dos vereadores e da população na gestão que assume. Concluindo sua fala destacando o projeto do Hospital do Amor e pediu apoio dos vereadores para o projeto. </text:span><text:span text:style-name="T50">Não havendo mais matérias a serem deliberadas, o presidente declarou a sessão encerrada. Eu, </text:span><text:span text:style-name="T134">Faugu</text:span><text:bookmark text:name="_GoBack"/><text:span text:style-name="T134">er Dioni Elias, secretário “</text:span><text:span text:style-name="T86">ad hoc</text:span><text:span text:style-name="T134">”, lavrei a presente ata, que foi lida e achada de acordo com o disposto no artigo cento e dezoito do regimento interno desta casa de leis. Estância Turística Ouro Preto do Oeste – RO, ao </text:span><text:span text:style-name="T151">vigésim</text:span><text:span text:style-name="T152">o</text:span><text:span text:style-name="T153"> </text:span><text:span text:style-name="T137">sétimo </text:span><text:span text:style-name="T134">dia do mês de </text:span><text:span text:style-name="T153">fevereiro </text:span><text:span text:style-name="T134">do ano de dois mil e vinte.</text:span>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_____________________________</text:p>
            <text:p text:style-name="P5">Josimar Rabelo Cavalcante – PTB</text:p>
          </table:table-cell>
          <table:table-cell table:style-name="Tabela2.A1" office:value-type="string">
            <text:p text:style-name="P5">____________________________</text:p>
            <text:p text:style-name="P5">Jeferson André da Silva – MDB</text:p>
          </table:table-cell>
        </table:table-row>
        <table:table-row table:style-name="Tabela2.1">
          <table:table-cell table:style-name="Tabela2.A1" office:value-type="string">
            <text:p text:style-name="P5">Presidente</text:p>
          </table:table-cell>
          <table:table-cell table:style-name="Tabela2.A1" office:value-type="string">
            <text:p text:style-name="P5">1º Secretário</text:p>
          </table:table-cell>
        </table:table-row>
      </table:table>
      <text:p text:style-name="P10"><text:bookmark text:name="_Hlk380070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" style:font-family-generic-asian="system" style:font-pitch-asian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language-asian="pt" style:country-asian="BR" style:font-name-complex="Tahoma1" style:font-family-complex="Tahoma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1.797cm" fo:margin-top="0cm" fo:margin-bottom="0cm" table:align="center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2cm"/>
    </style:style>
    <style:style style:name="Tabela1.C" style:family="table-column">
      <style:table-column-properties style:column-width="0.102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MP7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1"/>
    </style:style>
    <style:style style:name="M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2" text:anchor-type="as-char" svg:width="2.117cm" svg:height="1.97cm" draw:z-index="6"><draw:image xlink:href="Pictures/1000020100000DB4000009B2C08ADA195106020F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- SLAP</text:p>
            </table:table-cell>
            <table:table-cell table:style-name="Tabela1.C1" office:value-type="string">
              <text:p text:style-name="MP4"/>
              <text:p text:style-name="MP4"/>
            </table:table-cell>
          </table:table-row>
        </table:table>
        <text:p text:style-name="MP5"/>
        <text:p text:style-name="MP6"/>
        <text:p text:style-name="MP7"/>
      </style:header>
      <style:footer>
        <text:p text:style-name="MP8">Av. Gonçalves Dias, nº 4236, Bairro União, Ouro Preto do Oeste – RO</text:p>
        <text:p text:style-name="MP9"><text:span text:style-name="MT1"><text:s/>Tel. (69) 3461-2291 e-mail: </text:span><text:span text:style-name="MT2">@ouropretodooeste.ro.leg.br</text:span></text:p>
        <text:p text:style-name="MP8">CEP 76920-000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7" draw:name="WordPictureWatermark14624015" draw:style-name="Mgr1" draw:text-style-name="MP10" svg:width="17.913cm" svg:height="11.034cm" svg:x="0.002cm" svg:y="0cm"><draw:image xlink:href="Pictures/10000000000002A5000001A1663CEB7A4FAF1987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LNote</meta:initial-creator>
    <meta:editing-cycles>2243</meta:editing-cycles>
    <meta:creation-date>2018-02-27T17:05:00</meta:creation-date>
    <dc:date>2020-06-24T10:04:28.879000000</dc:date>
    <meta:editing-duration>P24DT9H54M15S</meta:editing-duration>
    <meta:generator>LibreOffice/6.4.6.2$Windows_X86_64 LibreOffice_project/0ce51a4fd21bff07a5c061082cc82c5ed232f115</meta:generator>
    <meta:document-statistic meta:table-count="2" meta:image-count="1" meta:object-count="0" meta:page-count="7" meta:paragraph-count="15" meta:word-count="3795" meta:character-count="23938" meta:non-whitespace-character-count="20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