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2F7FD3CD5DDD07772.png" manifest:media-type="image/png"/>
  <manifest:file-entry manifest:full-path="Pictures/10000000000002A5000001A1E0B350F5C39F032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rlito" svg:font-family="Carlito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2" style:family="table">
      <style:table-properties style:width="15.249cm" fo:margin-top="0cm" fo:margin-bottom="0cm" table:align="center" style:writing-mode="lr-tb"/>
    </style:style>
    <style:style style:name="Tabela2.A" style:family="table-column">
      <style:table-column-properties style:column-width="7.624cm"/>
    </style:style>
    <style:style style:name="Tabela2.B" style:family="table-column">
      <style:table-column-properties style:column-width="7.62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.097cm" fo:padding-bottom="0.097cm" fo:border="none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2" fo:font-size="12pt" style:font-size-asian="12pt" style:font-name-complex="Calibri1" style:font-size-complex="12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P8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Calibri2" fo:font-size="12pt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2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2" fo:font-size="12pt" style:font-size-asian="12pt" style:font-name-complex="Calibri1" style:font-size-complex="12pt"/>
    </style:style>
    <style:style style:name="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Standard" style:master-page-name="Standard">
      <style:paragraph-properties fo:margin-left="0cm" fo:margin-right="0cm" fo:line-height="150%" fo:text-align="center" style:justify-single-word="false" fo:text-indent="1.249cm" style:auto-text-indent="false" style:page-number="auto"/>
      <style:text-properties style:font-name="Calibri2" fo:font-size="12pt" fo:font-weight="bold" style:font-size-asian="12pt" style:font-weight-asian="bold" style:font-name-complex="Calibri1" style:font-size-complex="12pt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Cambria" fo:font-size="10pt" style:font-size-asian="10pt" style:font-name-complex="Cambria1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T3" style:family="text">
      <style:text-properties fo:color="#000000" fo:font-style="italic" style:text-underline-style="none" fo:font-weight="normal" style:font-style-asian="italic" style:font-weight-asian="normal" style:font-name-complex="Carlito" style:font-style-complex="italic" style:font-weight-complex="normal"/>
    </style:style>
    <style:style style:name="T4" style:family="text">
      <style:text-properties fo:color="#000000" fo:font-style="italic" style:text-underline-style="none" fo:font-weight="normal" officeooo:rsid="001aa8ec" style:font-style-asian="italic" style:font-weight-asian="normal" style:font-name-complex="Carlito" style:font-style-complex="italic" style:font-weight-complex="normal"/>
    </style:style>
    <style:style style:name="T5" style:family="text">
      <style:text-properties fo:color="#000000" fo:font-style="italic" style:text-underline-style="none" fo:font-weight="normal" officeooo:rsid="004fd98d" style:font-style-asian="italic" style:font-weight-asian="normal" style:font-name-complex="Carlito" style:font-style-complex="italic" style:font-weight-complex="normal"/>
    </style:style>
    <style:style style:name="T6" style:family="text">
      <style:text-properties fo:color="#000000" fo:font-style="italic" style:text-underline-style="none" fo:font-weight="normal" officeooo:rsid="001a38ea" style:font-style-asian="italic" style:font-weight-asian="normal" style:font-name-complex="Carlito" style:font-style-complex="italic" style:font-weight-complex="normal"/>
    </style:style>
    <style:style style:name="T7" style:family="text">
      <style:text-properties fo:color="#000000" fo:font-style="italic" style:text-underline-style="none" fo:font-weight="normal" officeooo:rsid="004f3f57" style:font-style-asian="italic" style:font-weight-asian="normal" style:font-name-complex="Carlito" style:font-style-complex="italic" style:font-weight-complex="normal"/>
    </style:style>
    <style:style style:name="T8" style:family="text">
      <style:text-properties fo:color="#000000" fo:font-style="italic" style:text-underline-style="none" fo:font-weight="normal" officeooo:rsid="001b6c4b" style:font-style-asian="italic" style:font-weight-asian="normal" style:font-name-complex="Carlito" style:font-style-complex="italic" style:font-weight-complex="normal"/>
    </style:style>
    <style:style style:name="T9" style:family="text">
      <style:text-properties fo:color="#000000" fo:font-style="italic" style:text-underline-style="none" fo:font-weight="normal" officeooo:rsid="012c4c90" style:font-style-asian="italic" style:font-weight-asian="normal" style:font-name-complex="Carlito" style:font-style-complex="italic" style:font-weight-complex="normal"/>
    </style:style>
    <style:style style:name="T10" style:family="text">
      <style:text-properties fo:color="#000000" fo:font-style="italic" style:text-underline-style="none" fo:font-weight="normal" style:font-style-asian="italic" style:font-weight-asian="normal" style:font-name-complex="Carlito" style:font-weight-complex="normal"/>
    </style:style>
    <style:style style:name="T11" style:family="text">
      <style:text-properties fo:color="#000000" fo:font-style="italic" style:text-underline-style="none" fo:font-weight="normal" officeooo:rsid="0045ca07" style:font-style-asian="italic" style:font-weight-asian="normal" style:font-name-complex="Carlito" style:font-weight-complex="normal"/>
    </style:style>
    <style:style style:name="T12" style:family="text">
      <style:text-properties fo:color="#000000" fo:font-style="italic" style:text-underline-style="none" fo:font-weight="normal" officeooo:rsid="013048b1" style:font-style-asian="italic" style:font-weight-asian="normal" style:font-name-complex="Carlito" style:font-weight-complex="normal"/>
    </style:style>
    <style:style style:name="T13" style:family="text">
      <style:text-properties fo:color="#000000" fo:font-style="italic" style:text-underline-style="none" fo:font-weight="normal" style:font-name-asian="Calibri1" style:language-asian="pt" style:country-asian="BR" style:font-style-asian="italic" style:font-weight-asian="normal" style:font-name-complex="Calibri1" style:font-style-complex="italic" style:font-weight-complex="normal"/>
    </style:style>
    <style:style style:name="T14" style:family="text">
      <style:text-properties fo:color="#000000" fo:font-style="italic" style:text-underline-style="none" fo:font-weight="normal" officeooo:rsid="00e13ff0" style:font-name-asian="Calibri1" style:language-asian="pt" style:country-asian="BR" style:font-style-asian="italic" style:font-weight-asian="normal" style:font-name-complex="Calibri1" style:font-style-complex="italic" style:font-weight-complex="normal"/>
    </style:style>
    <style:style style:name="T15" style:family="text">
      <style:text-properties fo:color="#000000" fo:font-style="italic" style:text-underline-style="none" fo:font-weight="normal" officeooo:rsid="00f3c74a" style:font-name-asian="Calibri1" style:language-asian="pt" style:country-asian="BR" style:font-style-asian="italic" style:font-weight-asian="normal" style:font-name-complex="Calibri1" style:font-style-complex="italic" style:font-weight-complex="normal"/>
    </style:style>
    <style:style style:name="T16" style:family="text">
      <style:text-properties fo:color="#000000" fo:font-style="italic" style:text-underline-style="none" fo:font-weight="normal" officeooo:rsid="015f971b" style:font-name-asian="Calibri1" style:language-asian="pt" style:country-asian="BR" style:font-style-asian="italic" style:font-weight-asian="normal" style:font-name-complex="Calibri1" style:font-style-complex="italic" style:font-weight-complex="normal"/>
    </style:style>
    <style:style style:name="T17" style:family="text">
      <style:text-properties fo:color="#000000" fo:font-style="italic" style:text-underline-style="none" fo:font-weight="normal" style:language-asian="en" style:country-asian="US" style:font-style-asian="italic" style:font-weight-asian="normal" style:font-name-complex="Carlito" style:font-style-complex="italic" style:font-weight-complex="normal"/>
    </style:style>
    <style:style style:name="T18" style:family="text">
      <style:text-properties fo:color="#000000" fo:font-style="italic" style:text-underline-style="none" fo:font-weight="normal" officeooo:rsid="001aa8ec" style:language-asian="pt" style:country-asian="BR" style:font-style-asian="italic" style:font-weight-asian="normal" style:font-name-complex="Carlito" style:font-style-complex="italic" style:font-weight-complex="normal"/>
    </style:style>
    <style:style style:name="T19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rlito" style:font-style-complex="italic" style:font-weight-complex="normal"/>
    </style:style>
    <style:style style:name="T20" style:family="text">
      <style:text-properties fo:color="#000000" fo:font-style="italic" style:text-underline-style="none" fo:font-weight="normal" officeooo:rsid="001aa8ec" fo:background-color="transparent" loext:char-shading-value="0" style:font-style-asian="italic" style:font-weight-asian="normal" style:font-name-complex="Carlito" style:font-style-complex="italic" style:font-weight-complex="normal"/>
    </style:style>
    <style:style style:name="T21" style:family="text">
      <style:text-properties fo:color="#000000" fo:font-style="italic" style:text-underline-style="none" fo:font-weight="normal" officeooo:rsid="00502e9a" fo:background-color="transparent" loext:char-shading-value="0" style:font-style-asian="italic" style:font-weight-asian="normal" style:font-name-complex="Carlito" style:font-style-complex="italic" style:font-weight-complex="normal"/>
    </style:style>
    <style:style style:name="T22" style:family="text">
      <style:text-properties fo:color="#000000" fo:font-style="italic" style:text-underline-style="none" fo:font-weight="normal" officeooo:rsid="0050b622" fo:background-color="transparent" loext:char-shading-value="0" style:font-style-asian="italic" style:font-weight-asian="normal" style:font-name-complex="Carlito" style:font-style-complex="italic" style:font-weight-complex="normal"/>
    </style:style>
    <style:style style:name="T23" style:family="text">
      <style:text-properties fo:color="#000000" fo:font-style="italic" style:text-underline-style="none" fo:font-weight="normal" officeooo:rsid="013153c4" fo:background-color="transparent" loext:char-shading-value="0" style:font-style-asian="italic" style:font-weight-asian="normal" style:font-name-complex="Carlito" style:font-style-complex="italic" style:font-weight-complex="normal"/>
    </style:style>
    <style:style style:name="T24" style:family="text">
      <style:text-properties fo:color="#000000" fo:font-style="italic" style:text-underline-style="none" fo:font-weight="normal" officeooo:rsid="0045ca07" fo:background-color="transparent" loext:char-shading-value="0" style:font-style-asian="italic" style:font-weight-asian="normal" style:font-name-complex="Carlito" style:font-style-complex="italic" style:font-weight-complex="normal"/>
    </style:style>
    <style:style style:name="T25" style:family="text">
      <style:text-properties fo:color="#000000" fo:font-style="italic" style:text-underline-style="none" fo:font-weight="normal" officeooo:rsid="004f3f57" fo:background-color="transparent" loext:char-shading-value="0" style:font-style-asian="italic" style:font-weight-asian="normal" style:font-name-complex="Carlito" style:font-style-complex="italic" style:font-weight-complex="normal"/>
    </style:style>
    <style:style style:name="T26" style:family="text">
      <style:text-properties fo:color="#000000" fo:font-style="italic" style:text-underline-style="none" fo:font-weight="normal" officeooo:rsid="012d8be2" fo:background-color="transparent" loext:char-shading-value="0" style:font-style-asian="italic" style:font-weight-asian="normal" style:font-name-complex="Carlito" style:font-style-complex="italic" style:font-weight-complex="normal"/>
    </style:style>
    <style:style style:name="T27" style:family="text">
      <style:text-properties fo:color="#000000" fo:font-style="italic" style:text-underline-style="none" fo:font-weight="normal" officeooo:rsid="00600e00" fo:background-color="transparent" loext:char-shading-value="0" style:font-style-asian="italic" style:font-weight-asian="normal" style:font-name-complex="Carlito" style:font-style-complex="italic" style:font-weight-complex="normal"/>
    </style:style>
    <style:style style:name="T28" style:family="text">
      <style:text-properties fo:color="#000000" fo:font-style="italic" style:text-underline-style="none" fo:font-weight="normal" officeooo:rsid="001b6c4b" fo:background-color="transparent" loext:char-shading-value="0" style:font-style-asian="italic" style:font-weight-asian="normal" style:font-name-complex="Carlito" style:font-style-complex="italic" style:font-weight-complex="normal"/>
    </style:style>
    <style:style style:name="T29" style:family="text">
      <style:text-properties fo:color="#000000" fo:font-style="italic" style:text-underline-style="none" fo:font-weight="normal" officeooo:rsid="012c4c90" fo:background-color="transparent" loext:char-shading-value="0" style:font-style-asian="italic" style:font-weight-asian="normal" style:font-name-complex="Carlito" style:font-style-complex="italic" style:font-weight-complex="normal"/>
    </style:style>
    <style:style style:name="T30" style:family="text">
      <style:text-properties fo:color="#000000" fo:font-style="italic" style:text-underline-style="none" fo:font-weight="bold" officeooo:rsid="001aa8ec" style:font-name-asian="Times New Roman1" style:language-asian="pt" style:country-asian="BR" style:font-style-asian="italic" style:font-weight-asian="bold" style:font-name-complex="Calibri1" style:font-style-complex="italic" style:font-weight-complex="bold"/>
    </style:style>
    <style:style style:name="T31" style:family="text">
      <style:text-properties fo:color="#000000" fo:font-style="italic" style:text-underline-style="none" fo:font-weight="bold" style:font-name-asian="Calibri1" style:language-asian="pt" style:country-asian="BR" style:font-style-asian="italic" style:font-weight-asian="bold" style:font-name-complex="Calibri1" style:font-style-complex="italic" style:font-weight-complex="bold"/>
    </style:style>
    <style:style style:name="T32" style:family="text">
      <style:text-properties fo:color="#000000" fo:font-style="italic" style:text-underline-style="none" fo:font-weight="bold" style:font-style-asian="italic" style:font-weight-asian="bold" style:font-name-complex="Carlito" style:font-style-complex="italic" style:font-weight-complex="bold"/>
    </style:style>
    <style:style style:name="T33" style:family="text">
      <style:text-properties fo:color="#000000" fo:font-style="italic" style:text-underline-style="none" fo:background-color="transparent" loext:char-shading-value="0" style:font-style-asian="italic" style:font-name-complex="Carlito"/>
    </style:style>
    <style:style style:name="T34" style:family="text">
      <style:text-properties fo:color="#000000" fo:font-style="italic" style:text-underline-style="none" fo:background-color="transparent" loext:char-shading-value="0" style:font-style-asian="italic" style:font-name-complex="Carlito" style:font-style-complex="italic"/>
    </style:style>
    <style:style style:name="T35" style:family="text">
      <style:text-properties fo:color="#000000" fo:font-style="italic" style:text-underline-style="none" style:font-style-asian="italic" style:font-name-complex="Carlito" style:font-style-complex="italic"/>
    </style:style>
    <style:style style:name="T36" style:family="text">
      <style:text-properties fo:color="#000000" fo:font-style="italic" style:text-underline-style="none" officeooo:rsid="01338d2d" style:font-style-asian="italic" style:font-name-complex="Carlito" style:font-style-complex="italic"/>
    </style:style>
    <style:style style:name="T37" style:family="text">
      <style:text-properties fo:color="#000000" fo:font-style="italic" style:font-style-asian="italic" style:font-name-complex="Carlito" style:font-style-complex="italic"/>
    </style:style>
    <style:style style:name="T38" style:family="text">
      <style:text-properties fo:color="#000000" fo:font-style="italic" officeooo:rsid="01338d2d" style:font-style-asian="italic" style:font-name-complex="Carlito" style:font-style-complex="italic"/>
    </style:style>
    <style:style style:name="T39" style:family="text">
      <style:text-properties fo:color="#000000" fo:font-style="italic" fo:font-weight="normal" style:font-style-asian="italic" style:font-weight-asian="normal" style:font-name-complex="Carlito" style:font-style-complex="italic" style:font-weight-complex="normal"/>
    </style:style>
    <style:style style:name="T40" style:family="text">
      <style:text-properties fo:color="#000000" fo:font-style="italic" fo:font-weight="normal" officeooo:rsid="004f3f57" style:font-style-asian="italic" style:font-weight-asian="normal" style:font-name-complex="Carlito" style:font-style-complex="italic" style:font-weight-complex="normal"/>
    </style:style>
    <style:style style:name="T41" style:family="text">
      <style:text-properties fo:color="#000000" fo:font-style="italic" fo:font-weight="normal" officeooo:rsid="001aa8ec" style:font-style-asian="italic" style:font-weight-asian="normal" style:font-name-complex="Carlito" style:font-style-complex="italic" style:font-weight-complex="normal"/>
    </style:style>
    <style:style style:name="T42" style:family="text">
      <style:text-properties fo:color="#000000" fo:font-style="italic" fo:font-weight="normal" officeooo:rsid="001b6c4b" style:font-style-asian="italic" style:font-weight-asian="normal" style:font-name-complex="Carlito" style:font-style-complex="italic" style:font-weight-complex="normal"/>
    </style:style>
    <style:style style:name="T43" style:family="text">
      <style:text-properties fo:color="#000000" fo:font-style="italic" fo:font-weight="normal" officeooo:rsid="012c4c90" style:font-style-asian="italic" style:font-weight-asian="normal" style:font-name-complex="Carlito" style:font-style-complex="italic" style:font-weight-complex="normal"/>
    </style:style>
    <style:style style:name="T44" style:family="text">
      <style:text-properties fo:color="#000000" fo:font-style="italic" fo:font-weight="normal" officeooo:rsid="001a38ea" style:font-style-asian="italic" style:font-weight-asian="normal" style:font-name-complex="Carlito" style:font-style-complex="italic" style:font-weight-complex="normal"/>
    </style:style>
    <style:style style:name="T45" style:family="text">
      <style:text-properties fo:color="#000000" fo:font-style="italic" fo:font-weight="normal" officeooo:rsid="004fd98d" style:font-style-asian="italic" style:font-weight-asian="normal" style:font-name-complex="Carlito" style:font-style-complex="italic" style:font-weight-complex="normal"/>
    </style:style>
    <style:style style:name="T46" style:family="text">
      <style:text-properties fo:color="#000000" fo:font-style="italic" fo:font-weight="normal" style:font-style-asian="italic" style:font-weight-asian="normal" style:font-name-complex="Carlito" style:font-weight-complex="normal"/>
    </style:style>
    <style:style style:name="T47" style:family="text">
      <style:text-properties fo:color="#000000" fo:font-style="italic" fo:font-weight="normal" officeooo:rsid="0045ca07" style:font-style-asian="italic" style:font-weight-asian="normal" style:font-name-complex="Carlito" style:font-weight-complex="normal"/>
    </style:style>
    <style:style style:name="T48" style:family="text">
      <style:text-properties fo:color="#000000" fo:font-style="italic" fo:font-weight="normal" officeooo:rsid="013048b1" style:font-style-asian="italic" style:font-weight-asian="normal" style:font-name-complex="Carlito" style:font-weight-complex="normal"/>
    </style:style>
    <style:style style:name="T49" style:family="text">
      <style:text-properties fo:color="#000000" fo:font-style="italic" fo:font-weight="normal" fo:background-color="transparent" loext:char-shading-value="0" style:font-style-asian="italic" style:font-weight-asian="normal" style:font-name-complex="Carlito" style:font-style-complex="italic" style:font-weight-complex="normal"/>
    </style:style>
    <style:style style:name="T50" style:family="text">
      <style:text-properties fo:color="#000000" fo:font-style="italic" fo:font-weight="normal" officeooo:rsid="004f3f57" fo:background-color="transparent" loext:char-shading-value="0" style:font-style-asian="italic" style:font-weight-asian="normal" style:font-name-complex="Carlito" style:font-style-complex="italic" style:font-weight-complex="normal"/>
    </style:style>
    <style:style style:name="T51" style:family="text">
      <style:text-properties fo:color="#000000" fo:font-style="italic" fo:font-weight="normal" officeooo:rsid="012d8be2" fo:background-color="transparent" loext:char-shading-value="0" style:font-style-asian="italic" style:font-weight-asian="normal" style:font-name-complex="Carlito" style:font-style-complex="italic" style:font-weight-complex="normal"/>
    </style:style>
    <style:style style:name="T52" style:family="text">
      <style:text-properties fo:color="#000000" fo:font-style="italic" fo:font-weight="normal" officeooo:rsid="00600e00" fo:background-color="transparent" loext:char-shading-value="0" style:font-style-asian="italic" style:font-weight-asian="normal" style:font-name-complex="Carlito" style:font-style-complex="italic" style:font-weight-complex="normal"/>
    </style:style>
    <style:style style:name="T53" style:family="text">
      <style:text-properties fo:color="#000000" fo:font-style="italic" fo:font-weight="normal" officeooo:rsid="00502e9a" fo:background-color="transparent" loext:char-shading-value="0" style:font-style-asian="italic" style:font-weight-asian="normal" style:font-name-complex="Carlito" style:font-style-complex="italic" style:font-weight-complex="normal"/>
    </style:style>
    <style:style style:name="T54" style:family="text">
      <style:text-properties fo:color="#000000" fo:font-style="italic" fo:font-weight="normal" officeooo:rsid="001aa8ec" fo:background-color="transparent" loext:char-shading-value="0" style:font-style-asian="italic" style:font-weight-asian="normal" style:font-name-complex="Carlito" style:font-style-complex="italic" style:font-weight-complex="normal"/>
    </style:style>
    <style:style style:name="T55" style:family="text">
      <style:text-properties fo:color="#000000" fo:font-style="italic" fo:font-weight="normal" officeooo:rsid="012c4c90" fo:background-color="transparent" loext:char-shading-value="0" style:font-style-asian="italic" style:font-weight-asian="normal" style:font-name-complex="Carlito" style:font-style-complex="italic" style:font-weight-complex="normal"/>
    </style:style>
    <style:style style:name="T56" style:family="text">
      <style:text-properties fo:color="#000000" fo:font-style="italic" fo:font-weight="normal" officeooo:rsid="001b6c4b" fo:background-color="transparent" loext:char-shading-value="0" style:font-style-asian="italic" style:font-weight-asian="normal" style:font-name-complex="Carlito" style:font-style-complex="italic" style:font-weight-complex="normal"/>
    </style:style>
    <style:style style:name="T57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Calibri1" style:font-style-complex="italic" style:font-weight-complex="bold"/>
    </style:style>
    <style:style style:name="T58" style:family="text">
      <style:text-properties fo:color="#000000" fo:font-style="italic" style:text-underline-style="solid" style:text-underline-width="auto" style:text-underline-color="font-color" fo:font-weight="bold" officeooo:rsid="00e40cfd" style:font-style-asian="italic" style:font-weight-asian="bold" style:font-name-complex="Calibri1" style:font-style-complex="italic" style:font-weight-complex="bold"/>
    </style:style>
    <style:style style:name="T59" style:family="text">
      <style:text-properties fo:color="#000000" fo:font-style="italic" style:text-underline-style="solid" style:text-underline-width="auto" style:text-underline-color="font-color" fo:font-weight="bold" officeooo:rsid="00dde066" style:font-style-asian="italic" style:font-weight-asian="bold" style:font-name-complex="Calibri1" style:font-style-complex="italic" style:font-weight-complex="bold"/>
    </style:style>
    <style:style style:name="T60" style:family="text">
      <style:text-properties fo:color="#000000" fo:font-style="italic" style:text-underline-style="solid" style:text-underline-width="auto" style:text-underline-color="font-color" fo:font-weight="bold" officeooo:rsid="001aa8ec" style:font-name-asian="Times New Roman1" style:language-asian="pt" style:country-asian="BR" style:font-style-asian="italic" style:font-weight-asian="bold" style:font-name-complex="Calibri1" style:font-style-complex="italic" style:font-weight-complex="bold"/>
    </style:style>
    <style:style style:name="T61" style:family="text">
      <style:text-properties fo:color="#000000" fo:font-style="italic" style:text-underline-style="solid" style:text-underline-width="auto" style:text-underline-color="font-color" fo:font-weight="bold" officeooo:rsid="00f3c74a" style:font-name-asian="Times New Roman1" style:language-asian="pt" style:country-asian="BR" style:font-style-asian="italic" style:font-weight-asian="bold" style:font-name-complex="Calibri1" style:font-style-complex="italic" style:font-weight-complex="bold"/>
    </style:style>
    <style:style style:name="T62" style:family="text">
      <style:text-properties fo:color="#000000" fo:font-style="italic" style:text-underline-style="solid" style:text-underline-width="auto" style:text-underline-color="font-color" fo:font-weight="bold" style:font-name-asian="Calibri1" style:language-asian="pt" style:country-asian="BR" style:font-style-asian="italic" style:font-weight-asian="bold" style:font-name-complex="Calibri1" style:font-style-complex="italic" style:font-weight-complex="bold"/>
    </style:style>
    <style:style style:name="T63" style:family="text">
      <style:text-properties fo:color="#000000" fo:font-style="italic" style:text-underline-style="solid" style:text-underline-width="auto" style:text-underline-color="font-color" fo:font-weight="bold" officeooo:rsid="00f3c74a" style:font-name-asian="Calibri1" style:language-asian="pt" style:country-asian="BR" style:font-style-asian="italic" style:font-weight-asian="bold" style:font-name-complex="Calibri1" style:font-style-complex="italic" style:font-weight-complex="bold"/>
    </style:style>
    <style:style style:name="T64" style:family="text">
      <style:text-properties fo:color="#000000" fo:font-style="italic" style:text-underline-style="solid" style:text-underline-width="auto" style:text-underline-color="font-color" fo:font-weight="bold" officeooo:rsid="015f971b" style:font-name-asian="Calibri1" style:language-asian="pt" style:country-asian="BR" style:font-style-asian="italic" style:font-weight-asian="bold" style:font-name-complex="Calibri1" style:font-style-complex="italic" style:font-weight-complex="bold"/>
    </style:style>
    <style:style style:name="T65" style:family="text">
      <style:text-properties fo:color="#000000" fo:font-style="italic" style:text-underline-style="solid" style:text-underline-width="auto" style:text-underline-color="font-color" fo:font-weight="bold" officeooo:rsid="015f971b" style:font-name-asian="Calibri1" style:language-asian="pt" style:country-asian="BR" style:font-style-asian="italic" style:font-weight-asian="bold" style:font-name-complex="Calibri1" style:font-style-complex="italic" style:font-weight-complex="normal"/>
    </style:style>
    <style:style style:name="T66" style:family="text">
      <style:text-properties fo:color="#000000" fo:font-style="italic" fo:background-color="transparent" loext:char-shading-value="0" style:font-style-asian="italic" style:font-name-complex="Carlito" style:font-style-complex="italic"/>
    </style:style>
    <style:style style:name="T67" style:family="text">
      <style:text-properties fo:color="#000000" fo:font-style="normal" fo:font-weight="normal" style:font-style-asian="normal" style:font-weight-asian="normal" style:font-name-complex="Carlito" style:font-style-complex="normal" style:font-weight-complex="normal"/>
    </style:style>
    <style:style style:name="T68" style:family="text">
      <style:text-properties fo:color="#000000" fo:font-style="normal" fo:font-weight="normal" officeooo:rsid="004f3f57" style:font-style-asian="normal" style:font-weight-asian="normal" style:font-name-complex="Carlito" style:font-style-complex="normal" style:font-weight-complex="normal"/>
    </style:style>
    <style:style style:name="T69" style:family="text">
      <style:text-properties fo:color="#000000" fo:font-style="normal" fo:font-weight="normal" officeooo:rsid="00502e9a" style:font-style-asian="normal" style:font-weight-asian="normal" style:font-name-complex="Carlito" style:font-style-complex="normal" style:font-weight-complex="normal"/>
    </style:style>
    <style:style style:name="T70" style:family="text">
      <style:text-properties fo:color="#000000" fo:font-style="normal" fo:font-weight="normal" officeooo:rsid="001aa8ec" style:font-style-asian="normal" style:font-weight-asian="normal" style:font-name-complex="Carlito" style:font-style-complex="normal" style:font-weight-complex="normal"/>
    </style:style>
    <style:style style:name="T71" style:family="text">
      <style:text-properties fo:color="#000000" fo:font-style="normal" fo:font-weight="normal" officeooo:rsid="00524998" style:font-style-asian="normal" style:font-weight-asian="normal" style:font-name-complex="Carlito" style:font-style-complex="normal" style:font-weight-complex="normal"/>
    </style:style>
    <style:style style:name="T72" style:family="text">
      <style:text-properties fo:color="#000000" fo:font-style="normal" fo:font-weight="normal" officeooo:rsid="0019b77c" style:font-style-asian="normal" style:font-weight-asian="normal" style:font-name-complex="Carlito" style:font-style-complex="normal" style:font-weight-complex="normal"/>
    </style:style>
    <style:style style:name="T73" style:family="text">
      <style:text-properties fo:color="#000000" fo:font-style="normal" fo:font-weight="normal" officeooo:rsid="001b6c4b" style:font-style-asian="normal" style:font-weight-asian="normal" style:font-name-complex="Carlito" style:font-style-complex="normal" style:font-weight-complex="normal"/>
    </style:style>
    <style:style style:name="T74" style:family="text">
      <style:text-properties fo:color="#000000" fo:font-style="normal" fo:font-weight="normal" officeooo:rsid="001a38ea" style:font-style-asian="normal" style:font-weight-asian="normal" style:font-name-complex="Carlito" style:font-style-complex="normal" style:font-weight-complex="normal"/>
    </style:style>
    <style:style style:name="T75" style:family="text">
      <style:text-properties fo:color="#000000" fo:font-style="normal" fo:font-weight="normal" officeooo:rsid="0045ca07" style:font-style-asian="normal" style:font-weight-asian="normal" style:font-name-complex="Carlito" style:font-style-complex="normal" style:font-weight-complex="normal"/>
    </style:style>
    <style:style style:name="T76" style:family="text">
      <style:text-properties fo:color="#000000" fo:font-style="normal" fo:font-weight="normal" officeooo:rsid="004fd98d" style:font-style-asian="normal" style:font-weight-asian="normal" style:font-name-complex="Carlito" style:font-style-complex="normal" style:font-weight-complex="normal"/>
    </style:style>
    <style:style style:name="T77" style:family="text">
      <style:text-properties fo:color="#000000" fo:font-style="normal" fo:font-weight="normal" officeooo:rsid="001aa8ec" fo:background-color="transparent" loext:char-shading-value="0" style:font-style-asian="normal" style:font-weight-asian="normal" style:font-name-complex="Carlito" style:font-style-complex="normal" style:font-weight-complex="normal"/>
    </style:style>
    <style:style style:name="T78" style:family="text">
      <style:text-properties fo:color="#000000" fo:font-style="normal" fo:font-weight="normal" officeooo:rsid="013048b1" fo:background-color="transparent" loext:char-shading-value="0" style:font-style-asian="normal" style:font-weight-asian="normal" style:font-name-complex="Carlito" style:font-style-complex="normal" style:font-weight-complex="normal"/>
    </style:style>
    <style:style style:name="T79" style:family="text">
      <style:text-properties fo:color="#000000" fo:font-style="normal" fo:font-weight="normal" officeooo:rsid="0047c031" fo:background-color="transparent" loext:char-shading-value="0" style:font-style-asian="normal" style:font-weight-asian="normal" style:font-name-complex="Carlito" style:font-style-complex="normal" style:font-weight-complex="normal"/>
    </style:style>
    <style:style style:name="T80" style:family="text">
      <style:text-properties fo:color="#000000" fo:font-style="normal" fo:font-weight="normal" officeooo:rsid="004fd98d" fo:background-color="transparent" loext:char-shading-value="0" style:font-style-asian="normal" style:font-weight-asian="normal" style:font-name-complex="Carlito" style:font-style-complex="italic" style:font-weight-complex="normal"/>
    </style:style>
    <style:style style:name="T81" style:family="text">
      <style:text-properties fo:color="#000000" fo:font-style="normal" style:text-underline-style="none" fo:font-weight="normal" style:font-style-asian="normal" style:font-weight-asian="normal" style:font-name-complex="Carlito" style:font-style-complex="normal" style:font-weight-complex="normal"/>
    </style:style>
    <style:style style:name="T82" style:family="text">
      <style:text-properties fo:color="#000000" fo:font-style="normal" style:text-underline-style="none" fo:font-weight="normal" officeooo:rsid="003a4ebc" style:font-style-asian="normal" style:font-weight-asian="normal" style:font-name-complex="Carlito" style:font-style-complex="normal" style:font-weight-complex="normal"/>
    </style:style>
    <style:style style:name="T83" style:family="text">
      <style:text-properties fo:color="#000000" fo:font-style="normal" style:text-underline-style="none" fo:font-weight="normal" officeooo:rsid="00265b82" style:font-style-asian="normal" style:font-weight-asian="normal" style:font-name-complex="Carlito" style:font-style-complex="normal" style:font-weight-complex="normal"/>
    </style:style>
    <style:style style:name="T84" style:family="text">
      <style:text-properties fo:color="#000000" fo:font-style="normal" style:text-underline-style="none" fo:font-weight="normal" officeooo:rsid="003851b5" style:font-style-asian="normal" style:font-weight-asian="normal" style:font-name-complex="Carlito" style:font-style-complex="normal" style:font-weight-complex="normal"/>
    </style:style>
    <style:style style:name="T85" style:family="text">
      <style:text-properties fo:color="#000000" fo:font-style="normal" style:text-underline-style="none" fo:font-weight="normal" officeooo:rsid="001dd82d" style:font-style-asian="normal" style:font-weight-asian="normal" style:font-name-complex="Carlito" style:font-style-complex="normal" style:font-weight-complex="normal"/>
    </style:style>
    <style:style style:name="T86" style:family="text">
      <style:text-properties fo:color="#000000" fo:font-style="normal" style:text-underline-style="none" fo:font-weight="normal" officeooo:rsid="0035f17b" style:font-style-asian="normal" style:font-weight-asian="normal" style:font-name-complex="Carlito" style:font-style-complex="normal" style:font-weight-complex="normal"/>
    </style:style>
    <style:style style:name="T87" style:family="text">
      <style:text-properties fo:color="#000000" fo:font-style="normal" style:text-underline-style="none" fo:font-weight="normal" officeooo:rsid="0037ae46" style:font-style-asian="normal" style:font-weight-asian="normal" style:font-name-complex="Carlito" style:font-style-complex="normal" style:font-weight-complex="normal"/>
    </style:style>
    <style:style style:name="T88" style:family="text">
      <style:text-properties fo:color="#000000" fo:font-style="normal" style:text-underline-style="none" fo:font-weight="normal" officeooo:rsid="0032a325" style:font-style-asian="normal" style:font-weight-asian="normal" style:font-name-complex="Carlito" style:font-style-complex="normal" style:font-weight-complex="normal"/>
    </style:style>
    <style:style style:name="T89" style:family="text">
      <style:text-properties fo:color="#000000" fo:font-style="normal" style:text-underline-style="none" fo:font-weight="normal" officeooo:rsid="002ecd3d" style:font-style-asian="normal" style:font-weight-asian="normal" style:font-name-complex="Carlito" style:font-style-complex="normal" style:font-weight-complex="normal"/>
    </style:style>
    <style:style style:name="T90" style:family="text">
      <style:text-properties fo:color="#000000" fo:font-style="normal" style:text-underline-style="none" fo:font-weight="normal" officeooo:rsid="004b6d65" style:font-style-asian="normal" style:font-weight-asian="normal" style:font-name-complex="Carlito" style:font-style-complex="normal" style:font-weight-complex="normal"/>
    </style:style>
    <style:style style:name="T91" style:family="text">
      <style:text-properties fo:color="#000000" fo:font-style="normal" style:text-underline-style="none" fo:font-weight="normal" officeooo:rsid="00297cbd" style:font-style-asian="normal" style:font-weight-asian="normal" style:font-name-complex="Carlito" style:font-style-complex="normal" style:font-weight-complex="normal"/>
    </style:style>
    <style:style style:name="T92" style:family="text">
      <style:text-properties fo:color="#000000" fo:font-style="normal" style:text-underline-style="none" fo:font-weight="normal" officeooo:rsid="001c35e1" style:font-style-asian="normal" style:font-weight-asian="normal" style:font-name-complex="Carlito" style:font-style-complex="normal" style:font-weight-complex="normal"/>
    </style:style>
    <style:style style:name="T93" style:family="text">
      <style:text-properties fo:color="#000000" fo:font-style="normal" style:text-underline-style="none" fo:font-weight="normal" officeooo:rsid="003f98a4" style:font-style-asian="normal" style:font-weight-asian="normal" style:font-name-complex="Carlito" style:font-style-complex="normal" style:font-weight-complex="normal"/>
    </style:style>
    <style:style style:name="T94" style:family="text">
      <style:text-properties fo:color="#000000" fo:font-style="normal" style:text-underline-style="none" fo:font-weight="normal" officeooo:rsid="003e7a8f" style:font-style-asian="normal" style:font-weight-asian="normal" style:font-name-complex="Carlito" style:font-style-complex="normal" style:font-weight-complex="normal"/>
    </style:style>
    <style:style style:name="T95" style:family="text">
      <style:text-properties fo:color="#000000" fo:font-style="normal" style:text-underline-style="none" fo:font-weight="normal" officeooo:rsid="013fdfb2" style:font-style-asian="normal" style:font-weight-asian="normal" style:font-name-complex="Carlito" style:font-style-complex="normal" style:font-weight-complex="normal"/>
    </style:style>
    <style:style style:name="T96" style:family="text">
      <style:text-properties fo:color="#000000" fo:font-style="normal" style:text-underline-style="none" fo:font-weight="normal" officeooo:rsid="013b3b19" style:font-style-asian="normal" style:font-weight-asian="normal" style:font-name-complex="Carlito" style:font-style-complex="normal" style:font-weight-complex="normal"/>
    </style:style>
    <style:style style:name="T97" style:family="text">
      <style:text-properties fo:color="#000000" fo:font-style="normal" style:text-underline-style="none" fo:font-weight="normal" officeooo:rsid="0139ce5d" style:font-style-asian="normal" style:font-weight-asian="normal" style:font-name-complex="Carlito" style:font-style-complex="normal" style:font-weight-complex="normal"/>
    </style:style>
    <style:style style:name="T98" style:family="text">
      <style:text-properties fo:color="#000000" fo:font-style="normal" style:text-underline-style="none" fo:font-weight="normal" officeooo:rsid="01383ca0" style:font-style-asian="normal" style:font-weight-asian="normal" style:font-name-complex="Carlito" style:font-style-complex="normal" style:font-weight-complex="normal"/>
    </style:style>
    <style:style style:name="T99" style:family="text">
      <style:text-properties fo:color="#000000" fo:font-style="normal" style:text-underline-style="none" fo:font-weight="normal" officeooo:rsid="01371b35" style:font-style-asian="normal" style:font-weight-asian="normal" style:font-name-complex="Carlito" style:font-style-complex="normal" style:font-weight-complex="normal"/>
    </style:style>
    <style:style style:name="T100" style:family="text">
      <style:text-properties fo:color="#000000" fo:font-style="normal" style:text-underline-style="none" fo:font-weight="normal" officeooo:rsid="0136beda" style:font-style-asian="normal" style:font-weight-asian="normal" style:font-name-complex="Carlito" style:font-style-complex="normal" style:font-weight-complex="normal"/>
    </style:style>
    <style:style style:name="T101" style:family="text">
      <style:text-properties fo:color="#000000" fo:font-style="normal" style:text-underline-style="none" fo:font-weight="normal" officeooo:rsid="0133c588" style:font-style-asian="normal" style:font-weight-asian="normal" style:font-name-complex="Carlito" style:font-style-complex="normal" style:font-weight-complex="normal"/>
    </style:style>
    <style:style style:name="T102" style:family="text">
      <style:text-properties fo:color="#000000" fo:font-style="normal" style:text-underline-style="none" fo:font-weight="normal" officeooo:rsid="013199c1" style:font-style-asian="normal" style:font-weight-asian="normal" style:font-name-complex="Carlito" style:font-style-complex="normal" style:font-weight-complex="normal"/>
    </style:style>
    <style:style style:name="T103" style:family="text">
      <style:text-properties fo:color="#000000" fo:font-style="normal" style:text-underline-style="none" fo:font-weight="normal" officeooo:rsid="001aa8ec" style:font-style-asian="normal" style:font-weight-asian="normal" style:font-name-complex="Carlito" style:font-style-complex="normal" style:font-weight-complex="normal"/>
    </style:style>
    <style:style style:name="T104" style:family="text">
      <style:text-properties fo:color="#000000" fo:font-style="normal" style:text-underline-style="none" fo:font-weight="normal" officeooo:rsid="004f3f57" style:font-style-asian="normal" style:font-weight-asian="normal" style:font-name-complex="Carlito" style:font-style-complex="normal" style:font-weight-complex="normal"/>
    </style:style>
    <style:style style:name="T105" style:family="text">
      <style:text-properties fo:color="#000000" fo:font-style="normal" style:text-underline-style="none" fo:font-weight="normal" officeooo:rsid="00502e9a" style:font-style-asian="normal" style:font-weight-asian="normal" style:font-name-complex="Carlito" style:font-style-complex="normal" style:font-weight-complex="normal"/>
    </style:style>
    <style:style style:name="T106" style:family="text">
      <style:text-properties fo:color="#000000" fo:font-style="normal" style:text-underline-style="none" fo:font-weight="normal" officeooo:rsid="004fd98d" style:font-style-asian="normal" style:font-weight-asian="normal" style:font-name-complex="Carlito" style:font-style-complex="normal" style:font-weight-complex="normal"/>
    </style:style>
    <style:style style:name="T107" style:family="text">
      <style:text-properties fo:color="#000000" fo:font-style="normal" style:text-underline-style="none" fo:font-weight="normal" officeooo:rsid="0045ca07" style:font-style-asian="normal" style:font-weight-asian="normal" style:font-name-complex="Carlito" style:font-style-complex="normal" style:font-weight-complex="normal"/>
    </style:style>
    <style:style style:name="T108" style:family="text">
      <style:text-properties fo:color="#000000" fo:font-style="normal" style:text-underline-style="none" fo:font-weight="normal" officeooo:rsid="0019b77c" style:font-style-asian="normal" style:font-weight-asian="normal" style:font-name-complex="Carlito" style:font-style-complex="normal" style:font-weight-complex="normal"/>
    </style:style>
    <style:style style:name="T109" style:family="text">
      <style:text-properties fo:color="#000000" fo:font-style="normal" style:text-underline-style="none" fo:font-weight="normal" officeooo:rsid="001a38ea" style:font-style-asian="normal" style:font-weight-asian="normal" style:font-name-complex="Carlito" style:font-style-complex="normal" style:font-weight-complex="normal"/>
    </style:style>
    <style:style style:name="T110" style:family="text">
      <style:text-properties fo:color="#000000" fo:font-style="normal" style:text-underline-style="none" fo:font-weight="normal" officeooo:rsid="001b6c4b" style:font-style-asian="normal" style:font-weight-asian="normal" style:font-name-complex="Carlito" style:font-style-complex="normal" style:font-weight-complex="normal"/>
    </style:style>
    <style:style style:name="T111" style:family="text">
      <style:text-properties fo:color="#000000" fo:font-style="normal" style:text-underline-style="none" fo:font-weight="normal" officeooo:rsid="00482272" style:font-style-asian="normal" style:font-weight-asian="normal" style:font-name-complex="Carlito" style:font-style-complex="normal" style:font-weight-complex="normal"/>
    </style:style>
    <style:style style:name="T112" style:family="text">
      <style:text-properties fo:color="#000000" fo:font-style="normal" style:text-underline-style="none" fo:font-weight="normal" officeooo:rsid="00524998" style:font-style-asian="normal" style:font-weight-asian="normal" style:font-name-complex="Carlito" style:font-style-complex="normal" style:font-weight-complex="normal"/>
    </style:style>
    <style:style style:name="T113" style:family="text">
      <style:text-properties fo:color="#000000" fo:font-style="normal" style:text-underline-style="none" fo:font-weight="normal" style:font-style-asian="normal" style:font-weight-asian="normal" style:font-name-complex="Carlito" style:font-style-complex="italic" style:font-weight-complex="normal"/>
    </style:style>
    <style:style style:name="T114" style:family="text">
      <style:text-properties fo:color="#000000" fo:font-style="normal" style:text-underline-style="none" fo:font-weight="normal" officeooo:rsid="002ecd3d" style:font-style-asian="normal" style:font-weight-asian="normal" style:font-name-complex="Carlito" style:font-style-complex="italic" style:font-weight-complex="normal"/>
    </style:style>
    <style:style style:name="T115" style:family="text">
      <style:text-properties fo:color="#000000" fo:font-style="normal" style:text-underline-style="none" fo:font-weight="normal" officeooo:rsid="001dd82d" style:font-style-asian="normal" style:font-weight-asian="normal" style:font-name-complex="Carlito" style:font-style-complex="italic" style:font-weight-complex="normal"/>
    </style:style>
    <style:style style:name="T116" style:family="text">
      <style:text-properties fo:color="#000000" fo:font-style="normal" style:text-underline-style="none" fo:font-weight="normal" officeooo:rsid="001aa8ec" style:font-style-asian="normal" style:font-weight-asian="normal" style:font-name-complex="Carlito" style:font-style-complex="italic" style:font-weight-complex="normal"/>
    </style:style>
    <style:style style:name="T117" style:family="text">
      <style:text-properties fo:color="#000000" fo:font-style="normal" style:text-underline-style="none" fo:font-weight="normal" officeooo:rsid="013199c1" style:font-style-asian="normal" style:font-weight-asian="normal" style:font-name-complex="Carlito" style:font-style-complex="italic" style:font-weight-complex="normal"/>
    </style:style>
    <style:style style:name="T118" style:family="text">
      <style:text-properties fo:color="#000000" fo:font-style="normal" style:text-underline-style="none" fo:font-weight="normal" officeooo:rsid="0053965c" style:font-name-asian="Calibri1" style:font-style-asian="normal" style:font-weight-asian="normal" style:font-name-complex="Carlito" style:font-style-complex="normal" style:font-weight-complex="normal"/>
    </style:style>
    <style:style style:name="T119" style:family="text">
      <style:text-properties fo:color="#000000" fo:font-style="normal" style:text-underline-style="none" fo:font-weight="normal" officeooo:rsid="004c3b65" style:font-name-asian="Calibri1" style:font-style-asian="normal" style:font-weight-asian="normal" style:font-name-complex="Carlito" style:font-style-complex="normal" style:font-weight-complex="normal"/>
    </style:style>
    <style:style style:name="T120" style:family="text">
      <style:text-properties fo:color="#000000" fo:font-style="normal" style:text-underline-style="none" fo:font-weight="normal" officeooo:rsid="0053ea7f" style:font-name-asian="Calibri1" style:font-style-asian="normal" style:font-weight-asian="normal" style:font-name-complex="Carlito" style:font-style-complex="normal" style:font-weight-complex="normal"/>
    </style:style>
    <style:style style:name="T121" style:family="text">
      <style:text-properties fo:color="#000000" fo:font-style="normal" style:text-underline-style="none" fo:font-weight="normal" officeooo:rsid="0054417e" style:font-name-asian="Calibri1" style:font-style-asian="normal" style:font-weight-asian="normal" style:font-name-complex="Carlito" style:font-style-complex="normal" style:font-weight-complex="normal"/>
    </style:style>
    <style:style style:name="T122" style:family="text">
      <style:text-properties fo:color="#000000" fo:font-style="normal" style:text-underline-style="none" fo:font-weight="normal" style:font-name-asian="Calibri1" style:language-asian="pt" style:country-asian="BR" style:font-style-asian="normal" style:font-weight-asian="normal" style:font-name-complex="Calibri1" style:font-style-complex="normal" style:font-weight-complex="normal"/>
    </style:style>
    <style:style style:name="T123" style:family="text">
      <style:text-properties fo:color="#000000" fo:font-style="normal" style:text-underline-style="none" fo:font-weight="normal" officeooo:rsid="00e13ff0" style:font-name-asian="Calibri1" style:language-asian="pt" style:country-asian="BR" style:font-style-asian="normal" style:font-weight-asian="normal" style:font-name-complex="Calibri1" style:font-style-complex="normal" style:font-weight-complex="normal"/>
    </style:style>
    <style:style style:name="T124" style:family="text">
      <style:text-properties fo:color="#000000" fo:font-style="normal" style:text-underline-style="none" fo:font-weight="normal" officeooo:rsid="00f3c74a" style:font-name-asian="Calibri1" style:language-asian="pt" style:country-asian="BR" style:font-style-asian="normal" style:font-weight-asian="normal" style:font-name-complex="Calibri1" style:font-style-complex="normal" style:font-weight-complex="normal"/>
    </style:style>
    <style:style style:name="T125" style:family="text">
      <style:text-properties fo:color="#000000" fo:font-style="normal" style:text-underline-style="none" fo:font-weight="normal" officeooo:rsid="011e98ad" style:font-name-asian="Calibri1" style:language-asian="pt" style:country-asian="BR" style:font-style-asian="normal" style:font-weight-asian="normal" style:font-name-complex="Calibri1" style:font-style-complex="normal" style:font-weight-complex="normal"/>
    </style:style>
    <style:style style:name="T126" style:family="text">
      <style:text-properties fo:color="#000000" fo:font-style="normal" style:text-underline-style="none" fo:font-weight="normal" officeooo:rsid="015f971b" style:font-name-asian="Calibri1" style:language-asian="pt" style:country-asian="BR" style:font-style-asian="normal" style:font-weight-asian="normal" style:font-name-complex="Calibri1" style:font-style-complex="normal" style:font-weight-complex="normal"/>
    </style:style>
    <style:style style:name="T127" style:family="text">
      <style:text-properties fo:color="#000000" fo:font-style="normal" style:text-underline-style="none" fo:font-weight="normal" officeooo:rsid="001aa8ec" style:font-name-asian="Times New Roman1" style:language-asian="pt" style:country-asian="BR" style:font-style-asian="normal" style:font-weight-asian="normal" style:font-name-complex="Calibri1" style:font-style-complex="italic" style:font-weight-complex="normal"/>
    </style:style>
    <style:style style:name="T128" style:family="text">
      <style:text-properties fo:color="#000000" fo:font-style="normal" style:text-underline-style="none" fo:font-weight="normal" officeooo:rsid="00f07616" style:font-name-asian="Times New Roman1" style:language-asian="pt" style:country-asian="BR" style:font-style-asian="normal" style:font-weight-asian="normal" style:font-name-complex="Calibri1" style:font-style-complex="italic" style:font-weight-complex="normal"/>
    </style:style>
    <style:style style:name="T129" style:family="text">
      <style:text-properties fo:color="#000000" fo:font-style="normal" style:text-underline-style="none" fo:font-weight="normal" officeooo:rsid="001aa8ec" style:font-name-asian="Times New Roman1" style:language-asian="pt" style:country-asian="BR" style:font-style-asian="normal" style:font-weight-asian="normal" style:font-name-complex="Calibri1" style:font-style-complex="italic" style:font-weight-complex="bold"/>
    </style:style>
    <style:style style:name="T130" style:family="text">
      <style:text-properties fo:color="#000000" fo:font-style="normal" style:text-underline-style="none" fo:font-weight="normal" officeooo:rsid="01137cbe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31" style:family="text">
      <style:text-properties fo:color="#000000" fo:font-style="normal" style:text-underline-style="none" fo:font-weight="normal" officeooo:rsid="016324d2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32" style:family="text">
      <style:text-properties fo:color="#000000" fo:font-style="normal" style:text-underline-style="none" fo:font-weight="normal" officeooo:rsid="004b77ea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33" style:family="text">
      <style:text-properties fo:color="#000000" fo:font-style="normal" style:text-underline-style="none" fo:font-weight="normal" officeooo:rsid="0058b953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34" style:family="text">
      <style:text-properties fo:color="#000000" fo:font-style="normal" style:text-underline-style="none" fo:font-weight="normal" officeooo:rsid="0047c031" fo:background-color="transparent" loext:char-shading-value="0" style:font-style-asian="normal" style:font-weight-asian="normal" style:font-name-complex="Carlito" style:font-style-complex="normal" style:font-weight-complex="normal"/>
    </style:style>
    <style:style style:name="T135" style:family="text">
      <style:text-properties fo:color="#000000" fo:font-style="normal" style:text-underline-style="none" fo:font-weight="normal" officeooo:rsid="001aa8ec" fo:background-color="transparent" loext:char-shading-value="0" style:font-style-asian="normal" style:font-weight-asian="normal" style:font-name-complex="Carlito" style:font-style-complex="normal" style:font-weight-complex="normal"/>
    </style:style>
    <style:style style:name="T136" style:family="text">
      <style:text-properties fo:color="#000000" fo:font-style="normal" style:text-underline-style="none" fo:font-weight="normal" officeooo:rsid="013048b1" fo:background-color="transparent" loext:char-shading-value="0" style:font-style-asian="normal" style:font-weight-asian="normal" style:font-name-complex="Carlito" style:font-style-complex="normal" style:font-weight-complex="normal"/>
    </style:style>
    <style:style style:name="T137" style:family="text">
      <style:text-properties fo:color="#000000" fo:font-style="normal" style:text-underline-style="none" fo:font-weight="normal" officeooo:rsid="004f3f57" fo:background-color="transparent" loext:char-shading-value="0" style:font-style-asian="normal" style:font-weight-asian="normal" style:font-name-complex="Carlito" style:font-style-complex="normal" style:font-weight-complex="normal"/>
    </style:style>
    <style:style style:name="T138" style:family="text">
      <style:text-properties fo:color="#000000" fo:font-style="normal" style:text-underline-style="none" fo:font-weight="normal" officeooo:rsid="012d8be2" fo:background-color="transparent" loext:char-shading-value="0" style:font-style-asian="normal" style:font-weight-asian="normal" style:font-name-complex="Carlito" style:font-style-complex="normal" style:font-weight-complex="normal"/>
    </style:style>
    <style:style style:name="T139" style:family="text">
      <style:text-properties fo:color="#000000" fo:font-style="normal" style:text-underline-style="none" fo:font-weight="normal" officeooo:rsid="00600e00" fo:background-color="transparent" loext:char-shading-value="0" style:font-style-asian="normal" style:font-weight-asian="normal" style:font-name-complex="Carlito" style:font-style-complex="normal" style:font-weight-complex="normal"/>
    </style:style>
    <style:style style:name="T140" style:family="text">
      <style:text-properties fo:color="#000000" fo:font-style="normal" style:text-underline-style="none" fo:font-weight="normal" officeooo:rsid="004fd98d" fo:background-color="transparent" loext:char-shading-value="0" style:font-style-asian="normal" style:font-weight-asian="normal" style:font-name-complex="Carlito" style:font-style-complex="italic" style:font-weight-complex="normal"/>
    </style:style>
    <style:style style:name="T141" style:family="text">
      <style:text-properties fo:color="#000000" fo:font-style="normal" style:text-underline-style="none" fo:font-weight="normal" style:language-asian="en" style:country-asian="US" style:font-style-asian="normal" style:font-weight-asian="normal" style:font-name-complex="Carlito" style:font-style-complex="normal" style:font-weight-complex="normal"/>
    </style:style>
    <style:style style:name="T142" style:family="text">
      <style:text-properties fo:color="#000000" fo:font-style="normal" style:text-underline-style="none" fo:font-weight="normal" officeooo:rsid="013cb8df" style:language-asian="en" style:country-asian="US" style:font-style-asian="normal" style:font-weight-asian="normal" style:font-name-complex="Carlito" style:font-style-complex="normal" style:font-weight-complex="normal"/>
    </style:style>
    <style:style style:name="T143" style:family="text">
      <style:text-properties fo:color="#000000" fo:font-style="normal" style:text-underline-style="none" fo:font-weight="normal" officeooo:rsid="01383ca0" style:language-asian="en" style:country-asian="US" style:font-style-asian="normal" style:font-weight-asian="normal" style:font-name-complex="Carlito" style:font-style-complex="normal" style:font-weight-complex="normal"/>
    </style:style>
    <style:style style:name="T144" style:family="text">
      <style:text-properties fo:color="#000000" fo:font-style="normal" style:text-underline-style="none" fo:font-weight="normal" style:language-asian="pt" style:country-asian="BR" style:font-style-asian="normal" style:font-weight-asian="normal" style:font-name-complex="Carlito" style:font-style-complex="normal" style:font-weight-complex="normal"/>
    </style:style>
    <style:style style:name="T145" style:family="text">
      <style:text-properties fo:color="#000000" fo:font-style="normal" style:text-underline-style="none" fo:font-weight="normal" officeooo:rsid="001aa8ec" style:language-asian="pt" style:country-asian="BR" style:font-style-asian="normal" style:font-weight-asian="normal" style:font-name-complex="Carlito" style:font-style-complex="normal" style:font-weight-complex="normal"/>
    </style:style>
    <style:style style:name="T146" style:family="text">
      <style:text-properties fo:color="#000000" fo:font-style="normal" style:text-underline-style="none" fo:font-weight="normal" officeooo:rsid="005692bd" style:language-asian="pt" style:country-asian="BR" style:font-style-asian="normal" style:font-weight-asian="normal" style:font-name-complex="Carlito" style:font-style-complex="normal" style:font-weight-complex="normal"/>
    </style:style>
    <style:style style:name="T147" style:family="text">
      <style:text-properties fo:color="#000000" fo:font-style="normal" style:text-underline-style="none" style:font-style-asian="normal" style:font-name-complex="Carlito" style:font-style-complex="normal"/>
    </style:style>
    <style:style style:name="T148" style:family="text">
      <style:text-properties fo:color="#000000" fo:font-style="normal" style:text-underline-style="none" officeooo:rsid="0133c588" style:font-style-asian="normal" style:font-name-complex="Carlito" style:font-style-complex="normal"/>
    </style:style>
    <style:style style:name="T149" style:family="text">
      <style:text-properties fo:color="#000000" fo:font-style="normal" style:text-underline-style="none" fo:font-weight="bold" style:font-name-asian="Calibri1" style:language-asian="pt" style:country-asian="BR" style:font-style-asian="normal" style:font-weight-asian="bold" style:font-name-complex="Calibri1" style:font-style-complex="normal" style:font-weight-complex="normal"/>
    </style:style>
    <style:style style:name="T150" style:family="text">
      <style:text-properties fo:color="#000000" fo:font-style="normal" style:text-underline-style="none" fo:font-weight="bold" style:font-name-asian="Calibri1" style:language-asian="pt" style:country-asian="BR" style:font-style-asian="normal" style:font-weight-asian="bold" style:font-name-complex="Calibri1" style:font-style-complex="normal" style:font-weight-complex="bold"/>
    </style:style>
    <style:style style:name="T151" style:family="text">
      <style:text-properties fo:color="#000000" fo:font-style="normal" style:text-underline-style="none" fo:font-weight="bold" officeooo:rsid="0053965c" style:font-name-asian="Calibri1" style:font-style-asian="normal" style:font-weight-asian="bold" style:font-name-complex="Carlito" style:font-style-complex="normal" style:font-weight-complex="bold"/>
    </style:style>
    <style:style style:name="T152" style:family="text">
      <style:text-properties fo:color="#000000" fo:font-style="normal" style:text-underline-style="none" fo:font-weight="bold" officeooo:rsid="0053ea7f" style:font-name-asian="Calibri1" style:font-style-asian="normal" style:font-weight-asian="bold" style:font-name-complex="Carlito" style:font-style-complex="normal" style:font-weight-complex="bold"/>
    </style:style>
    <style:style style:name="T153" style:family="text">
      <style:text-properties fo:color="#000000" fo:font-style="normal" style:text-underline-style="none" fo:font-weight="bold" officeooo:rsid="004c3b65" style:font-name-asian="Calibri1" style:font-style-asian="normal" style:font-weight-asian="bold" style:font-name-complex="Carlito" style:font-style-complex="normal" style:font-weight-complex="bold"/>
    </style:style>
    <style:style style:name="T154" style:family="text">
      <style:text-properties fo:color="#000000" fo:font-style="normal" style:text-underline-style="none" fo:font-weight="bold" style:font-style-asian="normal" style:font-weight-asian="bold" style:font-name-complex="Carlito" style:font-style-complex="normal" style:font-weight-complex="bold"/>
    </style:style>
    <style:style style:name="T155" style:family="text">
      <style:text-properties fo:color="#000000" fo:font-style="normal" style:text-underline-style="none" fo:font-weight="bold" officeooo:rsid="00265b82" style:font-style-asian="normal" style:font-weight-asian="bold" style:font-name-complex="Carlito" style:font-style-complex="normal" style:font-weight-complex="bold"/>
    </style:style>
    <style:style style:name="T156" style:family="text">
      <style:text-properties fo:color="#000000" fo:font-style="normal" style:text-underline-style="none" fo:font-weight="bold" officeooo:rsid="01418dc6" style:font-style-asian="normal" style:font-weight-asian="bold" style:font-name-complex="Carlito" style:font-style-complex="normal" style:font-weight-complex="bold"/>
    </style:style>
    <style:style style:name="T157" style:family="text">
      <style:text-properties fo:color="#000000" fo:font-style="normal" style:text-underline-style="none" fo:font-weight="bold" officeooo:rsid="003f98a4" style:font-style-asian="normal" style:font-weight-asian="bold" style:font-name-complex="Carlito" style:font-style-complex="normal" style:font-weight-complex="bold"/>
    </style:style>
    <style:style style:name="T158" style:family="text">
      <style:text-properties fo:color="#000000" fo:font-style="normal" style:text-underline-style="none" fo:font-weight="bold" officeooo:rsid="003e7a8f" style:font-style-asian="normal" style:font-weight-asian="bold" style:font-name-complex="Carlito" style:font-style-complex="normal" style:font-weight-complex="bold"/>
    </style:style>
    <style:style style:name="T159" style:family="text">
      <style:text-properties fo:color="#000000" fo:font-style="normal" style:text-underline-style="none" fo:font-weight="bold" officeooo:rsid="013fdfb2" style:font-style-asian="normal" style:font-weight-asian="bold" style:font-name-complex="Carlito" style:font-style-complex="normal" style:font-weight-complex="bold"/>
    </style:style>
    <style:style style:name="T160" style:family="text">
      <style:text-properties fo:color="#000000" fo:font-style="normal" style:text-underline-style="none" fo:font-weight="bold" officeooo:rsid="003c1f31" style:font-style-asian="normal" style:font-weight-asian="bold" style:font-name-complex="Carlito" style:font-style-complex="normal" style:font-weight-complex="bold"/>
    </style:style>
    <style:style style:name="T161" style:family="text">
      <style:text-properties fo:color="#000000" fo:font-style="normal" style:text-underline-style="none" fo:font-weight="bold" officeooo:rsid="0037ae46" style:font-style-asian="normal" style:font-weight-asian="bold" style:font-name-complex="Carlito" style:font-style-complex="normal" style:font-weight-complex="bold"/>
    </style:style>
    <style:style style:name="T162" style:family="text">
      <style:text-properties fo:color="#000000" fo:font-style="normal" style:text-underline-style="none" fo:font-weight="bold" officeooo:rsid="013b3b19" style:font-style-asian="normal" style:font-weight-asian="bold" style:font-name-complex="Carlito" style:font-style-complex="normal" style:font-weight-complex="bold"/>
    </style:style>
    <style:style style:name="T163" style:family="text">
      <style:text-properties fo:color="#000000" fo:font-style="normal" style:text-underline-style="none" fo:font-weight="bold" officeooo:rsid="0035826d" style:font-style-asian="normal" style:font-weight-asian="bold" style:font-name-complex="Carlito" style:font-style-complex="normal" style:font-weight-complex="bold"/>
    </style:style>
    <style:style style:name="T164" style:family="text">
      <style:text-properties fo:color="#000000" fo:font-style="normal" style:text-underline-style="none" fo:font-weight="bold" officeooo:rsid="00347cec" style:font-style-asian="normal" style:font-weight-asian="bold" style:font-name-complex="Carlito" style:font-style-complex="normal" style:font-weight-complex="bold"/>
    </style:style>
    <style:style style:name="T165" style:family="text">
      <style:text-properties fo:color="#000000" fo:font-style="normal" style:text-underline-style="none" fo:font-weight="bold" officeooo:rsid="01383ca0" style:font-style-asian="normal" style:font-weight-asian="bold" style:font-name-complex="Carlito" style:font-style-complex="normal" style:font-weight-complex="bold"/>
    </style:style>
    <style:style style:name="T166" style:family="text">
      <style:text-properties fo:color="#000000" fo:font-style="normal" style:text-underline-style="none" fo:font-weight="bold" officeooo:rsid="0030d57a" style:font-style-asian="normal" style:font-weight-asian="bold" style:font-name-complex="Carlito" style:font-style-complex="normal" style:font-weight-complex="bold"/>
    </style:style>
    <style:style style:name="T167" style:family="text">
      <style:text-properties fo:color="#000000" fo:font-style="normal" style:text-underline-style="none" fo:font-weight="bold" officeooo:rsid="01371b35" style:font-style-asian="normal" style:font-weight-asian="bold" style:font-name-complex="Carlito" style:font-style-complex="normal" style:font-weight-complex="bold"/>
    </style:style>
    <style:style style:name="T168" style:family="text">
      <style:text-properties fo:color="#000000" fo:font-style="normal" style:text-underline-style="none" fo:font-weight="bold" officeooo:rsid="002d6e8e" style:font-style-asian="normal" style:font-weight-asian="bold" style:font-name-complex="Carlito" style:font-style-complex="normal" style:font-weight-complex="bold"/>
    </style:style>
    <style:style style:name="T169" style:family="text">
      <style:text-properties fo:color="#000000" fo:font-style="normal" style:text-underline-style="none" fo:font-weight="bold" officeooo:rsid="0029e05a" style:font-style-asian="normal" style:font-weight-asian="bold" style:font-name-complex="Carlito" style:font-style-complex="normal" style:font-weight-complex="bold"/>
    </style:style>
    <style:style style:name="T170" style:family="text">
      <style:text-properties fo:color="#000000" fo:font-style="normal" style:text-underline-style="none" fo:font-weight="bold" officeooo:rsid="00500afb" style:font-style-asian="normal" style:font-weight-asian="bold" style:font-name-complex="Carlito" style:font-style-complex="normal" style:font-weight-complex="bold"/>
    </style:style>
    <style:style style:name="T171" style:family="text">
      <style:text-properties fo:color="#000000" fo:font-style="normal" style:text-underline-style="none" fo:font-weight="bold" officeooo:rsid="0133c588" style:font-style-asian="normal" style:font-weight-asian="bold" style:font-name-complex="Carlito" style:font-style-complex="normal" style:font-weight-complex="bold"/>
    </style:style>
    <style:style style:name="T172" style:family="text">
      <style:text-properties fo:color="#000000" fo:font-style="normal" style:text-underline-style="none" fo:font-weight="bold" officeooo:rsid="013199c1" style:font-style-asian="normal" style:font-weight-asian="bold" style:font-name-complex="Carlito" style:font-style-complex="normal" style:font-weight-complex="bold"/>
    </style:style>
    <style:style style:name="T173" style:family="text">
      <style:text-properties fo:color="#000000" fo:font-style="normal" style:text-underline-style="none" fo:font-weight="bold" officeooo:rsid="005692bd" style:font-style-asian="normal" style:font-weight-asian="bold" style:font-name-complex="Carlito" style:font-style-complex="normal" style:font-weight-complex="bold"/>
    </style:style>
    <style:style style:name="T174" style:family="text">
      <style:text-properties fo:color="#000000" fo:font-style="normal" style:text-underline-style="none" fo:font-weight="bold" officeooo:rsid="001aa8ec" style:font-style-asian="normal" style:font-weight-asian="bold" style:font-name-complex="Carlito" style:font-style-complex="normal" style:font-weight-complex="bold"/>
    </style:style>
    <style:style style:name="T175" style:family="text">
      <style:text-properties fo:color="#000000" fo:font-style="normal" style:text-underline-style="none" fo:font-weight="bold" officeooo:rsid="013153c4" style:font-style-asian="normal" style:font-weight-asian="bold" style:font-name-complex="Carlito" style:font-style-complex="normal" style:font-weight-complex="bold"/>
    </style:style>
    <style:style style:name="T176" style:family="text">
      <style:text-properties fo:color="#000000" fo:font-style="normal" style:text-underline-style="none" fo:font-weight="bold" officeooo:rsid="004f3f57" style:font-style-asian="normal" style:font-weight-asian="bold" style:font-name-complex="Carlito" style:font-style-complex="normal" style:font-weight-complex="bold"/>
    </style:style>
    <style:style style:name="T177" style:family="text">
      <style:text-properties fo:color="#000000" fo:font-style="normal" style:text-underline-style="none" fo:font-weight="bold" officeooo:rsid="013048b1" style:font-style-asian="normal" style:font-weight-asian="bold" style:font-name-complex="Carlito" style:font-style-complex="normal" style:font-weight-complex="bold"/>
    </style:style>
    <style:style style:name="T178" style:family="text">
      <style:text-properties fo:color="#000000" fo:font-style="normal" style:text-underline-style="none" fo:font-weight="bold" officeooo:rsid="0019b77c" style:font-style-asian="normal" style:font-weight-asian="bold" style:font-name-complex="Carlito" style:font-style-complex="normal" style:font-weight-complex="bold"/>
    </style:style>
    <style:style style:name="T179" style:family="text">
      <style:text-properties fo:color="#000000" fo:font-style="normal" style:text-underline-style="none" fo:font-weight="bold" officeooo:rsid="004fd98d" style:font-style-asian="normal" style:font-weight-asian="bold" style:font-name-complex="Carlito" style:font-style-complex="normal" style:font-weight-complex="bold"/>
    </style:style>
    <style:style style:name="T180" style:family="text">
      <style:text-properties fo:color="#000000" fo:font-style="normal" style:text-underline-style="none" fo:font-weight="bold" officeooo:rsid="0045ca07" style:font-style-asian="normal" style:font-weight-asian="bold" style:font-name-complex="Carlito" style:font-style-complex="normal" style:font-weight-complex="bold"/>
    </style:style>
    <style:style style:name="T181" style:family="text">
      <style:text-properties fo:color="#000000" fo:font-style="normal" style:text-underline-style="none" fo:font-weight="bold" officeooo:rsid="012e8053" style:font-style-asian="normal" style:font-weight-asian="bold" style:font-name-complex="Carlito" style:font-style-complex="normal" style:font-weight-complex="bold"/>
    </style:style>
    <style:style style:name="T182" style:family="text">
      <style:text-properties fo:color="#000000" fo:font-style="normal" style:text-underline-style="none" fo:font-weight="bold" officeooo:rsid="012d8be2" style:font-style-asian="normal" style:font-weight-asian="bold" style:font-name-complex="Carlito" style:font-style-complex="normal" style:font-weight-complex="bold"/>
    </style:style>
    <style:style style:name="T183" style:family="text">
      <style:text-properties fo:color="#000000" fo:font-style="normal" style:text-underline-style="none" fo:font-weight="bold" officeooo:rsid="001b6c4b" style:font-style-asian="normal" style:font-weight-asian="bold" style:font-name-complex="Carlito" style:font-style-complex="normal" style:font-weight-complex="bold"/>
    </style:style>
    <style:style style:name="T184" style:family="text">
      <style:text-properties fo:color="#000000" fo:font-style="normal" style:text-underline-style="none" fo:font-weight="bold" officeooo:rsid="012c4c90" style:font-style-asian="normal" style:font-weight-asian="bold" style:font-name-complex="Carlito" style:font-style-complex="normal" style:font-weight-complex="bold"/>
    </style:style>
    <style:style style:name="T185" style:family="text">
      <style:text-properties fo:color="#000000" fo:font-style="normal" style:text-underline-style="none" fo:font-weight="bold" officeooo:rsid="00482272" style:font-style-asian="normal" style:font-weight-asian="bold" style:font-name-complex="Carlito" style:font-style-complex="normal" style:font-weight-complex="bold"/>
    </style:style>
    <style:style style:name="T186" style:family="text">
      <style:text-properties fo:color="#000000" fo:font-style="normal" style:text-underline-style="none" fo:font-weight="bold" officeooo:rsid="01582da2" style:font-style-asian="normal" style:font-weight-asian="bold" style:font-name-complex="Carlito" style:font-style-complex="normal" style:font-weight-complex="bold"/>
    </style:style>
    <style:style style:name="T187" style:family="text">
      <style:text-properties fo:color="#000000" fo:font-style="normal" style:text-underline-style="none" fo:font-weight="bold" officeooo:rsid="00524998" style:font-style-asian="normal" style:font-weight-asian="bold" style:font-name-complex="Carlito" style:font-style-complex="normal" style:font-weight-complex="bold"/>
    </style:style>
    <style:style style:name="T188" style:family="text">
      <style:text-properties fo:color="#000000" fo:font-style="normal" style:text-underline-style="none" fo:font-weight="bold" officeooo:rsid="001aa8ec" style:font-style-asian="normal" style:font-weight-asian="bold" style:font-name-complex="Carlito" style:font-style-complex="italic" style:font-weight-complex="bold"/>
    </style:style>
    <style:style style:name="T189" style:family="text">
      <style:text-properties fo:color="#000000" fo:font-style="normal" style:text-underline-style="none" fo:font-weight="bold" officeooo:rsid="005692bd" style:font-style-asian="normal" style:font-weight-asian="bold" style:font-name-complex="Carlito" style:font-style-complex="italic" style:font-weight-complex="bold"/>
    </style:style>
    <style:style style:name="T190" style:family="text">
      <style:text-properties fo:color="#000000" fo:font-style="normal" style:text-underline-style="none" fo:font-weight="bold" officeooo:rsid="013199c1" style:font-style-asian="normal" style:font-weight-asian="bold" style:font-name-complex="Carlito" style:font-style-complex="italic" style:font-weight-complex="bold"/>
    </style:style>
    <style:style style:name="T191" style:family="text">
      <style:text-properties fo:color="#000000" fo:font-style="normal" style:text-underline-style="none" fo:font-weight="bold" style:language-asian="en" style:country-asian="US" style:font-style-asian="normal" style:font-weight-asian="bold" style:font-name-complex="Carlito" style:font-style-complex="normal" style:font-weight-complex="bold"/>
    </style:style>
    <style:style style:name="T192" style:family="text">
      <style:text-properties fo:color="#000000" fo:font-style="normal" style:text-underline-style="none" fo:font-weight="bold" officeooo:rsid="013cb8df" style:language-asian="en" style:country-asian="US" style:font-style-asian="normal" style:font-weight-asian="bold" style:font-name-complex="Carlito" style:font-style-complex="normal" style:font-weight-complex="bold"/>
    </style:style>
    <style:style style:name="T193" style:family="text">
      <style:text-properties fo:color="#000000" fo:font-style="normal" style:text-underline-style="none" fo:font-weight="bold" officeooo:rsid="0037ae46" style:language-asian="en" style:country-asian="US" style:font-style-asian="normal" style:font-weight-asian="bold" style:font-name-complex="Carlito" style:font-style-complex="normal" style:font-weight-complex="bold"/>
    </style:style>
    <style:style style:name="T194" style:family="text">
      <style:text-properties fo:color="#000000" fo:font-style="normal" style:text-underline-style="none" fo:font-weight="bold" officeooo:rsid="01383ca0" style:language-asian="en" style:country-asian="US" style:font-style-asian="normal" style:font-weight-asian="bold" style:font-name-complex="Carlito" style:font-style-complex="normal" style:font-weight-complex="bold"/>
    </style:style>
    <style:style style:name="T195" style:family="text">
      <style:text-properties fo:color="#000000" fo:font-style="normal" style:text-underline-style="none" fo:font-weight="bold" officeooo:rsid="00347cec" style:language-asian="en" style:country-asian="US" style:font-style-asian="normal" style:font-weight-asian="bold" style:font-name-complex="Carlito" style:font-style-complex="normal" style:font-weight-complex="bold"/>
    </style:style>
    <style:style style:name="T196" style:family="text">
      <style:text-properties fo:color="#000000" fo:font-style="normal" style:text-underline-style="none" fo:font-weight="bold" style:language-asian="pt" style:country-asian="BR" style:font-style-asian="normal" style:font-weight-asian="bold" style:font-name-complex="Carlito" style:font-style-complex="normal" style:font-weight-complex="bold"/>
    </style:style>
    <style:style style:name="T197" style:family="text">
      <style:text-properties fo:color="#000000" fo:font-style="normal" style:text-underline-style="none" fo:font-weight="bold" officeooo:rsid="001aa8ec" style:language-asian="pt" style:country-asian="BR" style:font-style-asian="normal" style:font-weight-asian="bold" style:font-name-complex="Carlito" style:font-style-complex="normal" style:font-weight-complex="bold"/>
    </style:style>
    <style:style style:name="T198" style:family="text">
      <style:text-properties fo:color="#000000" fo:font-style="normal" style:text-underline-style="none" fo:font-weight="bold" officeooo:rsid="005692bd" style:language-asian="pt" style:country-asian="BR" style:font-style-asian="normal" style:font-weight-asian="bold" style:font-name-complex="Carlito" style:font-style-complex="normal" style:font-weight-complex="bold"/>
    </style:style>
    <style:style style:name="T199" style:family="text">
      <style:text-properties fo:color="#000000" fo:font-style="normal" fo:font-weight="bold" style:font-style-asian="normal" style:font-weight-asian="bold" style:font-name-complex="Carlito" style:font-style-complex="normal" style:font-weight-complex="bold"/>
    </style:style>
    <style:style style:name="T200" style:family="text">
      <style:text-properties fo:color="#000000" fo:font-style="normal" fo:font-weight="bold" officeooo:rsid="004f3f57" style:font-style-asian="normal" style:font-weight-asian="bold" style:font-name-complex="Carlito" style:font-style-complex="normal" style:font-weight-complex="bold"/>
    </style:style>
    <style:style style:name="T201" style:family="text">
      <style:text-properties fo:color="#000000" fo:font-style="normal" fo:font-weight="bold" officeooo:rsid="012d8be2" style:font-style-asian="normal" style:font-weight-asian="bold" style:font-name-complex="Carlito" style:font-style-complex="normal" style:font-weight-complex="bold"/>
    </style:style>
    <style:style style:name="T202" style:family="text">
      <style:text-properties fo:color="#000000" fo:font-style="normal" fo:font-weight="bold" officeooo:rsid="0019b77c" style:font-style-asian="normal" style:font-weight-asian="bold" style:font-name-complex="Carlito" style:font-style-complex="normal" style:font-weight-complex="bold"/>
    </style:style>
    <style:style style:name="T203" style:family="text">
      <style:text-properties fo:color="#000000" fo:font-style="normal" fo:font-weight="bold" officeooo:rsid="013153c4" style:font-style-asian="normal" style:font-weight-asian="bold" style:font-name-complex="Carlito" style:font-style-complex="normal" style:font-weight-complex="bold"/>
    </style:style>
    <style:style style:name="T204" style:family="text">
      <style:text-properties fo:color="#000000" fo:font-style="normal" fo:font-weight="bold" officeooo:rsid="001aa8ec" style:font-style-asian="normal" style:font-weight-asian="bold" style:font-name-complex="Carlito" style:font-style-complex="normal" style:font-weight-complex="bold"/>
    </style:style>
    <style:style style:name="T205" style:family="text">
      <style:text-properties fo:color="#000000" fo:font-style="normal" fo:font-weight="bold" officeooo:rsid="005692bd" style:font-style-asian="normal" style:font-weight-asian="bold" style:font-name-complex="Carlito" style:font-style-complex="normal" style:font-weight-complex="bold"/>
    </style:style>
    <style:style style:name="T206" style:family="text">
      <style:text-properties fo:color="#000000" fo:font-style="normal" fo:font-weight="bold" officeooo:rsid="004fd98d" style:font-style-asian="normal" style:font-weight-asian="bold" style:font-name-complex="Carlito" style:font-style-complex="normal" style:font-weight-complex="bold"/>
    </style:style>
    <style:style style:name="T207" style:family="text">
      <style:text-properties fo:color="#000000" fo:font-style="normal" fo:font-weight="bold" officeooo:rsid="012c4c90" style:font-style-asian="normal" style:font-weight-asian="bold" style:font-name-complex="Carlito" style:font-style-complex="normal" style:font-weight-complex="bold"/>
    </style:style>
    <style:style style:name="T208" style:family="text">
      <style:text-properties fo:color="#000000" fo:font-style="normal" fo:font-weight="bold" officeooo:rsid="00524998" style:font-style-asian="normal" style:font-weight-asian="bold" style:font-name-complex="Carlito" style:font-style-complex="normal" style:font-weight-complex="bold"/>
    </style:style>
    <style:style style:name="T209" style:family="text">
      <style:text-properties fo:color="#000000" fo:font-style="normal" fo:font-weight="bold" officeooo:rsid="001b6c4b" style:font-style-asian="normal" style:font-weight-asian="bold" style:font-name-complex="Carlito" style:font-style-complex="normal" style:font-weight-complex="bold"/>
    </style:style>
    <style:style style:name="T210" style:family="text">
      <style:text-properties fo:color="#000000" fo:font-style="normal" fo:font-weight="bold" officeooo:rsid="012e8053" style:font-style-asian="normal" style:font-weight-asian="bold" style:font-name-complex="Carlito" style:font-style-complex="normal" style:font-weight-complex="bold"/>
    </style:style>
    <style:style style:name="T211" style:family="text">
      <style:text-properties fo:color="#000000" fo:font-style="normal" fo:font-weight="bold" officeooo:rsid="013048b1" style:font-style-asian="normal" style:font-weight-asian="bold" style:font-name-complex="Carlito" style:font-style-complex="normal" style:font-weight-complex="bold"/>
    </style:style>
    <style:style style:name="T212" style:family="text">
      <style:text-properties fo:color="#000000" fo:font-style="normal" fo:font-weight="bold" officeooo:rsid="0045ca07" style:font-style-asian="normal" style:font-weight-asian="bold" style:font-name-complex="Carlito" style:font-style-complex="normal" style:font-weight-complex="bold"/>
    </style:style>
    <style:style style:name="T213" style:family="text">
      <style:text-properties fo:color="#000000" fo:font-style="normal" fo:font-weight="bold" officeooo:rsid="013199c1" style:font-style-asian="normal" style:font-weight-asian="bold" style:font-name-complex="Carlito" style:font-style-complex="normal" style:font-weight-complex="bold"/>
    </style:style>
    <style:style style:name="T214" style:family="text">
      <style:text-properties fo:color="#000000" fo:font-weight="bold" style:font-weight-asian="bold" style:font-name-complex="Carlito" style:font-style-complex="italic" style:font-weight-complex="bold"/>
    </style:style>
    <style:style style:name="T215" style:family="text">
      <style:text-properties fo:color="#000000" fo:font-weight="bold" officeooo:rsid="01338d2d" style:font-weight-asian="bold" style:font-name-complex="Carlito" style:font-style-complex="italic" style:font-weight-complex="bold"/>
    </style:style>
    <style:style style:name="T216" style:family="text">
      <style:text-properties fo:color="#000000" fo:font-weight="bold" officeooo:rsid="0136beda" style:font-weight-asian="bold" style:font-name-complex="Carlito" style:font-style-complex="italic" style:font-weight-complex="bold"/>
    </style:style>
    <style:style style:name="T217" style:family="text">
      <style:text-properties fo:color="#000000" style:font-name-complex="Carlito" style:font-style-complex="italic"/>
    </style:style>
    <style:style style:name="T218" style:family="text">
      <style:text-properties fo:color="#000000" style:text-underline-style="none" fo:font-weight="normal" style:font-weight-asian="normal" style:font-name-complex="Carlito" style:font-style-complex="italic" style:font-weight-complex="normal"/>
    </style:style>
    <style:style style:name="T219" style:family="text">
      <style:text-properties fo:color="#000000" style:text-underline-style="none" fo:font-weight="normal" officeooo:rsid="00504512" style:font-weight-asian="normal" style:font-name-complex="Carlito" style:font-style-complex="italic" style:font-weight-complex="normal"/>
    </style:style>
    <style:style style:name="T220" style:family="text">
      <style:text-properties fo:color="#000000" style:text-underline-style="none" fo:font-weight="normal" officeooo:rsid="004c3b65" style:font-weight-asian="normal" style:font-name-complex="Carlito" style:font-style-complex="italic" style:font-weight-complex="normal"/>
    </style:style>
    <style:style style:name="T221" style:family="text">
      <style:text-properties fo:color="#000000" style:text-underline-style="none" fo:font-weight="normal" officeooo:rsid="0053965c" style:font-weight-asian="normal" style:font-name-complex="Carlito" style:font-style-complex="italic" style:font-weight-complex="normal"/>
    </style:style>
    <style:style style:name="T222" style:family="text">
      <style:text-properties fo:color="#000000" style:text-underline-style="none" fo:font-weight="normal" officeooo:rsid="0054417e" style:font-weight-asian="normal" style:font-name-complex="Carlito" style:font-style-complex="italic" style:font-weight-complex="normal"/>
    </style:style>
    <style:style style:name="T223" style:family="text">
      <style:text-properties fo:color="#000000" style:text-underline-style="none" fo:font-weight="normal" officeooo:rsid="0055d8b7" style:font-weight-asian="normal" style:font-name-complex="Carlito" style:font-style-complex="italic" style:font-weight-complex="normal"/>
    </style:style>
    <style:style style:name="T224" style:family="text">
      <style:text-properties fo:color="#000000" style:text-underline-style="none" fo:font-weight="normal" officeooo:rsid="0053b2bd" style:font-weight-asian="normal" style:font-name-complex="Carlito" style:font-style-complex="italic" style:font-weight-complex="normal"/>
    </style:style>
    <style:style style:name="T225" style:family="text">
      <style:text-properties fo:color="#000000" style:text-underline-style="none" fo:font-weight="normal" officeooo:rsid="0051493a" style:font-weight-asian="normal" style:font-name-complex="Carlito" style:font-style-complex="italic" style:font-weight-complex="normal"/>
    </style:style>
    <style:style style:name="T226" style:family="text">
      <style:text-properties fo:color="#000000" style:text-underline-style="none" fo:font-weight="normal" officeooo:rsid="0050e261" style:font-weight-asian="normal" style:font-name-complex="Carlito" style:font-style-complex="italic" style:font-weight-complex="normal"/>
    </style:style>
    <style:style style:name="T227" style:family="text">
      <style:text-properties fo:color="#000000" style:text-underline-style="none" fo:font-weight="normal" officeooo:rsid="004f45cc" style:font-weight-asian="normal" style:font-name-complex="Carlito" style:font-style-complex="italic" style:font-weight-complex="normal"/>
    </style:style>
    <style:style style:name="T228" style:family="text">
      <style:text-properties fo:color="#000000" style:text-underline-style="none" fo:font-weight="normal" officeooo:rsid="0136beda" style:font-weight-asian="normal" style:font-name-complex="Carlito" style:font-style-complex="italic" style:font-weight-complex="normal"/>
    </style:style>
    <style:style style:name="T229" style:family="text">
      <style:text-properties fo:color="#000000" style:text-underline-style="none" fo:font-weight="bold" style:font-weight-asian="bold" style:font-name-complex="Carlito" style:font-style-complex="italic" style:font-weight-complex="bold"/>
    </style:style>
    <style:style style:name="T230" style:family="text">
      <style:text-properties fo:color="#000000" style:text-underline-style="none" fo:font-weight="bold" officeooo:rsid="00504512" style:font-weight-asian="bold" style:font-name-complex="Carlito" style:font-style-complex="italic" style:font-weight-complex="bold"/>
    </style:style>
    <style:style style:name="T231" style:family="text">
      <style:text-properties fo:color="#000000" style:text-underline-style="none" fo:font-weight="bold" officeooo:rsid="004c3b65" style:font-weight-asian="bold" style:font-name-complex="Carlito" style:font-style-complex="italic" style:font-weight-complex="bold"/>
    </style:style>
    <style:style style:name="T232" style:family="text">
      <style:text-properties fo:color="#000000" style:text-underline-style="none" fo:font-weight="bold" officeooo:rsid="0053965c" style:font-weight-asian="bold" style:font-name-complex="Carlito" style:font-style-complex="italic" style:font-weight-complex="bold"/>
    </style:style>
    <style:style style:name="T233" style:family="text">
      <style:text-properties fo:color="#000000" style:text-underline-style="none" fo:font-weight="bold" officeooo:rsid="0055d8b7" style:font-weight-asian="bold" style:font-name-complex="Carlito" style:font-style-complex="italic" style:font-weight-complex="bold"/>
    </style:style>
    <style:style style:name="T234" style:family="text">
      <style:text-properties fo:color="#000000" style:text-underline-style="none" fo:font-weight="bold" officeooo:rsid="0053b2bd" style:font-weight-asian="bold" style:font-name-complex="Carlito" style:font-style-complex="italic" style:font-weight-complex="bold"/>
    </style:style>
    <style:style style:name="T235" style:family="text">
      <style:text-properties fo:color="#000000" style:text-underline-style="none" fo:font-weight="bold" officeooo:rsid="0051493a" style:font-weight-asian="bold" style:font-name-complex="Carlito" style:font-style-complex="italic" style:font-weight-complex="bold"/>
    </style:style>
    <style:style style:name="T236" style:family="text">
      <style:text-properties fo:color="#000000" style:text-underline-style="none" fo:font-weight="bold" officeooo:rsid="0050e261" style:font-weight-asian="bold" style:font-name-complex="Carlito" style:font-style-complex="italic" style:font-weight-complex="bold"/>
    </style:style>
    <style:style style:name="T237" style:family="text">
      <style:text-properties fo:color="#000000" style:text-underline-style="none" fo:font-weight="bold" officeooo:rsid="004f45cc" style:font-weight-asian="bold" style:font-name-complex="Carlito" style:font-style-complex="italic" style:font-weight-complex="bold"/>
    </style:style>
    <style:style style:name="T238" style:family="text">
      <style:text-properties fo:color="#000000" style:text-underline-style="none" fo:font-weight="bold" officeooo:rsid="0053ea7f" style:font-weight-asian="bold" style:font-name-complex="Carlito" style:font-style-complex="italic" style:font-weight-complex="bold"/>
    </style:style>
    <style:style style:name="T239" style:family="text">
      <style:text-properties fo:color="#000000" style:text-underline-style="none" fo:font-weight="bold" officeooo:rsid="01419e80" style:font-weight-asian="bold" style:font-name-complex="Carlito" style:font-style-complex="italic" style:font-weight-complex="bold"/>
    </style:style>
    <style:style style:name="T240" style:family="text">
      <style:text-properties fo:color="#000000" style:text-underline-style="none" fo:font-weight="bold" officeooo:rsid="004886c3" style:font-weight-asian="bold" style:font-name-complex="Carlito" style:font-style-complex="italic" style:font-weight-complex="bold"/>
    </style:style>
    <style:style style:name="T241" style:family="text">
      <style:text-properties fo:color="#000000" style:text-underline-style="none" fo:font-weight="bold" officeooo:rsid="0136beda" style:font-weight-asian="bold" style:font-name-complex="Carlito" style:font-style-complex="italic" style:font-weight-complex="bold"/>
    </style:style>
    <style:style style:name="T242" style:family="text">
      <style:text-properties fo:color="#000000" style:text-underline-style="none" fo:font-weight="bold" officeooo:rsid="002ba7c8" style:font-weight-asian="bold" style:font-name-complex="Carlito" style:font-style-complex="italic" style:font-weight-complex="bold"/>
    </style:style>
    <style:style style:name="T243" style:family="text">
      <style:text-properties fo:color="#000000" style:text-underline-style="none" fo:font-weight="bold" officeooo:rsid="0157095f" style:font-weight-asian="bold" style:font-name-complex="Carlito" style:font-style-complex="italic" style:font-weight-complex="bold"/>
    </style:style>
    <style:style style:name="T244" style:family="text">
      <style:text-properties fo:color="#000000" style:text-underline-style="none" fo:font-weight="bold" officeooo:rsid="01338d2d" style:font-weight-asian="bold" style:font-name-complex="Carlito" style:font-style-complex="italic" style:font-weight-complex="bold"/>
    </style:style>
    <style:style style:name="T245" style:family="text">
      <style:text-properties fo:color="#000000" style:text-underline-style="none" fo:font-weight="bold" officeooo:rsid="0015cd59" fo:background-color="transparent" loext:char-shading-value="0" style:font-name-asian="Calibri1" style:font-weight-asian="bold" style:font-name-complex="Carlito" style:font-style-complex="italic" style:font-weight-complex="bold"/>
    </style:style>
    <style:style style:name="T246" style:family="text">
      <style:text-properties fo:color="#000000" style:text-underline-style="none" fo:font-weight="bold" officeooo:rsid="001be10f" fo:background-color="transparent" loext:char-shading-value="0" style:font-name-asian="Calibri1" style:font-weight-asian="bold" style:font-name-complex="Carlito" style:font-style-complex="italic" style:font-weight-complex="bold"/>
    </style:style>
    <style:style style:name="T247" style:family="text">
      <style:text-properties fo:color="#000000" style:text-underline-style="none" officeooo:rsid="001be10f" fo:background-color="transparent" loext:char-shading-value="0" style:font-name-asian="Calibri1" style:font-name-complex="Carlito" style:font-style-complex="italic" style:font-weight-complex="bold"/>
    </style:style>
    <style:style style:name="T248" style:family="text">
      <style:text-properties fo:color="#000000" style:text-underline-style="none" officeooo:rsid="01419e80" fo:background-color="transparent" loext:char-shading-value="0" style:font-name-asian="Calibri1" style:font-name-complex="Carlito" style:font-style-complex="italic" style:font-weight-complex="bold"/>
    </style:style>
    <style:style style:name="T249" style:family="text">
      <style:text-properties fo:color="#000000" style:text-underline-style="none" style:font-name-complex="Carlito"/>
    </style:style>
    <style:style style:name="T250" style:family="text">
      <style:text-properties fo:color="#000000" style:text-underline-style="none" style:font-name-complex="Carlito" style:font-style-complex="italic"/>
    </style:style>
    <style:style style:name="T251" style:family="text">
      <style:text-properties fo:color="#000000" style:text-underline-style="none" officeooo:rsid="004886c3" style:font-name-complex="Carlito" style:font-style-complex="italic"/>
    </style:style>
    <style:style style:name="T252" style:family="text">
      <style:text-properties fo:color="#000000" style:text-underline-style="none" officeooo:rsid="01419e80" style:font-name-complex="Carlito" style:font-style-complex="italic"/>
    </style:style>
    <style:style style:name="T253" style:family="text">
      <style:text-properties fo:color="#000000" style:text-underline-style="none" style:font-name-complex="Carlito" style:font-style-complex="italic" style:font-weight-complex="bold"/>
    </style:style>
    <style:style style:name="T254" style:family="text">
      <style:text-properties fo:color="#000000" style:text-underline-style="none" officeooo:rsid="0136beda" style:font-name-complex="Carlito" style:font-style-complex="italic"/>
    </style:style>
    <style:style style:name="T255" style:family="text">
      <style:text-properties fo:color="#000000" style:font-name-complex="Calibri1"/>
    </style:style>
    <style:style style:name="T256" style:family="text">
      <style:text-properties fo:color="#000000" style:font-name-complex="Calibri1" style:font-style-complex="italic"/>
    </style:style>
    <style:style style:name="T257" style:family="text">
      <style:text-properties fo:color="#000000" officeooo:rsid="015b7918" style:font-name-complex="Calibri1"/>
    </style:style>
    <style:style style:name="T258" style:family="text">
      <style:text-properties fo:color="#000000" officeooo:rsid="015ea818" style:font-name-complex="Calibri1"/>
    </style:style>
    <style:style style:name="T259" style:family="text">
      <style:text-properties fo:color="#000000" officeooo:rsid="016e02a3" style:font-name-complex="Calibri1"/>
    </style:style>
    <style:style style:name="T260" style:family="text">
      <style:text-properties fo:color="#ff0000" style:font-name-complex="Calibri1"/>
    </style:style>
    <style:style style:name="T261" style:family="text">
      <style:text-properties fo:color="#ff0000" style:font-name-complex="Calibri1" style:font-style-complex="italic"/>
    </style:style>
    <style:style style:name="T262" style:family="text">
      <style:text-properties officeooo:rsid="00950875"/>
    </style:style>
    <style:style style:name="T26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64" style:family="text">
      <style:text-properties fo:font-style="italic" style:text-underline-style="none" fo:font-weight="normal" officeooo:rsid="004fd98d" style:font-style-asian="italic" style:font-weight-asian="normal" style:font-style-complex="italic" style:font-weight-complex="normal"/>
    </style:style>
    <style:style style:name="T265" style:family="text">
      <style:text-properties fo:font-style="italic" style:text-underline-style="none" fo:font-weight="normal" officeooo:rsid="0019b77c" style:font-style-asian="italic" style:font-weight-asian="normal" style:font-style-complex="italic" style:font-weight-complex="normal"/>
    </style:style>
    <style:style style:name="T266" style:family="text">
      <style:text-properties fo:font-style="italic" style:text-underline-style="none" fo:font-weight="normal" officeooo:rsid="001b6c4b" style:font-style-asian="italic" style:font-weight-asian="normal" style:font-style-complex="italic" style:font-weight-complex="normal"/>
    </style:style>
    <style:style style:name="T267" style:family="text">
      <style:text-properties fo:font-style="italic" style:text-underline-style="none" fo:font-weight="normal" officeooo:rsid="012d8be2" style:font-style-asian="italic" style:font-weight-asian="normal" style:font-style-complex="italic" style:font-weight-complex="normal"/>
    </style:style>
    <style:style style:name="T268" style:family="text">
      <style:text-properties fo:font-style="italic" style:text-underline-style="none" fo:font-weight="normal" officeooo:rsid="01522f27" style:font-style-asian="italic" style:font-weight-asian="normal" style:font-style-complex="italic" style:font-weight-complex="normal"/>
    </style:style>
    <style:style style:name="T269" style:family="text">
      <style:text-properties fo:font-style="italic" style:text-underline-style="none" fo:font-weight="normal" officeooo:rsid="01522c48" style:font-style-asian="italic" style:font-weight-asian="normal" style:font-name-complex="Calibri1" style:font-style-complex="italic" style:font-weight-complex="normal"/>
    </style:style>
    <style:style style:name="T270" style:family="text">
      <style:text-properties fo:font-style="italic" style:text-underline-style="none" fo:font-weight="normal" officeooo:rsid="015183b8" style:font-style-asian="italic" style:font-weight-asian="normal" style:font-name-complex="Calibri1" style:font-style-complex="italic" style:font-weight-complex="normal"/>
    </style:style>
    <style:style style:name="T271" style:family="text">
      <style:text-properties fo:font-style="italic" style:text-underline-style="none" fo:font-weight="normal" style:language-asian="pt" style:country-asian="BR" style:font-style-asian="italic" style:font-weight-asian="normal" style:font-name-complex="Carlito" style:font-style-complex="italic" style:font-weight-complex="normal"/>
    </style:style>
    <style:style style:name="T272" style:family="text">
      <style:text-properties fo:font-style="italic" style:text-underline-style="none" fo:font-weight="normal" officeooo:rsid="005692bd" style:language-asian="pt" style:country-asian="BR" style:font-style-asian="italic" style:font-weight-asian="normal" style:font-name-complex="Carlito" style:font-style-complex="italic" style:font-weight-complex="normal"/>
    </style:style>
    <style:style style:name="T273" style:family="text">
      <style:text-properties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274" style:family="text">
      <style:text-properties fo:font-style="italic" style:text-underline-style="none" fo:font-weight="normal" officeooo:rsid="005692bd" fo:background-color="transparent" loext:char-shading-value="0" style:font-style-asian="italic" style:font-weight-asian="normal" style:font-style-complex="italic" style:font-weight-complex="normal"/>
    </style:style>
    <style:style style:name="T275" style:family="text">
      <style:text-properties fo:font-style="italic" style:text-underline-style="none" fo:font-weight="normal" officeooo:rsid="00502e9a" fo:background-color="transparent" loext:char-shading-value="0" style:font-style-asian="italic" style:font-weight-asian="normal" style:font-style-complex="italic" style:font-weight-complex="normal"/>
    </style:style>
    <style:style style:name="T276" style:family="text">
      <style:text-properties fo:font-style="italic" style:text-underline-style="none" fo:font-weight="bold" officeooo:rsid="015183b8" style:font-style-asian="italic" style:font-weight-asian="bold" style:font-name-complex="Calibri1" style:font-style-complex="italic" style:font-weight-complex="bold"/>
    </style:style>
    <style:style style:name="T277" style:family="text">
      <style:text-properties fo:font-style="italic" style:text-underline-style="none" style:language-asian="en" style:country-asian="US" style:font-style-asian="italic" style:font-name-complex="Carlito"/>
    </style:style>
    <style:style style:name="T278" style:family="text">
      <style:text-properties fo:font-style="italic" style:text-underline-style="none" style:language-asian="en" style:country-asian="US" style:font-style-asian="italic" style:font-name-complex="Carlito" style:font-style-complex="italic"/>
    </style:style>
    <style:style style:name="T279" style:family="text">
      <style:text-properties fo:font-style="italic" style:text-underline-style="none" officeooo:rsid="0019b77c" style:language-asian="en" style:country-asian="US" style:font-style-asian="italic" style:font-name-complex="Carlito" style:font-style-complex="italic"/>
    </style:style>
    <style:style style:name="T280" style:family="text">
      <style:text-properties fo:font-style="italic" style:text-underline-style="none" fo:background-color="transparent" loext:char-shading-value="0" style:language-asian="en" style:country-asian="US" style:font-style-asian="italic" style:font-name-complex="Carlito"/>
    </style:style>
    <style:style style:name="T281" style:family="text">
      <style:text-properties fo:font-style="italic" style:text-underline-style="none" fo:background-color="transparent" loext:char-shading-value="0" style:language-asian="en" style:country-asian="US" style:font-style-asian="italic" style:font-name-complex="Carlito" style:font-style-complex="italic"/>
    </style:style>
    <style:style style:name="T282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283" style:family="text">
      <style:text-properties fo:font-style="italic" fo:font-weight="normal" officeooo:rsid="005692bd" fo:background-color="transparent" loext:char-shading-value="0" style:font-style-asian="italic" style:font-weight-asian="normal" style:font-style-complex="italic" style:font-weight-complex="normal"/>
    </style:style>
    <style:style style:name="T284" style:family="text">
      <style:text-properties fo:font-style="italic" fo:font-weight="normal" officeooo:rsid="00502e9a" fo:background-color="transparent" loext:char-shading-value="0" style:font-style-asian="italic" style:font-weight-asian="normal" style:font-style-complex="italic" style:font-weight-complex="normal"/>
    </style:style>
    <style:style style:name="T28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6" style:family="text">
      <style:text-properties fo:font-style="italic" fo:font-weight="normal" officeooo:rsid="0019b77c" style:font-style-asian="italic" style:font-weight-asian="normal" style:font-style-complex="italic" style:font-weight-complex="normal"/>
    </style:style>
    <style:style style:name="T287" style:family="text">
      <style:text-properties fo:font-style="italic" fo:font-weight="normal" officeooo:rsid="001b6c4b" style:font-style-asian="italic" style:font-weight-asian="normal" style:font-style-complex="italic" style:font-weight-complex="normal"/>
    </style:style>
    <style:style style:name="T288" style:family="text">
      <style:text-properties fo:font-style="italic" fo:font-weight="normal" officeooo:rsid="012d8be2" style:font-style-asian="italic" style:font-weight-asian="normal" style:font-style-complex="italic" style:font-weight-complex="normal"/>
    </style:style>
    <style:style style:name="T289" style:family="text">
      <style:text-properties fo:font-style="italic" fo:font-weight="normal" officeooo:rsid="004fd98d" style:font-style-asian="italic" style:font-weight-asian="normal" style:font-style-complex="italic" style:font-weight-complex="normal"/>
    </style:style>
    <style:style style:name="T290" style:family="text">
      <style:text-properties fo:font-style="italic" style:font-style-asian="italic" style:font-name-complex="Calibri1"/>
    </style:style>
    <style:style style:name="T291" style:family="text">
      <style:text-properties fo:font-style="italic" style:text-underline-style="solid" style:text-underline-width="auto" style:text-underline-color="font-color" fo:font-weight="bold" officeooo:rsid="015183b8" style:font-style-asian="italic" style:font-weight-asian="bold" style:font-name-complex="Calibri1" style:font-style-complex="italic" style:font-weight-complex="bold"/>
    </style:style>
    <style:style style:name="T292" style:family="text">
      <style:text-properties fo:color="#c9211e" fo:font-style="normal" fo:font-weight="bold" officeooo:rsid="00297cbd" style:font-style-asian="normal" style:font-weight-asian="bold" style:font-style-complex="normal" style:font-weight-complex="bold"/>
    </style:style>
    <style:style style:name="T293" style:family="text">
      <style:text-properties fo:color="#c9211e" fo:font-style="normal" style:text-underline-style="none" fo:font-weight="bold" officeooo:rsid="00297cbd" style:font-style-asian="normal" style:font-weight-asian="bold" style:font-name-complex="Carlito" style:font-style-complex="normal" style:font-weight-complex="bold"/>
    </style:style>
    <style:style style:name="T294" style:family="text">
      <style:text-properties fo:color="#c9211e" fo:font-style="normal" style:text-underline-style="none" fo:font-weight="bold" officeooo:rsid="0180c113" style:font-style-asian="normal" style:font-weight-asian="bold" style:font-name-complex="Carlito" style:font-style-complex="normal" style:font-weight-complex="bold"/>
    </style:style>
    <style:style style:name="T295" style:family="text">
      <style:text-properties fo:color="#c9211e" officeooo:rsid="00297cbd"/>
    </style:style>
    <style:style style:name="T296" style:family="text">
      <style:text-properties fo:color="#c9211e" officeooo:rsid="0180c113"/>
    </style:style>
    <style:style style:name="T297" style:family="text">
      <style:text-properties officeooo:rsid="0129e414"/>
    </style:style>
    <style:style style:name="T298" style:family="text">
      <style:text-properties style:text-underline-style="none" fo:font-weight="normal" style:font-weight-asian="normal" style:font-name-complex="Carlito" style:font-weight-complex="normal"/>
    </style:style>
    <style:style style:name="T299" style:family="text">
      <style:text-properties style:text-underline-style="none" fo:font-weight="normal" style:language-asian="pt" style:country-asian="BR" style:font-weight-asian="normal" style:font-name-complex="Carlito" style:font-weight-complex="normal"/>
    </style:style>
    <style:style style:name="T300" style:family="text">
      <style:text-properties style:text-underline-style="none" fo:font-weight="normal" officeooo:rsid="01624973" style:language-asian="pt" style:country-asian="BR" style:font-weight-asian="normal" style:font-name-complex="Carlito" style:font-weight-complex="normal"/>
    </style:style>
    <style:style style:name="T301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302" style:family="text">
      <style:text-properties style:text-underline-style="none" fo:font-weight="normal" officeooo:rsid="013199c1" fo:background-color="transparent" loext:char-shading-value="0" style:font-weight-asian="normal" style:font-weight-complex="normal"/>
    </style:style>
    <style:style style:name="T303" style:family="text">
      <style:text-properties style:text-underline-style="none" fo:font-weight="normal" officeooo:rsid="0045ca07" fo:background-color="transparent" loext:char-shading-value="0" style:font-weight-asian="normal" style:font-weight-complex="normal"/>
    </style:style>
    <style:style style:name="T304" style:family="text">
      <style:text-properties style:text-underline-style="none" fo:font-weight="normal" officeooo:rsid="013048b1" fo:background-color="transparent" loext:char-shading-value="0" style:font-weight-asian="normal" style:font-weight-complex="normal"/>
    </style:style>
    <style:style style:name="T305" style:family="text">
      <style:text-properties style:text-underline-style="none" fo:font-weight="normal" officeooo:rsid="001aa8ec" fo:background-color="transparent" loext:char-shading-value="0" style:font-weight-asian="normal" style:font-style-complex="italic" style:font-weight-complex="normal"/>
    </style:style>
    <style:style style:name="T306" style:family="text">
      <style:text-properties style:text-underline-style="none" fo:font-weight="normal" officeooo:rsid="012e8053" fo:background-color="transparent" loext:char-shading-value="0" style:font-weight-asian="normal" style:font-style-complex="italic" style:font-weight-complex="normal"/>
    </style:style>
    <style:style style:name="T307" style:family="text">
      <style:text-properties style:text-underline-style="none" fo:font-weight="normal" officeooo:rsid="001b6c4b" fo:background-color="transparent" loext:char-shading-value="0" style:font-weight-asian="normal" style:font-style-complex="italic" style:font-weight-complex="normal"/>
    </style:style>
    <style:style style:name="T308" style:family="text">
      <style:text-properties style:text-underline-style="none" fo:font-weight="normal" officeooo:rsid="012c4c90" fo:background-color="transparent" loext:char-shading-value="0" style:font-weight-asian="normal" style:font-style-complex="italic" style:font-weight-complex="normal"/>
    </style:style>
    <style:style style:name="T309" style:family="text">
      <style:text-properties style:text-underline-style="none" fo:font-weight="bold" style:font-weight-asian="bold" style:font-name-complex="Carlito" style:font-weight-complex="bold"/>
    </style:style>
    <style:style style:name="T310" style:family="text">
      <style:text-properties style:text-underline-style="none" fo:font-weight="bold" officeooo:rsid="0053ea7f" style:font-weight-asian="bold" style:font-name-complex="Carlito" style:font-weight-complex="bold"/>
    </style:style>
    <style:style style:name="T311" style:family="text">
      <style:text-properties style:text-underline-style="none" fo:font-weight="bold" officeooo:rsid="0024f1dd" style:font-weight-asian="bold" style:font-name-complex="Carlito" style:font-weight-complex="bold"/>
    </style:style>
    <style:style style:name="T312" style:family="text">
      <style:text-properties style:text-underline-style="none" fo:font-weight="bold" officeooo:rsid="002338cf" style:font-weight-asian="bold" style:font-name-complex="Carlito" style:font-weight-complex="bold"/>
    </style:style>
    <style:style style:name="T313" style:family="text">
      <style:text-properties style:text-underline-style="none" fo:font-weight="bold" officeooo:rsid="00215b5d" style:font-weight-asian="bold" style:font-name-complex="Carlito" style:font-weight-complex="bold"/>
    </style:style>
    <style:style style:name="T314" style:family="text">
      <style:text-properties style:text-underline-style="none" fo:font-weight="bold" officeooo:rsid="001fdb6f" style:font-weight-asian="bold" style:font-name-complex="Carlito" style:font-weight-complex="bold"/>
    </style:style>
    <style:style style:name="T315" style:family="text">
      <style:text-properties style:text-underline-style="none" fo:font-weight="bold" officeooo:rsid="013199c1" style:font-weight-asian="bold" style:font-name-complex="Carlito" style:font-weight-complex="bold"/>
    </style:style>
    <style:style style:name="T316" style:family="text">
      <style:text-properties style:text-underline-style="none" fo:font-weight="bold" style:language-asian="pt" style:country-asian="BR" style:font-weight-asian="bold" style:font-name-complex="Carlito" style:font-weight-complex="bold"/>
    </style:style>
    <style:style style:name="T317" style:family="text">
      <style:text-properties style:text-underline-style="none" fo:font-weight="bold" style:language-asian="en" style:country-asian="US" style:font-weight-asian="bold" style:font-name-complex="Carlito" style:font-style-complex="italic" style:font-weight-complex="bold"/>
    </style:style>
    <style:style style:name="T318" style:family="text">
      <style:text-properties style:text-underline-style="none" fo:font-weight="bold" officeooo:rsid="013e0c50" style:language-asian="en" style:country-asian="US" style:font-weight-asian="bold" style:font-name-complex="Carlito" style:font-style-complex="italic" style:font-weight-complex="bold"/>
    </style:style>
    <style:style style:name="T319" style:family="text">
      <style:text-properties style:text-underline-style="none" fo:font-weight="bold" officeooo:rsid="013b3b19" style:language-asian="en" style:country-asian="US" style:font-weight-asian="bold" style:font-name-complex="Carlito" style:font-style-complex="italic" style:font-weight-complex="bold"/>
    </style:style>
    <style:style style:name="T320" style:family="text">
      <style:text-properties style:text-underline-style="none" fo:font-weight="bold" officeooo:rsid="01383ca0" style:language-asian="en" style:country-asian="US" style:font-weight-asian="bold" style:font-name-complex="Carlito" style:font-style-complex="italic" style:font-weight-complex="bold"/>
    </style:style>
    <style:style style:name="T321" style:family="text">
      <style:text-properties style:text-underline-style="none" fo:font-weight="bold" officeooo:rsid="0136beda" style:language-asian="en" style:country-asian="US" style:font-weight-asian="bold" style:font-name-complex="Carlito" style:font-style-complex="italic" style:font-weight-complex="bold"/>
    </style:style>
    <style:style style:name="T322" style:family="text">
      <style:text-properties style:text-underline-style="none" fo:font-weight="bold" fo:background-color="transparent" loext:char-shading-value="0" style:language-asian="en" style:country-asian="US" style:font-weight-asian="bold" style:font-name-complex="Carlito" style:font-style-complex="italic" style:font-weight-complex="bold"/>
    </style:style>
    <style:style style:name="T323" style:family="text">
      <style:text-properties style:text-underline-style="none" fo:font-weight="bold" officeooo:rsid="01383ca0" fo:background-color="transparent" loext:char-shading-value="0" style:language-asian="en" style:country-asian="US" style:font-weight-asian="bold" style:font-name-complex="Carlito" style:font-style-complex="italic" style:font-weight-complex="bold"/>
    </style:style>
    <style:style style:name="T324" style:family="text">
      <style:text-properties style:text-underline-style="none" style:language-asian="en" style:country-asian="US" style:font-name-complex="Carlito" style:font-style-complex="italic"/>
    </style:style>
    <style:style style:name="T325" style:family="text">
      <style:text-properties style:text-underline-style="none" fo:background-color="transparent" loext:char-shading-value="0"/>
    </style:style>
    <style:style style:name="T326" style:family="text">
      <style:text-properties style:text-underline-style="none" officeooo:rsid="013b3b19" fo:background-color="transparent" loext:char-shading-value="0"/>
    </style:style>
    <style:style style:name="T327" style:family="text">
      <style:text-properties style:text-underline-style="none" fo:background-color="transparent" loext:char-shading-value="0" style:language-asian="en" style:country-asian="US" style:font-name-complex="Carlito" style:font-style-complex="italic"/>
    </style:style>
    <style:style style:name="T328" style:family="text">
      <style:text-properties style:text-underline-style="none" officeooo:rsid="01383ca0" fo:background-color="transparent" loext:char-shading-value="0"/>
    </style:style>
    <style:style style:name="T329" style:family="text">
      <style:text-properties style:text-underline-style="none" officeooo:rsid="0136beda" fo:background-color="transparent" loext:char-shading-value="0"/>
    </style:style>
    <style:style style:name="T330" style:family="text">
      <style:text-properties style:text-underline-style="none" officeooo:rsid="01338d2d" fo:background-color="transparent" loext:char-shading-value="0"/>
    </style:style>
    <style:style style:name="T331" style:family="text">
      <style:text-properties style:text-underline-style="none" style:font-name-complex="Carlito"/>
    </style:style>
    <style:style style:name="T332" style:family="text">
      <style:text-properties style:text-underline-style="none" officeooo:rsid="013199c1" style:font-name-complex="Carlito"/>
    </style:style>
    <style:style style:name="T333" style:family="text">
      <style:text-properties fo:font-style="normal" style:text-underline-style="none" fo:font-weight="normal" officeooo:rsid="016e8df9" style:font-style-asian="normal" style:font-weight-asian="normal" style:font-name-complex="Calibri1" style:font-style-complex="normal" style:font-weight-complex="normal"/>
    </style:style>
    <style:style style:name="T334" style:family="text">
      <style:text-properties fo:font-style="normal" style:text-underline-style="none" fo:font-weight="normal" officeooo:rsid="016fea26" style:font-style-asian="normal" style:font-weight-asian="normal" style:font-name-complex="Calibri1" style:font-style-complex="normal" style:font-weight-complex="normal"/>
    </style:style>
    <style:style style:name="T335" style:family="text">
      <style:text-properties fo:font-style="normal" style:text-underline-style="none" fo:font-weight="normal" officeooo:rsid="016b70b3" style:font-style-asian="normal" style:font-weight-asian="normal" style:font-name-complex="Calibri1" style:font-style-complex="normal" style:font-weight-complex="normal"/>
    </style:style>
    <style:style style:name="T336" style:family="text">
      <style:text-properties fo:font-style="normal" style:text-underline-style="none" fo:font-weight="normal" officeooo:rsid="016cc343" style:font-style-asian="normal" style:font-weight-asian="normal" style:font-name-complex="Calibri1" style:font-style-complex="normal" style:font-weight-complex="normal"/>
    </style:style>
    <style:style style:name="T337" style:family="text">
      <style:text-properties fo:font-style="normal" style:text-underline-style="none" fo:font-weight="normal" officeooo:rsid="016b21f2" style:font-style-asian="normal" style:font-weight-asian="normal" style:font-name-complex="Calibri1" style:font-style-complex="normal" style:font-weight-complex="normal"/>
    </style:style>
    <style:style style:name="T338" style:family="text">
      <style:text-properties fo:font-style="normal" style:text-underline-style="none" fo:font-weight="normal" officeooo:rsid="016b4964" style:font-style-asian="normal" style:font-weight-asian="normal" style:font-name-complex="Calibri1" style:font-style-complex="normal" style:font-weight-complex="normal"/>
    </style:style>
    <style:style style:name="T339" style:family="text">
      <style:text-properties fo:font-style="normal" style:text-underline-style="none" fo:font-weight="normal" officeooo:rsid="01657bf4" style:font-style-asian="normal" style:font-weight-asian="normal" style:font-name-complex="Calibri1" style:font-style-complex="normal" style:font-weight-complex="normal"/>
    </style:style>
    <style:style style:name="T340" style:family="text">
      <style:text-properties fo:font-style="normal" style:text-underline-style="none" fo:font-weight="normal" officeooo:rsid="01674e67" style:font-style-asian="normal" style:font-weight-asian="normal" style:font-name-complex="Calibri1" style:font-style-complex="normal" style:font-weight-complex="normal"/>
    </style:style>
    <style:style style:name="T341" style:family="text">
      <style:text-properties fo:font-style="normal" style:text-underline-style="none" fo:font-weight="normal" officeooo:rsid="01522f27" style:font-style-asian="normal" style:font-weight-asian="normal" style:font-name-complex="Calibri1" style:font-style-complex="normal" style:font-weight-complex="normal"/>
    </style:style>
    <style:style style:name="T342" style:family="text">
      <style:text-properties fo:font-style="normal" style:text-underline-style="none" fo:font-weight="normal" officeooo:rsid="01522c48" style:font-style-asian="normal" style:font-weight-asian="normal" style:font-name-complex="Calibri1" style:font-style-complex="normal" style:font-weight-complex="normal"/>
    </style:style>
    <style:style style:name="T343" style:family="text">
      <style:text-properties fo:font-style="normal" style:text-underline-style="none" fo:font-weight="normal" officeooo:rsid="01857910" style:font-style-asian="normal" style:font-weight-asian="normal" style:font-name-complex="Calibri1" style:font-style-complex="normal" style:font-weight-complex="normal"/>
    </style:style>
    <style:style style:name="T344" style:family="text">
      <style:text-properties fo:font-style="normal" style:text-underline-style="none" fo:font-weight="normal" style:font-style-asian="normal" style:font-weight-asian="normal" style:font-name-complex="Carlito" style:font-style-complex="normal" style:font-weight-complex="normal"/>
    </style:style>
    <style:style style:name="T345" style:family="text">
      <style:text-properties fo:font-style="normal" style:text-underline-style="none" fo:font-weight="normal" officeooo:rsid="001f44ec" style:font-style-asian="normal" style:font-weight-asian="normal" style:font-name-complex="Carlito" style:font-style-complex="normal" style:font-weight-complex="normal"/>
    </style:style>
    <style:style style:name="T346" style:family="text">
      <style:text-properties fo:font-style="normal" style:text-underline-style="none" fo:font-weight="normal" style:language-asian="pt" style:country-asian="BR" style:font-style-asian="normal" style:font-weight-asian="normal" style:font-name-complex="Carlito" style:font-style-complex="normal" style:font-weight-complex="normal"/>
    </style:style>
    <style:style style:name="T347" style:family="text">
      <style:text-properties fo:font-style="normal" style:text-underline-style="none" fo:font-weight="normal" officeooo:rsid="001aa8ec" fo:background-color="transparent" loext:char-shading-value="0" style:font-style-asian="normal" style:font-weight-asian="normal" style:font-style-complex="normal" style:font-weight-complex="normal"/>
    </style:style>
    <style:style style:name="T348" style:family="text">
      <style:text-properties fo:font-style="normal" style:text-underline-style="none" fo:font-weight="normal" officeooo:rsid="013048b1" fo:background-color="transparent" loext:char-shading-value="0" style:font-style-asian="normal" style:font-weight-asian="normal" style:font-style-complex="normal" style:font-weight-complex="normal"/>
    </style:style>
    <style:style style:name="T349" style:family="text">
      <style:text-properties fo:font-style="normal" style:text-underline-style="none" fo:font-weight="bold" officeooo:rsid="016e8df9" style:font-style-asian="normal" style:font-weight-asian="bold" style:font-name-complex="Calibri1" style:font-style-complex="normal" style:font-weight-complex="bold"/>
    </style:style>
    <style:style style:name="T350" style:family="text">
      <style:text-properties fo:font-style="normal" style:text-underline-style="none" fo:font-weight="bold" officeooo:rsid="016b70b3" style:font-style-asian="normal" style:font-weight-asian="bold" style:font-name-complex="Calibri1" style:font-style-complex="normal" style:font-weight-complex="bold"/>
    </style:style>
    <style:style style:name="T351" style:family="text">
      <style:text-properties fo:font-style="normal" style:text-underline-style="none" fo:font-weight="bold" officeooo:rsid="016b21f2" style:font-style-asian="normal" style:font-weight-asian="bold" style:font-name-complex="Calibri1" style:font-style-complex="normal" style:font-weight-complex="bold"/>
    </style:style>
    <style:style style:name="T352" style:family="text">
      <style:text-properties fo:font-style="normal" style:text-underline-style="none" fo:font-weight="bold" officeooo:rsid="01657bf4" style:font-style-asian="normal" style:font-weight-asian="bold" style:font-name-complex="Calibri1" style:font-style-complex="normal" style:font-weight-complex="bold"/>
    </style:style>
    <style:style style:name="T353" style:family="text">
      <style:text-properties fo:font-style="normal" style:text-underline-style="none" fo:font-weight="bold" officeooo:rsid="01522c48" style:font-style-asian="normal" style:font-weight-asian="bold" style:font-name-complex="Calibri1" style:font-style-complex="normal" style:font-weight-complex="bold"/>
    </style:style>
    <style:style style:name="T354" style:family="text">
      <style:text-properties fo:font-style="normal" style:text-underline-style="none" fo:font-weight="bold" officeooo:rsid="01522f27" style:font-style-asian="normal" style:font-weight-asian="bold" style:font-name-complex="Calibri1" style:font-style-complex="normal" style:font-weight-complex="bold"/>
    </style:style>
    <style:style style:name="T355" style:family="text">
      <style:text-properties fo:font-style="normal" style:text-underline-style="none" fo:font-weight="bold" style:font-style-asian="normal" style:font-weight-asian="bold" style:font-name-complex="Carlito" style:font-style-complex="normal" style:font-weight-complex="bold"/>
    </style:style>
    <style:style style:name="T356" style:family="text">
      <style:text-properties fo:font-style="normal" style:text-underline-style="none" fo:font-weight="bold" officeooo:rsid="001f44ec" style:font-style-asian="normal" style:font-weight-asian="bold" style:font-name-complex="Carlito" style:font-style-complex="normal" style:font-weight-complex="bold"/>
    </style:style>
    <style:style style:name="T357" style:family="text">
      <style:text-properties fo:font-style="normal" style:text-underline-style="none" fo:font-weight="bold" style:language-asian="pt" style:country-asian="BR" style:font-style-asian="normal" style:font-weight-asian="bold" style:font-name-complex="Carlito" style:font-style-complex="normal" style:font-weight-complex="bold"/>
    </style:style>
    <style:style style:name="T358" style:family="text">
      <style:text-properties fo:font-style="normal" officeooo:rsid="004f3f57" style:font-style-asian="normal" style:font-style-complex="normal"/>
    </style:style>
    <style:style style:name="T359" style:family="text">
      <style:text-properties fo:font-style="normal" officeooo:rsid="00502e9a" style:font-style-asian="normal" style:font-style-complex="normal"/>
    </style:style>
    <style:style style:name="T360" style:family="text">
      <style:text-properties fo:font-style="normal" officeooo:rsid="01522c48" style:font-style-asian="normal" style:font-name-complex="Calibri1" style:font-style-complex="normal"/>
    </style:style>
    <style:style style:name="T361" style:family="text">
      <style:text-properties fo:font-style="normal" officeooo:rsid="01522f27" style:font-style-asian="normal" style:font-name-complex="Calibri1" style:font-style-complex="normal"/>
    </style:style>
    <style:style style:name="T36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3" style:family="text">
      <style:text-properties fo:font-style="normal" fo:font-weight="bold" officeooo:rsid="004f3f57" style:font-style-asian="normal" style:font-weight-asian="bold" style:font-style-complex="normal" style:font-weight-complex="bold"/>
    </style:style>
    <style:style style:name="T364" style:family="text">
      <style:text-properties fo:font-style="normal" fo:font-weight="bold" officeooo:rsid="013153c4" style:font-style-asian="normal" style:font-weight-asian="bold" style:font-style-complex="normal" style:font-weight-complex="bold"/>
    </style:style>
    <style:style style:name="T365" style:family="text">
      <style:text-properties fo:font-style="normal" fo:font-weight="bold" officeooo:rsid="00500afb" style:font-style-asian="normal" style:font-weight-asian="bold" style:font-style-complex="normal" style:font-weight-complex="bold"/>
    </style:style>
    <style:style style:name="T366" style:family="text">
      <style:text-properties fo:font-style="normal" fo:font-weight="bold" officeooo:rsid="01522c48" style:font-style-asian="normal" style:font-weight-asian="bold" style:font-name-complex="Calibri1" style:font-style-complex="normal" style:font-weight-complex="bold"/>
    </style:style>
    <style:style style:name="T367" style:family="text">
      <style:text-properties fo:font-style="normal" fo:font-weight="bold" officeooo:rsid="01522f27" style:font-style-asian="normal" style:font-weight-asian="bold" style:font-name-complex="Calibri1" style:font-style-complex="normal" style:font-weight-complex="bold"/>
    </style:style>
    <style:style style:name="T368" style:family="text">
      <style:text-properties fo:font-style="normal" fo:font-weight="normal" officeooo:rsid="001aa8ec" fo:background-color="transparent" loext:char-shading-value="0" style:font-style-asian="normal" style:font-weight-asian="normal" style:font-style-complex="normal" style:font-weight-complex="normal"/>
    </style:style>
    <style:style style:name="T369" style:family="text">
      <style:text-properties fo:font-style="normal" fo:font-weight="normal" officeooo:rsid="013048b1" fo:background-color="transparent" loext:char-shading-value="0" style:font-style-asian="normal" style:font-weight-asian="normal" style:font-style-complex="normal" style:font-weight-complex="normal"/>
    </style:style>
    <style:style style:name="T370" style:family="text">
      <style:text-properties style:font-style-complex="italic"/>
    </style:style>
    <style:style style:name="T371" style:family="text">
      <style:text-properties officeooo:rsid="005692bd" style:font-style-complex="italic"/>
    </style:style>
    <style:style style:name="T372" style:family="text">
      <style:text-properties officeooo:rsid="013199c1" style:font-style-complex="italic"/>
    </style:style>
    <style:style style:name="T373" style:family="text">
      <style:text-properties officeooo:rsid="005692bd"/>
    </style:style>
    <style:style style:name="T374" style:family="text">
      <style:text-properties fo:font-weight="normal" style:font-weight-asian="normal" style:font-weight-complex="normal"/>
    </style:style>
    <style:style style:name="T375" style:family="text">
      <style:text-properties fo:font-weight="normal" officeooo:rsid="013199c1" style:font-weight-asian="normal" style:font-weight-complex="normal"/>
    </style:style>
    <style:style style:name="T376" style:family="text">
      <style:text-properties fo:font-weight="normal" officeooo:rsid="0133c588" style:font-weight-asian="normal" style:font-weight-complex="normal"/>
    </style:style>
    <style:style style:name="T377" style:family="text">
      <style:text-properties fo:font-weight="normal" officeooo:rsid="0136beda" style:font-weight-asian="normal" style:font-weight-complex="normal"/>
    </style:style>
    <style:style style:name="T378" style:family="text">
      <style:text-properties fo:font-weight="normal" style:font-weight-asian="normal" style:font-style-complex="italic" style:font-weight-complex="normal"/>
    </style:style>
    <style:style style:name="T379" style:family="text">
      <style:text-properties fo:font-weight="normal" officeooo:rsid="013199c1" style:font-weight-asian="normal" style:font-style-complex="italic" style:font-weight-complex="normal"/>
    </style:style>
    <style:style style:name="T380" style:family="text">
      <style:text-properties fo:font-weight="normal" fo:background-color="transparent" loext:char-shading-value="0" style:font-weight-asian="normal" style:font-weight-complex="normal"/>
    </style:style>
    <style:style style:name="T381" style:family="text">
      <style:text-properties fo:font-weight="normal" officeooo:rsid="013199c1" fo:background-color="transparent" loext:char-shading-value="0" style:font-weight-asian="normal" style:font-weight-complex="normal"/>
    </style:style>
    <style:style style:name="T382" style:family="text">
      <style:text-properties fo:font-weight="normal" officeooo:rsid="0045ca07" fo:background-color="transparent" loext:char-shading-value="0" style:font-weight-asian="normal" style:font-weight-complex="normal"/>
    </style:style>
    <style:style style:name="T383" style:family="text">
      <style:text-properties fo:font-weight="normal" officeooo:rsid="013048b1" fo:background-color="transparent" loext:char-shading-value="0" style:font-weight-asian="normal" style:font-weight-complex="normal"/>
    </style:style>
    <style:style style:name="T384" style:family="text">
      <style:text-properties fo:font-weight="normal" officeooo:rsid="001b6c4b" fo:background-color="transparent" loext:char-shading-value="0" style:font-weight-asian="normal" style:font-style-complex="italic" style:font-weight-complex="normal"/>
    </style:style>
    <style:style style:name="T385" style:family="text">
      <style:text-properties fo:font-weight="normal" officeooo:rsid="012c4c90" fo:background-color="transparent" loext:char-shading-value="0" style:font-weight-asian="normal" style:font-style-complex="italic" style:font-weight-complex="normal"/>
    </style:style>
    <style:style style:name="T386" style:family="text">
      <style:text-properties fo:font-weight="normal" officeooo:rsid="001aa8ec" fo:background-color="transparent" loext:char-shading-value="0" style:font-weight-asian="normal" style:font-style-complex="italic" style:font-weight-complex="normal"/>
    </style:style>
    <style:style style:name="T387" style:family="text">
      <style:text-properties fo:font-weight="normal" officeooo:rsid="012e8053" fo:background-color="transparent" loext:char-shading-value="0" style:font-weight-asian="normal" style:font-style-complex="italic" style:font-weight-complex="normal"/>
    </style:style>
    <style:style style:name="T388" style:family="text">
      <style:text-properties fo:font-weight="bold" style:font-weight-asian="bold" style:font-weight-complex="bold"/>
    </style:style>
    <style:style style:name="T389" style:family="text">
      <style:text-properties fo:font-weight="bold" officeooo:rsid="0133c588" style:font-weight-asian="bold" style:font-weight-complex="bold"/>
    </style:style>
    <style:style style:name="T390" style:family="text">
      <style:text-properties fo:font-weight="bold" officeooo:rsid="0136beda" style:font-weight-asian="bold" style:font-weight-complex="bold"/>
    </style:style>
    <style:style style:name="T391" style:family="text">
      <style:text-properties fo:font-weight="bold" officeooo:rsid="0157095f" style:font-weight-asian="bold" style:font-weight-complex="bold"/>
    </style:style>
    <style:style style:name="T392" style:family="text">
      <style:text-properties fo:font-weight="bold" style:font-weight-asian="bold" style:font-name-complex="Carlito" style:font-weight-complex="bold"/>
    </style:style>
    <style:style style:name="T393" style:family="text">
      <style:text-properties fo:font-weight="bold" officeooo:rsid="013199c1" style:font-weight-asian="bold" style:font-name-complex="Carlito" style:font-weight-complex="bold"/>
    </style:style>
    <style:style style:name="T394" style:family="text">
      <style:text-properties fo:font-weight="bold" style:font-weight-asian="bold" style:font-name-complex="Calibri1"/>
    </style:style>
    <style:style style:name="T395" style:family="text">
      <style:text-properties fo:font-weight="bold" officeooo:rsid="01582da2" style:font-weight-asian="bold" style:font-name-complex="Calibri1" style:font-weight-complex="bold"/>
    </style:style>
    <style:style style:name="T396" style:family="text">
      <style:text-properties fo:background-color="transparent" loext:char-shading-value="0"/>
    </style:style>
    <style:style style:name="T397" style:family="text">
      <style:text-properties fo:background-color="transparent" loext:char-shading-value="0" style:font-style-complex="italic"/>
    </style:style>
    <style:style style:name="T398" style:family="text">
      <style:text-properties officeooo:rsid="00502e9a" fo:background-color="transparent" loext:char-shading-value="0" style:font-style-complex="italic"/>
    </style:style>
    <style:style style:name="T399" style:family="text">
      <style:text-properties officeooo:rsid="0050b622" fo:background-color="transparent" loext:char-shading-value="0" style:font-style-complex="italic"/>
    </style:style>
    <style:style style:name="T400" style:family="text">
      <style:text-properties officeooo:rsid="013153c4" fo:background-color="transparent" loext:char-shading-value="0" style:font-style-complex="italic"/>
    </style:style>
    <style:style style:name="T401" style:family="text">
      <style:text-properties officeooo:rsid="001aa8ec" fo:background-color="transparent" loext:char-shading-value="0" style:font-style-complex="italic"/>
    </style:style>
    <style:style style:name="T402" style:family="text">
      <style:text-properties officeooo:rsid="01338d2d" fo:background-color="transparent" loext:char-shading-value="0"/>
    </style:style>
    <style:style style:name="T403" style:family="text">
      <style:text-properties style:font-name-complex="Carlito"/>
    </style:style>
    <style:style style:name="T404" style:family="text">
      <style:text-properties officeooo:rsid="013199c1" style:font-name-complex="Carlito"/>
    </style:style>
    <style:style style:name="T405" style:family="text">
      <style:text-properties officeooo:rsid="0133c588"/>
    </style:style>
    <style:style style:name="T406" style:family="text">
      <style:text-properties officeooo:rsid="00500afb"/>
    </style:style>
    <style:style style:name="T407" style:family="text">
      <style:text-properties officeooo:rsid="0136beda"/>
    </style:style>
    <style:style style:name="T408" style:family="text">
      <style:text-properties style:font-name-complex="Calibri1"/>
    </style:style>
    <style:style style:name="T409" style:family="text">
      <style:text-properties officeooo:rsid="0129e414" style:font-name-complex="Calibri1"/>
    </style:style>
    <style:style style:name="T410" style:family="text">
      <style:text-properties officeooo:rsid="011f8f16" style:font-name-complex="Calibri1"/>
    </style:style>
    <style:style style:name="T411" style:family="text">
      <style:text-properties style:font-name-complex="Calibri1" style:font-weight-complex="bold"/>
    </style:style>
    <style:style style:name="T412" style:family="text">
      <style:text-properties officeooo:rsid="00dee150" style:font-name-complex="Calibri1"/>
    </style:style>
    <style:style style:name="T413" style:family="text">
      <style:text-properties officeooo:rsid="00e25db3" style:font-name-complex="Calibri1"/>
    </style:style>
    <style:style style:name="T414" style:family="text">
      <style:text-properties officeooo:rsid="01505f70" style:font-name-complex="Calibri1"/>
    </style:style>
    <style:style style:name="T415" style:family="text">
      <style:text-properties officeooo:rsid="00dde066" style:font-name-complex="Calibri1"/>
    </style:style>
    <style:style style:name="T416" style:family="text">
      <style:text-properties style:font-name-complex="Calibri1" style:font-style-complex="italic"/>
    </style:style>
    <style:style style:name="T417" style:family="text">
      <style:text-properties officeooo:rsid="00dee150" style:font-name-complex="Calibri1" style:font-style-complex="italic"/>
    </style:style>
    <style:style style:name="T418" style:family="text">
      <style:text-properties officeooo:rsid="015183b8" style:font-name-complex="Calibri1" style:font-style-complex="italic"/>
    </style:style>
    <style:style style:name="T419" style:family="text">
      <style:text-properties style:font-name-complex="Calibri1" style:font-style-complex="italic" style:font-weight-complex="bold"/>
    </style:style>
    <style:style style:name="T420" style:family="text">
      <style:text-properties officeooo:rsid="001f20b6" style:font-name-complex="Calibri1"/>
    </style:style>
    <style:style style:name="T421" style:family="text">
      <style:text-properties officeooo:rsid="015183b8" style:font-name-complex="Calibri1"/>
    </style:style>
    <style:style style:name="T422" style:family="text">
      <style:text-properties officeooo:rsid="01522c48" style:font-name-complex="Calibri1"/>
    </style:style>
    <style:style style:name="T423" style:family="text">
      <style:text-properties officeooo:rsid="0158a8d5" style:font-name-complex="Calibri1"/>
    </style:style>
    <style:style style:name="T424" style:family="text">
      <style:text-properties officeooo:rsid="0159e45f" style:font-name-complex="Calibri1"/>
    </style:style>
    <style:style style:name="T425" style:family="text">
      <style:text-properties officeooo:rsid="015b7918" style:font-name-complex="Calibri1"/>
    </style:style>
    <style:style style:name="T426" style:family="text">
      <style:text-properties officeooo:rsid="01582da2" style:font-name-complex="Calibri1"/>
    </style:style>
    <style:style style:name="T427" style:family="text">
      <style:text-properties officeooo:rsid="012c4c90"/>
    </style:style>
    <style:style style:name="T428" style:family="text">
      <style:text-properties officeooo:rsid="01522f27"/>
    </style:style>
    <style:style style:name="T429" style:family="text">
      <style:text-properties officeooo:rsid="01582da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TA DA SESSÃO ORDINÁRIA Nº 0<text:span text:style-name="T297">6</text:span>/20<text:span text:style-name="T262">20</text:span></text:p>
      <text:p text:style-name="P9"><text:span text:style-name="T408">No </text:span><text:span text:style-name="T409">nono </text:span><text:span text:style-name="T408">dia do mês de </text:span><text:span text:style-name="T410">março </text:span><text:span text:style-name="T408">do ano de dois mil e vinte, às nove horas, reuniram-se em Sessão</text:span><text:span text:style-name="T394"> </text:span><text:span text:style-name="T411">O</text:span><text:span text:style-name="T408">rdinária no Plenário da Câmara Municipal da Estância Turística Ouro Preto do Oeste – Rondônia, situada na Avenida Gonçalves Dias, sob o número quatro mil duzentos e trinta e seis, os vereadores Josimar Rabelo Cavalcante – Presidente, sendo secretariado pelo vereador Jeferson André da Silva, estando presentes também os vereadores Antônio Celso da Silva Coelho, Bruno Brustolon, Delísio Fernandes Almeida Silva, Edis Farias Amaral – </text:span><text:span text:style-name="T412">Segundo-secretário</text:span><text:span text:style-name="T408">, </text:span><text:span text:style-name="T413">Eudes Venâncio de Souza – Vice-presidente, </text:span><text:span text:style-name="T408">Ivone Vicentin e Sérgio Pinheiro Castilho Filho. O presidente J. Rabelo convidou o </text:span><text:span text:style-name="T414">vereador Delísio Fernandes</text:span><text:span text:style-name="T415"> </text:span><text:span text:style-name="T408">para ler um trecho bíblico, pedindo a todos que ficassem de pé. </text:span><text:span text:style-name="T255">Após a leitura do trecho bíblico, o presidente colocou em votação a ata anterior. Coloco em votação a ata anterior, o vereador que concordou permaneceu como estava, o que discordou se manifestou. </text:span><text:span text:style-name="T57">ATA ANTERIOR APROVADA POR </text:span><text:span text:style-name="T58">OITO</text:span><text:span text:style-name="T59"> </text:span><text:span text:style-name="T57">VOTOS FAVORÁVEIS.</text:span><text:span text:style-name="T260"> </text:span><text:span text:style-name="T416">O </text:span><text:span text:style-name="T256">presidente</text:span><text:span text:style-name="T261"> </text:span><text:span text:style-name="T416">pediu ao </text:span><text:span text:style-name="T417">Primeiro-</text:span><text:span text:style-name="T418">S</text:span><text:span text:style-name="T417">ecretário</text:span><text:span text:style-name="T416"> Jeferson Silva que fizesse a leitura da matéria pautada na ordem do dia. </text:span><text:span text:style-name="T418">O presidente colocou em votação o pedido de inclusão do Projeto de Lei do Legislativo nº 661, que trata dos subsídios dos vereadores. O vereador que concordou permaneceu como estava, o que discordou se manifestou. </text:span><text:span text:style-name="T291">INCLUSÃO APROVADA POR OITO VOTOS FAVORÁVEIS.</text:span><text:span text:style-name="T276"> </text:span><text:span text:style-name="T353">Leitura para “CONHECIMENTO” do Projeto de Lei do Legislativo </text:span><text:span text:style-name="T354">número seiscentos e sessenta e um </text:span><text:span text:style-name="T353">de </text:span><text:span text:style-name="T354">nove </text:span><text:span text:style-name="T353">de março de </text:span><text:span text:style-name="T354">dois mil e vinte</text:span><text:span text:style-name="T341"> </text:span><text:span text:style-name="T342">que</text:span><text:span text:style-name="T269"> </text:span><text:span text:style-name="T270">“DISPÕE SOBRE OS SUBSÍDIOS DOS </text:span><text:span text:style-name="T263">VEREADORES DA CÂMARA MUNICIPAL DE OURO PRETO DO OESTE — RO, PARA A LEGISLATURA </text:span><text:span text:style-name="T268">DOIS MIL E VINTE E UM A DOIS MIL E VINTE E QUATRO</text:span><text:span text:style-name="T263">.” </text:span><text:span text:style-name="T179">Leitura para “CONHECIMENTO” do Projeto de Lei Complementar </text:span><text:span text:style-name="T184">de número trinta e oito</text:span><text:span text:style-name="T187"> </text:span><text:span text:style-name="T112">que </text:span><text:span text:style-name="T140">“</text:span><text:span text:style-name="T19">ALTERA A REDAÇÃO DO CAPUT DO ARTIGO </text:span><text:span text:style-name="T29">PRIMEIRO</text:span><text:span text:style-name="T19"> DA LEI COMPLEMENTAR </text:span><text:span text:style-name="T29">DE NÚMERO TRINTA E SETE </text:span><text:span text:style-name="T19">DE </text:span><text:span text:style-name="T29">DEZENOVE </text:span><text:span text:style-name="T19">DE DEZEMBRO DE </text:span><text:span text:style-name="T29">DOIS MIL E DEZENOVE</text:span><text:span text:style-name="T19">, QUE: DISPÕE SOBRE A REGULAMENTAÇÃO DA PRESTAÇÃO DO SERVIÇO DE TRANSPORTE REMUNERADO PRIVADO INDIVIDUAL DE PASSAGEIROS POR MEIO DE APLICATIVO OU OUTRA TECNOLOGIA DE COMUNICAÇÃO EM REDE NO MUNICÍPIO DE OURO PRETO DO OESTE E SEUS DISTRITOS E DÁ OUTRAS PROVIDÊNCIAS.” </text:span><text:span text:style-name="T185">Leitura para “CONHECIMENTO” do Projeto de Lei do Legislativo </text:span><text:span text:style-name="T184">de número seiscentos e sessenta </text:span><text:span text:style-name="T185">de </text:span><text:span text:style-name="T186">dois de </text:span><text:span text:style-name="T185">março de </text:span><text:span text:style-name="T184">dois mil e vinte</text:span><text:span text:style-name="T111"> que “DISPÕE SOBRE A CRIAÇÃO DO BANCO DA SOLIDARIEDADE DO MUNICÍPIO DE OURO PRETO DO OESTE, E DÁ OUTRAS PROVIDÊNCIAS”. </text:span><text:span text:style-name="T154">Leitura para “CONHECIMENTO” do Projeto de Lei </text:span><text:span text:style-name="T183">do Legislativo </text:span><text:span text:style-name="T184">de número seiscentos e sessenta e dois </text:span><text:span text:style-name="T178">de </text:span><text:span text:style-name="T184">dois </text:span><text:span text:style-name="T178">de </text:span><text:span text:style-name="T183">março</text:span><text:span text:style-name="T178"> de </text:span><text:span text:style-name="T184">dois mil e vinte</text:span><text:span text:style-name="T108"> </text:span><text:span text:style-name="T110">que </text:span><text:span text:style-name="T8">“FIXA O SUBSÍDIO DO PREFEITO E DO VICE-PREFEITO DO MUNICÍPIO DE OURO PRETO DO OESTE-RO, PARA O PERÍODO DE </text:span><text:span text:style-name="T9">DOIS MIL E VINTE E UM </text:span><text:span text:style-name="T8">A </text:span><text:span text:style-name="T9">DOIS MIL E VINTE E QUATRO</text:span><text:span text:style-name="T8">.</text:span><text:span text:style-name="T28">” </text:span><text:span text:style-name="T307">O presente projeto trará uma economia mensal aos cofres públicos em </text:span><text:span text:style-name="T308">qu</text:span><text:span text:style-name="T307">atorze mil e setecentos e noventa e cinco reais, anual de </text:span><text:span text:style-name="T308">c</text:span><text:span text:style-name="T307">ento e noventa e dois mil, trezentos e trinta e cinco reais e no mandato a economia será de setecentos e sessenta e nove mil e trezentos e quarenta reais. </text:span><text:span text:style-name="T176">Leitura para “CONHECIMENTO” do Projeto de Lei </text:span><text:span text:style-name="T182">de número dois mil quinhentos e trinta </text:span><text:span text:style-name="T178">de </text:span><text:span text:style-name="T182">dezenove </text:span><text:span text:style-name="T176">de janeiro de </text:span><text:span text:style-name="T182">dois mil e vinte</text:span><text:span text:style-name="T104"> que </text:span><text:span text:style-name="T7">“</text:span><text:span text:style-name="T265">DISPÕE SOBRE A ALTERAÇÃO DO </text:span><text:span text:style-name="T266">ARTIGO </text:span><text:span text:style-name="T267">PRIMEIRO </text:span><text:span text:style-name="T266">DA LEI </text:span><text:span text:style-name="T267">DE NÚMERO MIL SEISCENTOS E NOVENTA E QUATRO</text:span><text:span text:style-name="T266"> DE </text:span><text:span text:style-name="T267">DEZESSEIS </text:span><text:span text:style-name="T266">DE MAIO DE </text:span><text:span text:style-name="T267">DOIS MIL </text:span><text:soft-page-break/><text:span text:style-name="T267">E ONZE</text:span><text:span text:style-name="T266">, E SUAS </text:span><text:span text:style-name="T7">POSTERIORES ALTERAÇÕES.” </text:span><text:span text:style-name="T137">A solicitação visa permitir a possibilidade de investimentos privados na ordem de </text:span><text:span text:style-name="T138">u</text:span><text:span text:style-name="T137">m milhão cento e sessenta e cinco mil, duzentos e trinta e três reais e cinquenta centavos, proveniente de concessão pública, todavia, somente possui viabilidade técnica com a junção dos dois terminais </text:span><text:span text:style-name="T139">rodoviários</text:span><text:span text:style-name="T137"> existentes, em um único ponto. </text:span><text:span text:style-name="T154">Leitura para “CONHECIMENTO” do Projeto de Lei </text:span><text:span text:style-name="T181">de número dois mil quinhentos e trinta e oito</text:span><text:span text:style-name="T178"> de </text:span><text:span text:style-name="T181">vinte e sete</text:span><text:span text:style-name="T178"> de fevereiro de </text:span><text:span text:style-name="T181">dois mil e vinte</text:span><text:span text:style-name="T108"> </text:span><text:span text:style-name="T109">que </text:span><text:span text:style-name="T6">“A</text:span><text:span text:style-name="T4">UTORIZA O PODER EXECUTIVO, A ABRIR NO ORÇAMENTO VIGENTE, CRÉDITO ADICIONAL ESPECIAL POR SUPERÁVIT FINANCEIRO E DÁ OUTRAS PROVIDÊNCIAS.” </text:span><text:span text:style-name="T305">A solicitação no valor de </text:span><text:span text:style-name="T306">n</text:span><text:span text:style-name="T305">oventa e nove mil novecentos e oitenta reais se faz necessário para atender as necessidades da Secretaria Municipal de Saúde – SEMSAU. </text:span><text:span text:style-name="T154">Leitura para “CONHECIMENTO” do Projeto de Lei </text:span><text:span text:style-name="T177">de número dois mil quinhentos e trinta e nove</text:span><text:span text:style-name="T178"> de </text:span><text:span text:style-name="T177">vinte e sete </text:span><text:span text:style-name="T178">de fevereiro de </text:span><text:span text:style-name="T177">dois mil e vinte</text:span><text:span text:style-name="T108"> </text:span><text:span text:style-name="T103">que “AUTORIZA O PODER EXECUTIVO, A ABRIR NO ORÇAMENTO VIGENTE, CRÉDITO ADICIONAL ESPECIAL POR SUPERÁVIT FINANCEIRO E DÁ OUTRAS PROVIDÊNCIAS.” </text:span><text:span text:style-name="T347">A solicitação no valor de </text:span><text:span text:style-name="T348">c</text:span><text:span text:style-name="T347">ento e dezenove mil reais, onde visa dar cobertura orçamentária as despesas vinculadas ao bloco de custeio Atenção Básica de Saúde, em favor da Unidade Orçamentária Secretaria Municipal de Saúde – SEMSAU. </text:span><text:span text:style-name="T180">Leitura para “CONHECIMENTO” do Projeto de Lei </text:span><text:span text:style-name="T177">de número dois mil quinhentos e quarenta </text:span><text:span text:style-name="T180">de </text:span><text:span text:style-name="T177">três</text:span><text:span text:style-name="T180"> março de </text:span><text:span text:style-name="T177">dois mil e vinte</text:span><text:span text:style-name="T107"> que “</text:span><text:span text:style-name="T10">A</text:span><text:span text:style-name="T11">UTORIZA O PODER EXECUTIVO A ABRIR NO ORÇAMENTO VIGENTE, CRÉDITO ADICIONAL ESPECIAL, POR SUPER</text:span><text:span text:style-name="T12">A</text:span><text:span text:style-name="T11">VIT FINANCEIRO E DÁ OUTRAS PROVIDÊNCIAS.” </text:span><text:span text:style-name="T303">A solicitação no valor de </text:span><text:span text:style-name="T304">d</text:span><text:span text:style-name="T303">uzentos e cinquenta e cinco mil, quatrocentos e noventa e dois reais e quinze centavos se faz necessário para atender as necessidades da Secretaria Municipal de Assistência Social – SEMAS, para que a Secretaria Municipal da Assistência Social, possa cumprir o cronograma das ações programadas para bloco da gestão do Bolsa Família, bloco da gestão do Sistema Único da Assistência Social, Bloco da proteção social básica e proteção social especial média complexidade, conforme pactuado pelo município. </text:span><text:span text:style-name="T176">Leitura para “CONHECIMENTO” do Projeto de Lei </text:span><text:span text:style-name="T177">de número dois mil quinhentos e quarenta e um</text:span><text:span text:style-name="T178"> </text:span><text:span text:style-name="T179">de </text:span><text:span text:style-name="T177">cinco</text:span><text:span text:style-name="T179"> março de </text:span><text:span text:style-name="T177">dois mil e vinte</text:span><text:span text:style-name="T106"> que </text:span><text:span text:style-name="T5">“</text:span><text:span text:style-name="T264">DISPÕE SOBRE A ALTERAÇÃO DO ITEM </text:span><text:span text:style-name="T263">29 DA LEI N° 863 DE 20 DE JUNHO DE </text:span><text:span text:style-name="T4">2.001, E DÁ OUTRAS PROVIDÊNCIAS.” </text:span><text:span text:style-name="T134">S</text:span><text:span text:style-name="T135">e faz necessário para acrescentar Ensino Fundamental no item </text:span><text:span text:style-name="T136">vinte e nove</text:span><text:span text:style-name="T135"> do artigo </text:span><text:span text:style-name="T136">primeiro</text:span><text:span text:style-name="T135">. </text:span><text:span text:style-name="T134">pois com a Lei vigente o Setor Industrial ficou sem Escola que atendesse ao Ensino Fundamental de </text:span><text:span text:style-name="T136">primeiro</text:span><text:span text:style-name="T134"> ao </text:span><text:span text:style-name="T136">quinto</text:span><text:span text:style-name="T134"> ano. </text:span><text:span text:style-name="T176">Leitura para “CONHECIMENTO” do Projeto de Lei </text:span><text:span text:style-name="T175">de número dois mil quinhentos e quarenta e dois </text:span><text:span text:style-name="T176">de </text:span><text:span text:style-name="T175">cinco</text:span><text:span text:style-name="T176"> março de </text:span><text:span text:style-name="T175">dois mil e vinte</text:span><text:span text:style-name="T104"> </text:span><text:span text:style-name="T105">que </text:span><text:span text:style-name="T21">“</text:span><text:span text:style-name="T275">DISPÕE SOBRE A IMPLANTAÇÃO DO </text:span><text:span text:style-name="T273">PISO SALARIAL AOS AGENTES COMUNITÁRIOS DE SAÚDE E AGENTES DE COMBATE A ENDEMIAS DO MUNICÍPIO DE OURO PRETO DO OESTE, </text:span><text:span text:style-name="T20">E DÁ OUTRAS PROVIDÊNCIAS.” </text:span><text:span text:style-name="T176">Leitura para “CONHECIMENTO” do Projeto de Lei </text:span><text:span text:style-name="T175">de número dois mil quinhentos e quarenta e três </text:span><text:span text:style-name="T176">de </text:span><text:span text:style-name="T175">cinco</text:span><text:span text:style-name="T176"> março de </text:span><text:span text:style-name="T175">dois mil e vinte</text:span><text:span text:style-name="T104"> </text:span><text:span text:style-name="T105">que </text:span><text:span text:style-name="T21">“ALTERA DISPOS</text:span><text:span text:style-name="T22">I</text:span><text:span text:style-name="T21">TIVOS DA LEI </text:span><text:span text:style-name="T23">DE NÚMERO DOIS MIL SEISCENTOS E UM</text:span><text:span text:style-name="T21"> DE </text:span><text:span text:style-name="T23">DOIS </text:span><text:span text:style-name="T21">DE MAIO </text:span><text:span text:style-name="T24">DE </text:span><text:span text:style-name="T23">DOIS MIL E DEZENOVE</text:span><text:span text:style-name="T24"> QUE DISPÕE SOBRE A CONTRATAÇÃO DE MÉDICOS CLÍNICO GERAL E DE ESPECIALIDADES, NO ÂMBITO DAS UNIDADES DE ATENÇÃO BÁSICA E HOSPITAL MUNICIPAL DA ESTÂNCIA TUR</text:span><text:span text:style-name="T22">Í</text:span><text:span text:style-name="T24">STICA DE OURO PRETO DO OESTE/RO, E DÁ OUTRAS </text:span><text:span text:style-name="T20">PROVIDÊNCIAS.” </text:span><text:span text:style-name="T174">Leitura do Projeto de Lei </text:span><text:span text:style-name="T175">de número dois mil quinhentos e dezenove</text:span><text:span text:style-name="T174"> de </text:span><text:span text:style-name="T175">vinte e três</text:span><text:span text:style-name="T174"> de </text:span><text:span text:style-name="T173">Janeiro </text:span><text:soft-page-break/><text:span text:style-name="T174">de </text:span><text:span text:style-name="T175">dois mil e vinte</text:span><text:span text:style-name="T103"> que </text:span><text:span text:style-name="T4">“</text:span><text:span text:style-name="T20">AUTORIZA A </text:span><text:span text:style-name="T273">DESAFETAÇÃO DE ÁREA PÚBLICA URBANA DA CATEGORIA DE BEM PÚBLICO DE USO COMUM PARA BEM DOMINICAL O IM</text:span><text:span text:style-name="T274">Ó</text:span><text:span text:style-name="T273">VEL COM ÁREA DE 162,62 M2 (CENTO E SESSENTA E DOIS METROS E SESSENTA E DOIS DEC</text:span><text:span text:style-name="T274">Í</text:span><text:span text:style-name="T273">METROS QUADRADOS), E, DÁ OUTRAS PROVIDÊNCIAS”. </text:span><text:span text:style-name="T154">Leitura para “CONHECIMENTO” do parecer “</text:span><text:span text:style-name="T173">CONTRÁRIO” </text:span><text:span text:style-name="T154">do relator das Comissões Permanentes de Justiça e Redação,</text:span><text:span text:style-name="T173"> </text:span><text:span text:style-name="T154">Orçamento </text:span><text:span text:style-name="T173">e Finanças e Obras e Serviços Públicos </text:span><text:span text:style-name="T154">ao </text:span><text:span text:style-name="T81">Projeto de Lei </text:span><text:span text:style-name="T102">de número dois mil quinhentos e dezenove do ano de dois mil e vinte</text:span><text:span text:style-name="T81">. </text:span><text:span text:style-name="T188">Leitura para “CONHECIMENTO” do parecer “</text:span><text:span text:style-name="T189">CONTRÁRIO”</text:span><text:span text:style-name="T188"> </text:span><text:span text:style-name="T190">de número sete de dois mil e vinte </text:span><text:span text:style-name="T188">das Comissões Permanentes de Justiça e Redação, Orçamento e Finanças </text:span><text:span text:style-name="T189">e </text:span><text:span text:style-name="T188">Obras e Serviços Públicos ao </text:span><text:span text:style-name="T116">Projeto de Lei </text:span><text:span text:style-name="T117">de número dois mil e dezenove do ano de dois mil e vinte</text:span><text:span text:style-name="T116">. </text:span><text:span text:style-name="T154">Leitura do Projeto de Lei </text:span><text:span text:style-name="T172">de número dois mil quinhentos e vinte e sete</text:span><text:span text:style-name="T154"> de </text:span><text:span text:style-name="T172">quatorze</text:span><text:span text:style-name="T154"> de fevereiro de </text:span><text:span text:style-name="T172">dois mil e vinte</text:span><text:span text:style-name="T81"> que </text:span><text:span text:style-name="T3">“AUTORIZA O PODER EXECUTIVO A ABRIR NO ORÇAMENTO VIGENTE, CRÉDITO ADICIONAL ESPECIAL SUPLEMENTAR E DÁ OUTRAS PROVIDÊNCIAS.” </text:span><text:span text:style-name="T301">A solicitação no valor de </text:span><text:span text:style-name="T302">q</text:span><text:span text:style-name="T301">uatrocentos e setenta e cinco mil, novecentos e sessenta e um reais e setenta centavos se faz necessário para atender as necessidades da Secretaria Municipal de Infraestrutura, Agricultura e Meio Ambiente SEMINFRA, para pavimentação de vias urbanas com asfalto em CBUQ. </text:span><text:span text:style-name="T154">Leitura para “CONHECIMENTO” do parecer do relator das Comissões Permanentes de Justiça e Redação, Orçamento e Finanças e Obras e Serviços Públicos ao </text:span><text:span text:style-name="T81">Projeto de Lei </text:span><text:span text:style-name="T102">de número dois mil quinhentos e vinte e sete do ano de dois mil e vinte</text:span><text:span text:style-name="T81">. </text:span><text:span text:style-name="T309">Leitura para “CONHECIMENTO” do parecer </text:span><text:span text:style-name="T315">de número onze de dois mil e vinte</text:span><text:span text:style-name="T309"> das Comissões Permanentes de Justiça e Redação, Orçamento e Finanças e Obras e Serviços Públicos ao </text:span><text:span text:style-name="T331">Projeto de Lei </text:span><text:span text:style-name="T332">de número dois mil quinhentos e vinte e sete do ano de dois mil e vinte</text:span><text:span text:style-name="T331">. </text:span><text:span text:style-name="T229">Leitura do Projeto de Lei </text:span><text:span text:style-name="T244">de número dois mil quinhentos e vinte e oito</text:span><text:span text:style-name="T229"> de </text:span><text:span text:style-name="T244">dezessete</text:span><text:span text:style-name="T229"> de fevereiro de </text:span><text:span text:style-name="T244">dois mil e vinte</text:span><text:span text:style-name="T250"> que “</text:span><text:span text:style-name="T35">DISPÕE SOBRE ALTERAÇÃO DA ORDEM NUMÉRICA DOS ARTIGOS </text:span><text:span text:style-name="T36">QUINTO AO DÉCIMO</text:span><text:span text:style-name="T35"> DA LEI </text:span><text:span text:style-name="T36">DE NÚMERO DOIS MIL QUATROCENTOS E DOIS</text:span><text:span text:style-name="T35"> DE </text:span><text:span text:style-name="T36">DEZOITO</text:span><text:span text:style-name="T35"> DE OUTUBRO DE </text:span><text:span text:style-name="T36">DOIS MIL E DEZESSETE</text:span><text:span text:style-name="T35">.” </text:span><text:span text:style-name="T34">S</text:span><text:span text:style-name="T325">e faz necessário para fins de correção de erro material, uma vez que o artigo </text:span><text:span text:style-name="T330">quarto</text:span><text:span text:style-name="T325"> e </text:span><text:span text:style-name="T330">quinta</text:span><text:span text:style-name="T325"> ficou repetido na presente lei citada. </text:span><text:span text:style-name="T154">Leitura para “CONHECIMENTO” do parecer do relator das Comissões Permanentes de Justiça e Redação, Orçamento e Finanças e Obras e Serviços Públicos ao </text:span><text:span text:style-name="T81">Projeto de Lei </text:span><text:span text:style-name="T101">de número dois mil quinhentos e vinte e oito do ano de dois mil e vinte</text:span><text:span text:style-name="T81">. </text:span><text:span text:style-name="T154">Leitura para “CONHECIMENTO” do parecer </text:span><text:span text:style-name="T171">de número doze de dois mil e vinte</text:span><text:span text:style-name="T154"> das Comissões Permanentes de Justiça e Redação, Orçamento e Finanças e Obras e Serviços Públicos ao </text:span><text:span text:style-name="T147">Projeto de Lei </text:span><text:span text:style-name="T148">de número dois mil quinhentos e vinte e oito do ano de dois mil e vinte. </text:span><text:span text:style-name="T229">Leitura do Projeto de Lei </text:span><text:span text:style-name="T241">de número dois mil quinhentos e vinte e nove </text:span><text:span text:style-name="T229">de </text:span><text:span text:style-name="T241">dezenove</text:span><text:span text:style-name="T229"> de fevereiro de </text:span><text:span text:style-name="T241">dois mil e vinte</text:span><text:span text:style-name="T250"> que </text:span><text:span text:style-name="T35">“DEFINE AS DIRETRIZES PARA IMPLEMENTAÇÃO E OPERACIONALIZAÇÃO DA LOGÍSTICA REVERSA (RESPONSABILIDADE PÓS-CONSUMO) NA ESTÂNCIA TURÍSTICA DE OURO PRETO DO OESTE, E DÁ OUTRAS PROVIDÊNCIAS.” </text:span><text:span text:style-name="T34">Os </text:span><text:span text:style-name="T325">objetivos são: a não geração, redução, reutilização, reciclagem e tratamento dos resíduos sólidos; uma adequada destinação dos rejeitos; redução do uso e desperdício de recursos naturais na indústria; educação ambiental; inclusão social e geração de emprego e renda. </text:span><text:span text:style-name="T154">Leitura para “CONHECIMENTO” do parecer do relator das Comissões Permanentes de Justiça e Redação, Orçamento e Finanças,</text:span><text:span text:style-name="T170"> </text:span><text:span text:style-name="T293">Saúde e Meio Ambiente </text:span><text:span text:style-name="T294">e Obras e Serviços </text:span><text:soft-page-break/><text:span text:style-name="T294">Públicos</text:span><text:span text:style-name="T293"> </text:span><text:span text:style-name="T154">ao </text:span><text:span text:style-name="T81">Projeto de Lei </text:span><text:span text:style-name="T100">de número dois mil quinhentos e vinte e nove do ano de dois mil e vinte</text:span><text:span text:style-name="T81">. </text:span><text:span text:style-name="T229">Leitura para “CONHECIMENTO” do parecer </text:span><text:span text:style-name="T241">de número treze de dois mil e vin</text:span><text:span text:style-name="T243">t</text:span><text:span text:style-name="T241">e</text:span><text:span text:style-name="T229"> das Comissões Permanentes de Justiça e Redação, Orçamento e </text:span><text:span text:style-name="T154">Finanças,</text:span><text:span text:style-name="T170"> </text:span><text:span text:style-name="T293">Saúde e Meio Ambiente </text:span><text:span text:style-name="T294">e Obras e Serviços Públicos </text:span><text:span text:style-name="T229">ao </text:span><text:span text:style-name="T250">Projeto de Lei </text:span><text:span text:style-name="T254">de número dois mil quinhentos e vinte e nove do ano de dois mil e vinte</text:span><text:span text:style-name="T250">. </text:span><text:span text:style-name="T317">Leitura do Projeto de Lei </text:span><text:span text:style-name="T321">de número dois mil quinhentos e trinta e um </text:span><text:span text:style-name="T317">de </text:span><text:span text:style-name="T321">vinte e um</text:span><text:span text:style-name="T317"> de fevereiro de </text:span><text:span text:style-name="T321">dois mil e vinte</text:span><text:span text:style-name="T324"> que </text:span><text:span text:style-name="T277">“AUTORIZA O PODER EXECUTIVO A ABRIR NO ORÇAMENTO VIGENTE CRÉDITO ADICIONAL ESPECIAL POR EXCESSO DE ARRECADAÇÃO E DÁ OUTRAS PROVIDÊNCIAS.” </text:span><text:span text:style-name="T280">A solicita</text:span><text:span text:style-name="T325">ção no valor de </text:span><text:span text:style-name="T329">s</text:span><text:span text:style-name="T325">etecentos e vinte e seis mil reais se faz necessário para atender as necessidades da Secretaria Municipal de Saúde – SEMSAU, onde atenderá a proposta do Ministério da Saúde para construção da UBS Boa Esperança. </text:span><text:span text:style-name="T154">Leitura para “CONHECIMENTO” do parecer do relator das Comissões Permanentes de Justiça e Redação, Orçamento e Finanças e </text:span><text:span text:style-name="T169">Saúde e Meio Ambiente </text:span><text:span text:style-name="T154">ao </text:span><text:span text:style-name="T81">Projeto de Lei </text:span><text:span text:style-name="T100">de número dois mil quinhentos e trinta e um do ano de dois mil e vinte</text:span><text:span text:style-name="T81">. </text:span><text:span text:style-name="T229">Leitura para “CONHECIMENTO” do parecer </text:span><text:span text:style-name="T241">de número quatorze de dois mil e vinte</text:span><text:span text:style-name="T229"> das Comissões Permanentes de Justiça e Redação, Orçamento e Finanças e </text:span><text:span text:style-name="T242">Saúde e Meio Ambiente </text:span><text:span text:style-name="T229">ao </text:span><text:span text:style-name="T218">Projeto de Lei </text:span><text:span text:style-name="T228">de número dois mil quinhentos e trinta e um do ano de dois mil e vinte</text:span><text:span text:style-name="T218">. </text:span><text:span text:style-name="T317">Leitura do Projeto de Lei </text:span><text:span text:style-name="T321">de número dois mil quinhentos e trinta e dois </text:span><text:span text:style-name="T317">de </text:span><text:span text:style-name="T321">vinte um</text:span><text:span text:style-name="T317"> de fevereiro de </text:span><text:span text:style-name="T321">dois mil e vinte</text:span><text:span text:style-name="T32"> </text:span><text:span text:style-name="T249">que </text:span><text:span text:style-name="T35">“AUTORIZA O PODER EXECUTIVO A ABRIR NO ORÇAMENTO VIGENTE CRÉDITO ADICIONAL ESPECIAL POR SUPERÁVIT FINANCEIRO E DÁ OUTRAS PROVIDÊNCIAS.” </text:span><text:span text:style-name="T34">A solicita</text:span><text:span text:style-name="T325">ção no valor de </text:span><text:span text:style-name="T329">s</text:span><text:span text:style-name="T325">etecentos e noventa e seis mil, seiscentos e oitenta e quatro reais e trinta e seis centavos, onde visa dar cobertura orçamentária as despesas vinculadas ao bloco de Investimento Atenção Básica de Saúde, em favor da Unidade Orçamentária Secretaria Municipal de Saúde – SEMSAU. </text:span><text:span text:style-name="T154">Leitura para “CONHECIMENTO” do parecer do relator das Comissões Permanentes de Justiça e Redação, Orçamento e Finanças e </text:span><text:span text:style-name="T168">Saúde e Meio Ambiente </text:span><text:span text:style-name="T154">ao </text:span><text:span text:style-name="T81">Projeto de Lei </text:span><text:span text:style-name="T100">de número dois mil quinhentos e trinta e dois do ano de dois mil e vinte</text:span><text:span text:style-name="T81">. </text:span><text:span text:style-name="T154">Leitura para “CONHECIMENTO” do parecer </text:span><text:span text:style-name="T167">de número quinze de dois mil e vinte </text:span><text:span text:style-name="T154">das Comissões Permanentes de Justiça e Redação, Orçamento e Finanças e </text:span><text:span text:style-name="T168">Saúde e Meio Ambiente </text:span><text:span text:style-name="T154">ao </text:span><text:span text:style-name="T81">Projeto de Lei </text:span><text:span text:style-name="T99">de número dois mil quinhentos e trinta e dois do ano de dois mil e vinte</text:span><text:span text:style-name="T81">. </text:span><text:span text:style-name="T317">Leitura do Projeto de Lei </text:span><text:span text:style-name="T320">de número dois mil quinhentos e trinta e três </text:span><text:span text:style-name="T317">de </text:span><text:span text:style-name="T320">vinte </text:span><text:span text:style-name="T317">de fevereiro de </text:span><text:span text:style-name="T320">dois mil e vinte</text:span><text:span text:style-name="T324"> que</text:span><text:span text:style-name="T35"> “AUTORIZA O PODER EXECUTIVO A ABRIR NO ORÇAMENTO VIGENTE CRÉDITO ADICIONAL ESPECIAL POR EXCESSO DE ARRECADAÇÃO E DÁ OUTRAS PROVIDÊNCIAS.” </text:span><text:span text:style-name="T34">A solicita</text:span><text:span text:style-name="T325">ção no valor de </text:span><text:span text:style-name="T328">o</text:span><text:span text:style-name="T325">itocentos e trinta e nove mil, oitocentos e noventa e sete reais e vinte centavos se faz necessário para atender as necessidades da secretaria Municipal de Educação, Cultura e Esporte – SEMECE, quanto a aquisição de material didático Projeto Musicando, em atendimento as escolas da rede municipal de Ouro Preto do Oeste. </text:span><text:span text:style-name="T154">Leitura para “CONHECIMENTO” do parecer do relator das Comissões Permanentes de Justiça e Redação, Orçamento e Finanças e </text:span><text:span text:style-name="T166">Educação e Assistência Social </text:span><text:span text:style-name="T154">ao </text:span><text:span text:style-name="T81">Projeto de Lei </text:span><text:span text:style-name="T98">de número dois mil quinhentos e trinta e três do ano de dois mil e vinte</text:span><text:span text:style-name="T81">. </text:span><text:span text:style-name="T154">Leitura para “CONHECIMENTO” do parecer </text:span><text:span text:style-name="T165">de número dezesseis de dois mil e vinte</text:span><text:span text:style-name="T154"> das Comissões Permanentes de Justiça e Redação, Orçamento e Finanças e </text:span><text:span text:style-name="T166">Educação e Assistência Social </text:span><text:span text:style-name="T154">ao </text:span><text:span text:style-name="T81">Projeto </text:span><text:soft-page-break/><text:span text:style-name="T81">de Lei </text:span><text:span text:style-name="T98">de número dois mil quinhentos e trinta e três do ano de dois mil e vinte</text:span><text:span text:style-name="T81">. </text:span><text:span text:style-name="T317">Leitura do Projeto de Lei </text:span><text:span text:style-name="T320">de número dois mil quinhentos e trinta e quatro</text:span><text:span text:style-name="T317"> de </text:span><text:span text:style-name="T320">vinte um</text:span><text:span text:style-name="T317"> de fevereiro de </text:span><text:span text:style-name="T320">dois mil e vinte</text:span><text:span text:style-name="T324"> que </text:span><text:span text:style-name="T277">“AUTORIZA O PODER EXECUTIVO A ABRIR NO ORÇAMENTO VIGENTE CRÉDITO ADICIONAL ESPECIAL POR EXCESSO DE ARRECADAÇÃO E DÁ OUTRAS PROVIDÊNCIAS.” </text:span><text:span text:style-name="T280">A solicita</text:span><text:span text:style-name="T325">ção no valor de </text:span><text:span text:style-name="T328">q</text:span><text:span text:style-name="T325">uatrocentos e sessenta e seis mil, novecentos e cinquenta e dois reais e trinta e oito centavos se faz necessário para atender as necessidades da secretaria Municipal de Educação, Cultura e Esporte – SEMECE, conforme contrato de repasse n° 877687/2018/ME/CAIXA, que tem por objetivo a construção de um campo sintético society, Iluminação de um campo e Aquisição e Instalação de uma academia para Idosos. </text:span><text:span text:style-name="T154">Leitura para “CONHECIMENTO” do parecer do relator das Comissões Permanentes de Justiça e Redação, Orçamento e Finanças e </text:span><text:span text:style-name="T164">Educação e Assistência Social </text:span><text:span text:style-name="T154">ao </text:span><text:span text:style-name="T81">Projeto de Lei </text:span><text:span text:style-name="T98">de número dois mil quinhentos e trinta e quatro do ano de dois mil e vinte</text:span><text:span text:style-name="T81">. </text:span><text:span text:style-name="T191">Leitura para “CONHECIMENTO” do parecer </text:span><text:span text:style-name="T194">de número dezessete de dois mil e vinte</text:span><text:span text:style-name="T191"> das Comissões Permanentes de Justiça e Redação, Orçamento e Finanças e </text:span><text:span text:style-name="T195">Educação e Assistência Social </text:span><text:span text:style-name="T191">ao </text:span><text:span text:style-name="T141">Projeto de Lei </text:span><text:span text:style-name="T143">de número dois mil quinhentos e trinta e quatro do ano de dois mil e vinte. </text:span><text:span text:style-name="T322">Leitura do Projeto de Lei </text:span><text:span text:style-name="T323">de número dois mil quinhentos e trinta e cinco</text:span><text:span text:style-name="T322"> de </text:span><text:span text:style-name="T323">vinte e um</text:span><text:span text:style-name="T322"> de fevereiro de </text:span><text:span text:style-name="T323">dois mil e vinte</text:span><text:span text:style-name="T327"> que </text:span><text:span text:style-name="T280">“</text:span><text:span text:style-name="T33">AUTORIZA O PODER EXECUTIVO A ABRIR NO ORÇAMENTO</text:span><text:span text:style-name="T280"> </text:span><text:span text:style-name="T33">VIGENTE CRÉDITO ADICIONAL ESPECIAL POR EXCESSO DE</text:span><text:span text:style-name="T280"> </text:span><text:span text:style-name="T33">ARRECADAÇÃO E DÁ OUTRAS PROVIDÊNCIAS.” A solicita</text:span><text:span text:style-name="T325">ção no valor de R$. 188.100,00 (Cento e oitenta e oito mil e cem reais) se faz necessário para atender as necessidades da Secretaria Municipal de Saúde – SEMSAU, onde atenderá a proposta contida o Termo de Convênio n° 333/PGE/19, para custear despesas com aquisição de equipamentos de lavanderia Hospitalar. </text:span><text:span text:style-name="T154">Leitura para “CONHECIMENTO” do parecer do relator das Comissões Permanentes de Justiça e Redação, Orçamento e Finanças e </text:span><text:span text:style-name="T163">Saúde e Meio Ambiente </text:span><text:span text:style-name="T154">ao </text:span><text:span text:style-name="T81">Projeto de Lei </text:span><text:span text:style-name="T97">de número dois mil quinhentos e trinta e cinco do ano de dois mil e vinte</text:span><text:span text:style-name="T81">. </text:span><text:span text:style-name="T154">Leitura para “CONHECIMENTO” do parecer </text:span><text:span text:style-name="T162">de número dezoito de dois mil e vinte</text:span><text:span text:style-name="T154"> das Comissões Permanentes de Justiça e Redação, Orçamento e Finanças e </text:span><text:span text:style-name="T163">Saúde e Meio Ambiente </text:span><text:span text:style-name="T154">ao </text:span><text:span text:style-name="T81">Projeto de Lei </text:span><text:span text:style-name="T96">de número dois mil quinhentos e trinta e cinco do ano de dois mil e vinte</text:span><text:span text:style-name="T81">. </text:span><text:span text:style-name="T317">Leitura do Projeto de Lei </text:span><text:span text:style-name="T319">de número dois mil quinhentos e trinta e seis</text:span><text:span text:style-name="T317"> de </text:span><text:span text:style-name="T319">vinte e um</text:span><text:span text:style-name="T317"> de fevereiro de </text:span><text:span text:style-name="T319">dois mil e vinte</text:span><text:span text:style-name="T324"> que </text:span><text:span text:style-name="T277">“AUTORIZO O PODER EXECUTIVO A ABRIR NO ORÇAMENTO VIGENTE CRÉDITO ADICIONAL ESPECIAL POR EXCESSO DE ARRECADAÇÃO E DÁ OUTRAS PROVIDÊNCIAS.” </text:span><text:span text:style-name="T280">A solicita</text:span><text:span text:style-name="T325">ção no valor de </text:span><text:span text:style-name="T326">n</text:span><text:span text:style-name="T325">oventa e seis mil e cinquenta reais se faz necessário para atender as necessidades da Secretaria Municipal de Saúde – SEMSAU, onde atenderá a proposta contida o Termo de Convênio n° 327/PGE/19, para custear despesas com aquisição de instrumentos cirúrgicos, para o Hospital municipal, Laura Maria de Carvalho Braga. </text:span><text:span text:style-name="T154">Leitura para “CONHECIMENTO” do parecer do relator das Comissões Permanentes de Justiça e Redação, Orçamento e Finanças e </text:span><text:span text:style-name="T161">Saúde e Meio Ambiente </text:span><text:span text:style-name="T154">ao </text:span><text:span text:style-name="T81">Projeto de Lei </text:span><text:span text:style-name="T96">de número dois mil quinhentos e trinta e seis do ano de dois mil e vinte</text:span><text:span text:style-name="T81">. </text:span><text:span text:style-name="T191">Leitura para “CONHECIMENTO” do parecer </text:span><text:span text:style-name="T192">de número dezenove de dois mil e vinte </text:span><text:span text:style-name="T191">das Comissões Permanentes de Justiça e Redação, Orçamento e Finanças e </text:span><text:span text:style-name="T193">Saúde e Meio Ambiente </text:span><text:span text:style-name="T191">ao </text:span><text:span text:style-name="T141">Projeto de Lei </text:span><text:span text:style-name="T142">de número dois mil quinhentos e trinta e seis do ano de dois mil e vinte</text:span><text:span text:style-name="T141">. </text:span><text:span text:style-name="T317">Leitura do Projeto de Lei </text:span><text:span text:style-name="T318">de </text:span><text:soft-page-break/><text:span text:style-name="T318">número dois mil quinhentos e trinta e sete </text:span><text:span text:style-name="T317">de </text:span><text:span text:style-name="T318">vinte e um</text:span><text:span text:style-name="T317"> de fevereiro de </text:span><text:span text:style-name="T318">dois mil e vinte</text:span><text:span text:style-name="T324"> que</text:span><text:span text:style-name="T278"> “DISPÕE SOBRE CRIAÇÃO DO CONSELHO MUNICIPAL DE SANEAMENTO B</text:span><text:span text:style-name="T279">Á</text:span><text:span text:style-name="T278">SICO E MEIO AMBIENTE, E DÁ OUTRAS PROVIDÊNCIAS.” </text:span><text:span text:style-name="T281">Conforme a Pol</text:span><text:span text:style-name="T325">ítica Nacional do Meio Ambiente, os municípios como entes federativos autônomos integrantes do Sistema Nacional do Meio Ambiente (SISNAMA) necessitam organizar-se para assumir a gestão ambiental local. </text:span><text:span text:style-name="T154">Leitura para “CONHECIMENTO” do parecer do relator das Comissões Permanentes de Justiça e Redação, Orçamento e Finanças e Obras e Serviços Públicos ao </text:span><text:span text:style-name="T81">Projeto de Lei </text:span><text:span text:style-name="T95">de número dois mil quinhentos e trinta e sete do ano de dois mil e vinte</text:span><text:span text:style-name="T81">. </text:span><text:span text:style-name="T154">Leitura para “CONHECIMENTO” do parecer </text:span><text:span text:style-name="T159">de número vinte de dois mil e vinte</text:span><text:span text:style-name="T154"> das Comissões Permanentes de Justiça e Redação, Orçamento e Finanças e </text:span><text:span text:style-name="T160">Saúde e Meio Ambiente </text:span><text:span text:style-name="T154">ao </text:span><text:span text:style-name="T81">Projeto de Lei </text:span><text:span text:style-name="T95">de número dois mil quinhentos e trinta e sete do ano de dois mil e vinte</text:span><text:span text:style-name="T81">. </text:span><text:span text:style-name="T158">Leitura das Indicações </text:span><text:span text:style-name="T156">de número setenta e três</text:span><text:span text:style-name="T158">, </text:span><text:span text:style-name="T156">setenta e quatro</text:span><text:span text:style-name="T158"> e </text:span><text:span text:style-name="T156">setenta e cinco do Gabinete do Presidente da Câmara Municipal da Estância Turística Ouro Preto do Oeste do ano de dois mil e vinte</text:span><text:span text:style-name="T94"> </text:span><text:span text:style-name="T93">de Autoria do Vereador e Presidente J. Rabelo – PTB. </text:span><text:span text:style-name="T157">Leitura da Indicação </text:span><text:span text:style-name="T156">de número setenta e seis do Gabinete um da Câmara Municipal da Estância Turística Ouro Preto do Oeste do ano de dois mil e vinte</text:span><text:span text:style-name="T93"> de Autoria do Vereador Bruno Brustolon – PSDC. </text:span><text:span text:style-name="T229">Leitura da </text:span><text:span text:style-name="T239">Indicação setenta e sete do Gabinete dois </text:span><text:span text:style-name="T156">da Câmara Municipal da Estância Turística Ouro Preto do Oeste do ano de dois mil e vinte</text:span><text:span text:style-name="T253"> de Autoria do Vereador Celso Coelho – PRP. </text:span><text:span text:style-name="T240">Leitura das Indicações </text:span><text:span text:style-name="T239">de número setenta e oito</text:span><text:span text:style-name="T240"> e </text:span><text:span text:style-name="T239">setenta e nove do Gabinete sete </text:span><text:span text:style-name="T156">da Câmara Municipal da Estância Turística Ouro Preto do Oeste do ano de dois mil e vinte</text:span><text:span text:style-name="T251"> de Autoria do Vereador e </text:span><text:span text:style-name="T252">Segundo-s</text:span><text:span text:style-name="T251">ecretário Edis Farias – PSD. </text:span><text:span text:style-name="T231">Leitura </text:span><text:span text:style-name="T238">para “CONHECIMENTO” </text:span><text:span text:style-name="T231">da Moção de Aplauso </text:span><text:span text:style-name="T239">de número um do Gabinete do Presidente </text:span><text:span text:style-name="T156">da Câmara Municipal da Estância Turística Ouro Preto do Oeste do ano de dois mil e vinte</text:span><text:span text:style-name="T221"> ao senhor Mauricio Roberto Gomes de Mattos. </text:span><text:span text:style-name="T231">Leitura </text:span><text:span text:style-name="T238">para “CONHECIMENTO” </text:span><text:span text:style-name="T231">da Moção de Aplauso </text:span><text:span text:style-name="T239">de número dois do Gabinete do Presidente </text:span><text:span text:style-name="T156">da Câmara Municipal da Estância Turística Ouro Preto do Oeste do ano de dois mil e vinte</text:span><text:span text:style-name="T221"> ao senhor Crizam César de Oliveira Filho (ZINHO). </text:span><text:span text:style-name="T245">Leitura para “CONHECIMENTO” da Prestação de Conta do Instituto de Previdência dos Servidores Públicos </text:span><text:span text:style-name="T246">da Estância Turística Ouro Preto do Oeste – IPSM – RO,</text:span><text:span text:style-name="T247"> referente ao mês de janeiro de </text:span><text:span text:style-name="T248">dois mil e vinte</text:span><text:span text:style-name="T247">. </text:span><text:span text:style-name="T408">O presidente passou a palavra aos vereadores inscritos na lista de oratória para discussão das matérias, convidando-os a fazer uso da tribuna. </text:span><text:span text:style-name="T395">O vereador e primeiro-secretário Jeferson Silva fez uso da tribuna.</text:span><text:span text:style-name="T426"> Em sua fala defendeu a aprovação do Projeto de Lei do Legislativo de nº 660/20 de sua Autoria, que prevê a criação do Banco da Solidariedade. Concluiu seu pronunciamento explicando como se dará caso aprovado o Banco da Solidariedade. </text:span><text:span text:style-name="T395">O vereador Delísio Fernandes fez uso da tribuna. </text:span><text:span text:style-name="T426">Em sua fala cumprimentou a todos os presentes e </text:span><text:span text:style-name="T423">agradeceu aos vereadores pela aprovação da inclusão do Projeto de Lei do Legislativo nº 661/20. Na sequência, </text:span><text:span text:style-name="T424">esclareceu </text:span><text:span text:style-name="T423">alguns questionamentos levantados sobre </text:span><text:span text:style-name="T424">referido Projeto de Lei do Legislativo. Posteriormente, explicou que a Carta Magna, permite somente a alteração dos valores dos subsídios dos vereadores da próxima legislatura, portanto, ele não está tentando alterar o valor dos atuais vereadores. </text:span><text:span text:style-name="T425">Em seguida Delísio</text:span><text:span text:style-name="T424">, salientando que </text:span><text:span text:style-name="T425">não pode ser os subsídios dos vereadores igualados aos </text:span><text:span text:style-name="T257">salários dos professores, porque o salário dos professores </text:span><text:soft-page-break/><text:span text:style-name="T257">tem acréscimos anua</text:span><text:span text:style-name="T258">is</text:span><text:span text:style-name="T257">, e, os subsídios dos vereadores devem ser fixos durante a legislatura. Concluiu seu pronunciamento lendo a justificativa </text:span><text:span text:style-name="T258">do Projeto de Lei do Legislativo </text:span><text:span text:style-name="T259">supracitado.</text:span><text:span text:style-name="T258"> </text:span><text:span text:style-name="T144">DISCUSSÃO E </text:span><text:span text:style-name="T196">VOTAÇÃO “ÚNICA” DO PARECER </text:span><text:span text:style-name="T197">“CONTRÁRIO” Nº 07/20</text:span><text:span text:style-name="T145"> DAS COMISSÕES PERMANENTES DE JUSTIÇA E REDAÇÃO, ORÇAMENTO E FINANÇAS </text:span><text:span text:style-name="T146">E </text:span><text:span text:style-name="T145">OBRAS E SERVIÇOS PÚBLICOS AO PROJETO DE LEI Nº 2.5</text:span><text:span text:style-name="T146">19</text:span><text:span text:style-name="T145">/20. </text:span><text:span text:style-name="T127">O presidente colocou em discussão. </text:span><text:span text:style-name="T128">Não</text:span><text:span text:style-name="T127"> havendo discussão, colocou em votação. O Vereador que concordou permaneceu como estava, o que discordou se manifestou.</text:span><text:span text:style-name="T129"> </text:span><text:span text:style-name="T60">APROVADO POR </text:span><text:span text:style-name="T61">OITO</text:span><text:span text:style-name="T60"> VOTOS FAVORÁVEIS.</text:span><text:span text:style-name="T30"> </text:span><text:span text:style-name="T299">DISCUSSÃO E </text:span><text:span text:style-name="T316">PRIMEIRA VOTAÇÃO DO </text:span><text:span text:style-name="T197">PROJETO DE LEI Nº 2.5</text:span><text:span text:style-name="T198">19</text:span><text:span text:style-name="T197">/20</text:span><text:span text:style-name="T145"> DE </text:span><text:span text:style-name="T146">23</text:span><text:span text:style-name="T145"> DE </text:span><text:span text:style-name="T146">JANEIRO </text:span><text:span text:style-name="T145">DE 2.020 QUE “</text:span><text:span text:style-name="T18">AUTORIZA A </text:span><text:span text:style-name="T271">DESAFETAÇÃO DE ÁREA PÚBLICA URBANA DA CATEGORIA DE BEM PÚBLICO DE USO COMUM PARA BEM DOMINICAL O IM</text:span><text:span text:style-name="T272">Ó</text:span><text:span text:style-name="T271">VEL COM ÁREA DE 162,62 M2 (CENTO E SESSENTA E DOIS METROS E SESSENTA E DOIS DEC</text:span><text:span text:style-name="T272">Í</text:span><text:span text:style-name="T271">METROS QUADRADOS), E, DÁ OUTRAS PROVIDÊNCIAS”,</text:span><text:span text:style-name="T346"> </text:span><text:span text:style-name="T122">O presidente colocou em discussão. Não havendo discussão, colocou em votação. Por ser matéria de dois terços, pediu ao primeiro-secretário Jeferson André da Silva que fizesse a chamada dos vereadores para votação. Vereador Antônio Celso da Silva Coelho, voto </text:span><text:span text:style-name="T16">CONTRÁRIO</text:span><text:span text:style-name="T122">, vereador Bruno Brustolon, voto </text:span><text:span text:style-name="T16">CONTRÁRIO</text:span><text:span text:style-name="T122">, </text:span><text:span text:style-name="T123">vereador Delísio Fernandes Almeida Silva, voto </text:span><text:span text:style-name="T16">CONTRÁRIO</text:span><text:span text:style-name="T14">, </text:span><text:span text:style-name="T123">vereador </text:span><text:span text:style-name="T124">e Segundo-secretário </text:span><text:span text:style-name="T123">Edis Farias Amaral, voto </text:span><text:span text:style-name="T16">CONTRÁRIO</text:span><text:span text:style-name="T123">, </text:span><text:span text:style-name="T124">vereador e Vice-presidente Eudes Venâncio de Souza, voto </text:span><text:span text:style-name="T16">CONTRÁRIO</text:span><text:span text:style-name="T124">, </text:span><text:span text:style-name="T122">vereadora Ivone Vicentin, voto </text:span><text:span text:style-name="T16">CONTRÁRIO</text:span><text:span text:style-name="T122">, vereador </text:span><text:span text:style-name="T125">Sérgio</text:span><text:span text:style-name="T122"> Pinheiro Castilho Filho, voto </text:span><text:span text:style-name="T16">CONTRÁRIO</text:span><text:span text:style-name="T122">, vereador e </text:span><text:span text:style-name="T126">p</text:span><text:span text:style-name="T122">rimeiro-secretário Jeferson André da Silva, voto </text:span><text:span text:style-name="T16">CONTRÁRIO</text:span><text:span text:style-name="T122">, vereador e presidente Josimar Rabelo Cavalcante, voto </text:span><text:span text:style-name="T126">CONTRÁRIO.</text:span><text:span text:style-name="T149"> </text:span><text:span text:style-name="T65">REPROVADO </text:span><text:span text:style-name="T62">POR </text:span><text:span text:style-name="T63">NOVE</text:span><text:span text:style-name="T62"> VOTOS </text:span><text:span text:style-name="T64">CONTRÁRIOS</text:span><text:span text:style-name="T62">.</text:span><text:span text:style-name="T31"> </text:span><text:span text:style-name="T300">O presidente após consulta ao plenário decidiu colocar em votação em Sessão Extraordinária posterior o Projeto de Lei nº 2.542, que trata dos ACS e ACE. </text:span><text:span text:style-name="T344">DISCUSSÃO E </text:span><text:span text:style-name="T355">VOTAÇÃO “ÚNICA” DO PARECER Nº 1</text:span><text:span text:style-name="T356">1</text:span><text:span text:style-name="T355">/20 </text:span><text:span text:style-name="T344">DAS COMISSÕES PERMANENTES DE JUSTIÇA E REDAÇÃO, ORÇAMENTO E FINANÇAS E OBRAS E SERVIÇOS PÚBLICOS AO PROJETO DE LEI Nº 2.52</text:span><text:span text:style-name="T345">7</text:span><text:span text:style-name="T344">/20. </text:span><text:span text:style-name="T127">O presidente colocou em discussão. </text:span><text:span text:style-name="T128">Não</text:span><text:span text:style-name="T127"> havendo discussão, colocou em votação. O Vereador que concordou permaneceu como estava, o que discordou se manifestou.</text:span><text:span text:style-name="T129"> </text:span><text:span text:style-name="T60">APROVADO POR </text:span><text:span text:style-name="T61">OITO</text:span><text:span text:style-name="T60"> VOTOS FAVORÁVEIS.</text:span><text:span text:style-name="T30"> </text:span><text:span text:style-name="T298">DISCUSSÃO E </text:span><text:span text:style-name="T309">PRIMEIRA VOTAÇÃO DO </text:span><text:span text:style-name="T154">PROJETO DE LEI Nº 2.527/20</text:span><text:span text:style-name="T81"> DE 14 DE FEVEREIRO DE 2.020 QUE </text:span><text:span text:style-name="T3">“AUTORIZA O PODER EXECUTIVO A ABRIR NO ORÇAMENTO VIGENTE, CRÉDITO ADICIONAL ESPECIAL SUPLEMENTAR E DÁ OUTRAS PROVIDÊNCIAS.” </text:span><text:span text:style-name="T122">O presidente colocou em discussão. Não havendo discussão, colocou em votação. Por ser matéria de dois terços, pediu ao primeiro-secretário Jeferson André da Silva que fizesse a chamada dos vereadores para votação. Vereador Antônio Celso da Silva Coelho, voto </text:span><text:span text:style-name="T13">FAVORÁVEL</text:span><text:span text:style-name="T122">, vereador Bruno Brustolon, voto </text:span><text:span text:style-name="T13">FAVORÁVEL</text:span><text:span text:style-name="T122">, </text:span><text:span text:style-name="T123">vereador Delísio Fernandes Almeida Silva, voto </text:span><text:span text:style-name="T14">FAVORÁVEL, </text:span><text:span text:style-name="T123">vereador </text:span><text:span text:style-name="T124">e Segundo-secretário </text:span><text:span text:style-name="T123">Edis Farias Amaral, voto </text:span><text:span text:style-name="T14">FAVORÁVEL</text:span><text:span text:style-name="T123">, </text:span><text:span text:style-name="T124">vereador e Vice-presidente Eudes Venâncio de Souza, voto </text:span><text:span text:style-name="T15">FAVORÁVE</text:span><text:span text:style-name="T124">L, </text:span><text:span text:style-name="T122">vereadora Ivone Vicentin, voto </text:span><text:span text:style-name="T13">FAVORÁVEL</text:span><text:span text:style-name="T122">, vereador </text:span><text:span text:style-name="T125">Sérgio</text:span><text:span text:style-name="T122"> Pinheiro Castilho Filho, voto </text:span><text:span text:style-name="T13">FAVORÁVEL</text:span><text:span text:style-name="T122">, vereador e </text:span><text:span text:style-name="T123">P</text:span><text:span text:style-name="T122">rimeiro-secretário Jeferson André da Silva, voto </text:span><text:span text:style-name="T13">FAVORÁVEL</text:span><text:span text:style-name="T122">, vereador e presidente Josimar Rabelo Cavalcante, voto </text:span><text:span text:style-name="T13">FAVORÁVEL</text:span><text:span text:style-name="T122">.</text:span><text:span text:style-name="T149"> </text:span><text:span text:style-name="T62">APROVADO POR </text:span><text:span text:style-name="T63">NOVE</text:span><text:span text:style-name="T62"> VOTOS FAVORÁVEIS.</text:span><text:span text:style-name="T150"> </text:span><text:span text:style-name="T298">DISCUSSÃO E </text:span><text:span text:style-name="T309">VOTAÇÃO “ÚNICA” DO PARECER Nº 1</text:span><text:span text:style-name="T314">2</text:span><text:span text:style-name="T309">/20 </text:span><text:span text:style-name="T81">DAS COMISSÕES PERMANENTES DE JUSTIÇA E REDAÇÃO, ORÇAMENTO E FINANÇAS E </text:span><text:soft-page-break/><text:span text:style-name="T81">OBRAS E SERVIÇOS PÚBLICOS AO PROJETO DE LEI Nº 2.52</text:span><text:span text:style-name="T92">8</text:span><text:span text:style-name="T81">/20. </text:span><text:span text:style-name="T127">O presidente colocou em discussão. </text:span><text:span text:style-name="T128">Não</text:span><text:span text:style-name="T127"> havendo discussão, colocou em votação. O Vereador que concordou permaneceu como estava, o que discordou se manifestou.</text:span><text:span text:style-name="T129"> </text:span><text:span text:style-name="T60">APROVADO POR </text:span><text:span text:style-name="T61">OITO</text:span><text:span text:style-name="T60"> VOTOS FAVORÁVEIS.</text:span><text:span text:style-name="T30"> </text:span><text:span text:style-name="T299">DISCUSSÃO E </text:span><text:span text:style-name="T316">PRIMEIRA VOTAÇÃO DO</text:span><text:span text:style-name="T357"> </text:span><text:span text:style-name="T196">PROJETO DE LEI Nº 2.528/20 </text:span><text:span text:style-name="T144">DE 17 DE FEVEREIRO DE 2.020 QUE “DISPÕE SOBRE ALTERAÇÃO DA ORDEM NUMÉRICA DOS ARTIGOS 5° AO 10 DA LEI 2.402 DE 18 DE OUTUBRO DE 2.017.” </text:span><text:span text:style-name="T122">O presidente colocou em discussão. Não havendo discussão, colocou em votação. Por ser matéria de dois terços, pediu ao primeiro-secretário Jeferson André da Silva que fizesse a chamada dos vereadores para votação. Vereador Antônio Celso da Silva Coelho, voto </text:span><text:span text:style-name="T13">FAVORÁVEL</text:span><text:span text:style-name="T122">, vereador Bruno Brustolon, voto </text:span><text:span text:style-name="T13">FAVORÁVEL</text:span><text:span text:style-name="T122">, </text:span><text:span text:style-name="T123">vereador Delísio Fernandes Almeida Silva, voto </text:span><text:span text:style-name="T14">FAVORÁVEL, </text:span><text:span text:style-name="T123">vereador </text:span><text:span text:style-name="T124">e Segundo-secretário </text:span><text:span text:style-name="T123">Edis Farias Amaral, voto </text:span><text:span text:style-name="T14">FAVORÁVEL</text:span><text:span text:style-name="T123">, </text:span><text:span text:style-name="T124">vereador e Vice-presidente Eudes Venâncio de Souza, voto </text:span><text:span text:style-name="T15">FAVORÁVE</text:span><text:span text:style-name="T124">L, </text:span><text:span text:style-name="T122">vereadora Ivone Vicentin, voto </text:span><text:span text:style-name="T13">FAVORÁVEL</text:span><text:span text:style-name="T122">, vereador </text:span><text:span text:style-name="T125">Sérgio</text:span><text:span text:style-name="T122"> Pinheiro Castilho Filho, voto </text:span><text:span text:style-name="T13">FAVORÁVEL</text:span><text:span text:style-name="T122">, vereador e </text:span><text:span text:style-name="T123">P</text:span><text:span text:style-name="T122">rimeiro-secretário Jeferson André da Silva, voto </text:span><text:span text:style-name="T13">FAVORÁVEL</text:span><text:span text:style-name="T122">, vereador e presidente Josimar Rabelo Cavalcante, voto </text:span><text:span text:style-name="T13">FAVORÁVEL</text:span><text:span text:style-name="T122">.</text:span><text:span text:style-name="T149"> </text:span><text:span text:style-name="T62">APROVADO POR </text:span><text:span text:style-name="T63">NOVE</text:span><text:span text:style-name="T62"> VOTOS FAVORÁVEIS.</text:span><text:span text:style-name="T31"> </text:span><text:span text:style-name="T298">DISCUSSÃO E </text:span><text:span text:style-name="T309">VOTAÇÃO “ÚNICA” DO PARECER Nº 1</text:span><text:span text:style-name="T313">3</text:span><text:span text:style-name="T309">/20 </text:span><text:span text:style-name="T113">DAS COMISSÕES PERMANENTES DE JUSTIÇA E REDAÇÃO, ORÇAMENTO E </text:span><text:span text:style-name="T81">FINANÇAS </text:span><text:span text:style-name="T90">E</text:span><text:span text:style-name="T81"> </text:span><text:span text:style-name="T91">SAÚDE E MEIO AMBIENTE </text:span><text:span text:style-name="T113">AO PROJETO DE LEI Nº 2.52</text:span><text:span text:style-name="T115">9</text:span><text:span text:style-name="T113">/20. </text:span><text:span text:style-name="T127">O presidente colocou em discussão. </text:span><text:span text:style-name="T128">Não</text:span><text:span text:style-name="T127"> havendo discussão, colocou em votação. O Vereador que concordou permaneceu como estava, o que discordou se manifestou.</text:span><text:span text:style-name="T129"> </text:span><text:span text:style-name="T60">APROVADO POR </text:span><text:span text:style-name="T61">OITO</text:span><text:span text:style-name="T60"> VOTOS FAVORÁVEIS.</text:span><text:span text:style-name="T30"> </text:span><text:span text:style-name="T299">DISCUSSÃO E </text:span><text:span text:style-name="T316">PRIMEIRA VOTAÇÃO </text:span><text:span text:style-name="T357">DO </text:span><text:span text:style-name="T196">PROJETO DE LEI Nº 2.529/20</text:span><text:span text:style-name="T144"> DE 19 DE FEVEREIRO DE 2.020 QUE “DEFINE AS DIRETRIZES PARA IMPLEMENTAÇÃO E OPERACIONALIZAÇÃO DA LOGÍSTICA REVERSA (RESPONSABILIDADE PÓS-CONSUMO) NA ESTÂNCIA TURÍSTICA DE OURO PRETO DO OESTE, E DÁ OUTRAS PROVIDÊNCIAS.” </text:span><text:span text:style-name="T122">O presidente colocou em discussão. Não havendo discussão, colocou em votação. Por ser matéria de dois terços, pediu ao primeiro-secretário Jeferson André da Silva que fizesse a chamada dos vereadores para votação. Vereador Antônio Celso da Silva Coelho, voto </text:span><text:span text:style-name="T13">FAVORÁVEL</text:span><text:span text:style-name="T122">, vereador Bruno Brustolon, voto </text:span><text:span text:style-name="T13">FAVORÁVEL</text:span><text:span text:style-name="T122">, </text:span><text:span text:style-name="T123">vereador Delísio Fernandes Almeida Silva, voto </text:span><text:span text:style-name="T14">FAVORÁVEL, </text:span><text:span text:style-name="T123">vereador </text:span><text:span text:style-name="T124">e Segundo-secretário </text:span><text:span text:style-name="T123">Edis Farias Amaral, voto </text:span><text:span text:style-name="T14">FAVORÁVEL</text:span><text:span text:style-name="T123">, </text:span><text:span text:style-name="T124">vereador e Vice-presidente Eudes Venâncio de Souza, voto </text:span><text:span text:style-name="T15">FAVORÁVE</text:span><text:span text:style-name="T124">L, </text:span><text:span text:style-name="T122">vereadora Ivone Vicentin, voto </text:span><text:span text:style-name="T13">FAVORÁVEL</text:span><text:span text:style-name="T122">, vereador </text:span><text:span text:style-name="T125">Sérgio</text:span><text:span text:style-name="T122"> Pinheiro Castilho Filho, voto </text:span><text:span text:style-name="T13">FAVORÁVEL</text:span><text:span text:style-name="T122">, vereador e </text:span><text:span text:style-name="T123">P</text:span><text:span text:style-name="T122">rimeiro-secretário Jeferson André da Silva, voto </text:span><text:span text:style-name="T13">FAVORÁVEL</text:span><text:span text:style-name="T122">, vereador e presidente Josimar Rabelo Cavalcante, voto </text:span><text:span text:style-name="T13">FAVORÁVEL</text:span><text:span text:style-name="T122">.</text:span><text:span text:style-name="T149"> </text:span><text:span text:style-name="T62">APROVADO POR </text:span><text:span text:style-name="T63">NOVE</text:span><text:span text:style-name="T62"> VOTOS FAVORÁVEIS.</text:span><text:span text:style-name="T150"> </text:span><text:span text:style-name="T298">DISCUSSÃO E </text:span><text:span text:style-name="T309">VOTAÇÃO “ÚNICA” DO PARECER Nº 1</text:span><text:span text:style-name="T312">4</text:span><text:span text:style-name="T309">/20 </text:span><text:span text:style-name="T113">DAS COMISSÕES PERMANENTES DE JUSTIÇA E REDAÇÃO, ORÇAMENTO E FINANÇAS E </text:span><text:span text:style-name="T114">SAÚDE E MEIO AMBIENTE </text:span><text:span text:style-name="T113">AO PROJETO DE LEI Nº 2.5</text:span><text:span text:style-name="T115">31</text:span><text:span text:style-name="T113">/20. </text:span><text:span text:style-name="T127">O presidente colocou em discussão. </text:span><text:span text:style-name="T128">Não</text:span><text:span text:style-name="T127"> havendo discussão, colocou em votação. O Vereador que concordou permaneceu como estava, o que discordou se manifestou.</text:span><text:span text:style-name="T129"> </text:span><text:span text:style-name="T60">APROVADO POR </text:span><text:span text:style-name="T61">OITO</text:span><text:span text:style-name="T60"> VOTOS FAVORÁVEIS.</text:span><text:span text:style-name="T30"> </text:span><text:span text:style-name="T299">DISCUSSÃO E </text:span><text:span text:style-name="T316">PRIMEIRA VOTAÇÃO D</text:span><text:span text:style-name="T357">O </text:span><text:span text:style-name="T191">PROJETO DE LEI Nº 2.531/20 </text:span><text:span text:style-name="T141">DE 21 DE FEVEREIRO DE 2.020 QUE </text:span><text:span text:style-name="T17">“AUTORIZA O PODER EXECUTIVO A ABRIR NO ORÇAMENTO VIGENTE CRÉDITO ADICIONAL ESPECIAL POR EXCESSO DE ARRECADAÇÃO E DÁ OUTRAS PROVIDÊNCIAS.” </text:span><text:span text:style-name="T122">O presidente colocou em discussão. Não havendo discussão, colocou </text:span><text:soft-page-break/><text:span text:style-name="T122">em votação. Por ser matéria de dois terços, pediu ao primeiro-secretário Jeferson André da Silva que fizesse a chamada dos vereadores para votação. Vereador Antônio Celso da Silva Coelho, voto </text:span><text:span text:style-name="T13">FAVORÁVEL</text:span><text:span text:style-name="T122">, vereador Bruno Brustolon, voto </text:span><text:span text:style-name="T13">FAVORÁVEL</text:span><text:span text:style-name="T122">, </text:span><text:span text:style-name="T123">vereador Delísio Fernandes Almeida Silva, voto </text:span><text:span text:style-name="T14">FAVORÁVEL, </text:span><text:span text:style-name="T123">vereador </text:span><text:span text:style-name="T124">e Segundo-secretário </text:span><text:span text:style-name="T123">Edis Farias Amaral, voto </text:span><text:span text:style-name="T14">FAVORÁVEL</text:span><text:span text:style-name="T123">, </text:span><text:span text:style-name="T124">vereador e Vice-presidente Eudes Venâncio de Souza, voto </text:span><text:span text:style-name="T15">FAVORÁVE</text:span><text:span text:style-name="T124">L, </text:span><text:span text:style-name="T122">vereadora Ivone Vicentin, voto </text:span><text:span text:style-name="T13">FAVORÁVEL</text:span><text:span text:style-name="T122">, vereador </text:span><text:span text:style-name="T125">Sérgio</text:span><text:span text:style-name="T122"> Pinheiro Castilho Filho, voto </text:span><text:span text:style-name="T13">FAVORÁVEL</text:span><text:span text:style-name="T122">, vereador e </text:span><text:span text:style-name="T123">P</text:span><text:span text:style-name="T122">rimeiro-secretário Jeferson André da Silva, voto </text:span><text:span text:style-name="T13">FAVORÁVEL</text:span><text:span text:style-name="T122">, vereador e presidente Josimar Rabelo Cavalcante, voto </text:span><text:span text:style-name="T13">FAVORÁVEL</text:span><text:span text:style-name="T122">.</text:span><text:span text:style-name="T149"> </text:span><text:span text:style-name="T62">APROVADO POR </text:span><text:span text:style-name="T63">NOVE</text:span><text:span text:style-name="T62"> VOTOS FAVORÁVEIS.</text:span><text:span text:style-name="T150"> </text:span><text:span text:style-name="T298">DISCUSSÃO E </text:span><text:span text:style-name="T309">VOTAÇÃO “ÚNICA” DO PARECER Nº 1</text:span><text:span text:style-name="T311">5</text:span><text:span text:style-name="T309">/20</text:span><text:span text:style-name="T298"> </text:span><text:span text:style-name="T81">DAS COMISSÕES PERMANENTES DE JUSTIÇA E REDAÇÃO, ORÇAMENTO E FINANÇAS E </text:span><text:span text:style-name="T89">SAÚDE E MEIO AMBIENTE </text:span><text:span text:style-name="T81">AO PROJETO DE LEI Nº 2.5</text:span><text:span text:style-name="T85">32</text:span><text:span text:style-name="T81">/20. </text:span><text:span text:style-name="T127">O presidente colocou em discussão. </text:span><text:span text:style-name="T128">Não</text:span><text:span text:style-name="T127"> havendo discussão, colocou em votação. O Vereador que concordou permaneceu como estava, o que discordou se manifestou.</text:span><text:span text:style-name="T129"> </text:span><text:span text:style-name="T60">APROVADO POR </text:span><text:span text:style-name="T61">OITO</text:span><text:span text:style-name="T60"> VOTOS FAVORÁVEIS.</text:span><text:span text:style-name="T30"> </text:span><text:span text:style-name="T299">DISCUSSÃO E </text:span><text:span text:style-name="T316">PRIMEIRA VOTAÇÃO DO </text:span><text:span text:style-name="T229">PROJETO DE LEI Nº 2.5</text:span><text:span text:style-name="T237">32</text:span><text:span text:style-name="T229">/20</text:span><text:span text:style-name="T218"> DE </text:span><text:span text:style-name="T227">21</text:span><text:span text:style-name="T218"> DE FEVEREIRO DE 2.020 QUE </text:span><text:span text:style-name="T3">“AUTORIZA O PODER EXECUTIVO A ABRIR NO ORÇAMENTO VIGENTE CRÉDITO ADICIONAL ESPECIAL POR SUPERÁVIT FINANCEIRO E DÁ OUTRAS PROVIDÊNCIAS.” </text:span><text:span text:style-name="T122">O presidente colocou em discussão. Não havendo discussão, colocou em votação. Por ser matéria de dois terços, pediu ao primeiro-secretário Jeferson André da Silva que fizesse a chamada dos vereadores para votação. Vereador Antônio Celso da Silva Coelho, voto </text:span><text:span text:style-name="T13">FAVORÁVEL</text:span><text:span text:style-name="T122">, vereador Bruno Brustolon, voto </text:span><text:span text:style-name="T13">FAVORÁVEL</text:span><text:span text:style-name="T122">, </text:span><text:span text:style-name="T123">vereador Delísio Fernandes Almeida Silva, voto </text:span><text:span text:style-name="T14">FAVORÁVEL, </text:span><text:span text:style-name="T123">vereador </text:span><text:span text:style-name="T124">e Segundo-secretário </text:span><text:span text:style-name="T123">Edis Farias Amaral, voto </text:span><text:span text:style-name="T14">FAVORÁVEL</text:span><text:span text:style-name="T123">, </text:span><text:span text:style-name="T124">vereador e Vice-presidente Eudes Venâncio de Souza, voto </text:span><text:span text:style-name="T15">FAVORÁVE</text:span><text:span text:style-name="T124">L, </text:span><text:span text:style-name="T122">vereadora Ivone Vicentin, voto </text:span><text:span text:style-name="T13">FAVORÁVEL</text:span><text:span text:style-name="T122">, vereador </text:span><text:span text:style-name="T125">Sérgio</text:span><text:span text:style-name="T122"> Pinheiro Castilho Filho, voto </text:span><text:span text:style-name="T13">FAVORÁVEL</text:span><text:span text:style-name="T122">, vereador e </text:span><text:span text:style-name="T123">P</text:span><text:span text:style-name="T122">rimeiro-secretário Jeferson André da Silva, voto </text:span><text:span text:style-name="T13">FAVORÁVEL</text:span><text:span text:style-name="T122">, vereador e presidente Josimar Rabelo Cavalcante, voto </text:span><text:span text:style-name="T13">FAVORÁVEL</text:span><text:span text:style-name="T122">.</text:span><text:span text:style-name="T149"> </text:span><text:span text:style-name="T62">APROVADO POR </text:span><text:span text:style-name="T63">NOVE</text:span><text:span text:style-name="T62"> VOTOS FAVORÁVEIS.</text:span><text:span text:style-name="T150"> </text:span><text:span text:style-name="T81">DISCUSSÃO E </text:span><text:span text:style-name="T154">VOTAÇÃO “ÚNICA” DO PARECER Nº 1</text:span><text:span text:style-name="T155">6</text:span><text:span text:style-name="T154">/20</text:span><text:span text:style-name="T81"> DAS COMISSÕES PERMANENTES DE JUSTIÇA E REDAÇÃO, ORÇAMENTO E FINANÇAS E </text:span><text:span text:style-name="T88">EDUCAÇÃO E ASSISTÊNCIA SOCIAL </text:span><text:span text:style-name="T81">AO PROJETO DE LEI Nº 2.5</text:span><text:span text:style-name="T85">3</text:span><text:span text:style-name="T83">3</text:span><text:span text:style-name="T81">/20. </text:span><text:span text:style-name="T127">O presidente colocou em discussão. </text:span><text:span text:style-name="T128">Não</text:span><text:span text:style-name="T127"> havendo discussão, colocou em votação. O Vereador que concordou permaneceu como estava, o que discordou se manifestou.</text:span><text:span text:style-name="T129"> </text:span><text:span text:style-name="T60">APROVADO POR </text:span><text:span text:style-name="T61">OITO</text:span><text:span text:style-name="T60"> VOTOS FAVORÁVEIS.</text:span><text:span text:style-name="T30"> </text:span><text:span text:style-name="T299">DISCUSSÃO E </text:span><text:span text:style-name="T316">PRIMEIRA VOTAÇÃO DO </text:span><text:span text:style-name="T229">PROJETO DE LEI Nº 2.5</text:span><text:span text:style-name="T230">33</text:span><text:span text:style-name="T229">/20</text:span><text:span text:style-name="T218"> DE </text:span><text:span text:style-name="T219">21</text:span><text:span text:style-name="T218"> DE FEVEREIRO DE 2.020 </text:span><text:span text:style-name="T217">QUE “</text:span><text:span text:style-name="T37">AUTORIZA O PODER EXECUTIVO A ABRIR NO ORÇAMENTO VIGENTE CRÉDITO ADICIONAL ESPECIAL POR EXCESSO DE ARRECADAÇÃO E DÁ OUTRAS PROVIDÊNCIAS.” </text:span><text:span text:style-name="T122">O presidente colocou em discussão. Não havendo discussão, colocou em votação. Por ser matéria de dois terços, pediu ao primeiro-secretário Jeferson André da Silva que fizesse a chamada dos vereadores para votação. Vereador Antônio Celso da Silva Coelho, voto </text:span><text:span text:style-name="T13">FAVORÁVEL</text:span><text:span text:style-name="T122">, vereador Bruno Brustolon, voto </text:span><text:span text:style-name="T13">FAVORÁVEL</text:span><text:span text:style-name="T122">, </text:span><text:span text:style-name="T123">vereador Delísio Fernandes Almeida Silva, voto </text:span><text:span text:style-name="T14">FAVORÁVEL, </text:span><text:span text:style-name="T123">vereador </text:span><text:span text:style-name="T124">e Segundo-secretário </text:span><text:span text:style-name="T123">Edis Farias Amaral, voto </text:span><text:span text:style-name="T14">FAVORÁVEL</text:span><text:span text:style-name="T123">, </text:span><text:span text:style-name="T124">vereador e Vice-presidente Eudes Venâncio de Souza, voto </text:span><text:span text:style-name="T15">FAVORÁVE</text:span><text:span text:style-name="T124">L, </text:span><text:span text:style-name="T122">vereadora Ivone Vicentin, voto </text:span><text:span text:style-name="T13">FAVORÁVEL</text:span><text:span text:style-name="T122">, vereador </text:span><text:span text:style-name="T125">Sérgio</text:span><text:span text:style-name="T122"> Pinheiro Castilho Filho, voto </text:span><text:span text:style-name="T13">FAVORÁVEL</text:span><text:span text:style-name="T122">, vereador e </text:span><text:span text:style-name="T123">P</text:span><text:span text:style-name="T122">rimeiro-secretário Jeferson André da Silva, voto </text:span><text:span text:style-name="T13">FAVORÁVEL</text:span><text:span text:style-name="T122">, </text:span><text:soft-page-break/><text:span text:style-name="T122">vereador e presidente Josimar Rabelo Cavalcante, voto </text:span><text:span text:style-name="T13">FAVORÁVEL</text:span><text:span text:style-name="T122">.</text:span><text:span text:style-name="T149"> </text:span><text:span text:style-name="T62">APROVADO POR </text:span><text:span text:style-name="T63">NOVE</text:span><text:span text:style-name="T62"> VOTOS FAVORÁVEIS.</text:span><text:span text:style-name="T31"> </text:span><text:span text:style-name="T81">DISCUSSÃO E </text:span><text:span text:style-name="T154">VOTAÇÃO “ÚNICA” DO PARECER Nº 1</text:span><text:span text:style-name="T155">7</text:span><text:span text:style-name="T154">/20 </text:span><text:span text:style-name="T81">DAS COMISSÕES PERMANENTES DE JUSTIÇA E REDAÇÃO, ORÇAMENTO E FINANÇAS E </text:span><text:span text:style-name="T87">EDUCAÇÃO E ASSISTÊNCIA SOCIAL </text:span><text:span text:style-name="T81">AO PROJETO DE LEI Nº 2.5</text:span><text:span text:style-name="T85">3</text:span><text:span text:style-name="T83">4</text:span><text:span text:style-name="T81">/20. </text:span><text:span text:style-name="T127">O presidente colocou em discussão. </text:span><text:span text:style-name="T128">Não</text:span><text:span text:style-name="T127"> havendo discussão, colocou em votação. O Vereador que concordou permaneceu como estava, o que discordou se manifestou.</text:span><text:span text:style-name="T129"> </text:span><text:span text:style-name="T60">APROVADO POR </text:span><text:span text:style-name="T61">OITO</text:span><text:span text:style-name="T60"> VOTOS FAVORÁVEIS.</text:span><text:span text:style-name="T30"> </text:span><text:span text:style-name="T299">DISCUSSÃO E </text:span><text:span text:style-name="T316">PRIMEIRA VOTAÇÃO DO </text:span><text:span text:style-name="T229">PROJETO DE LEI Nº 2.5</text:span><text:span text:style-name="T236">34</text:span><text:span text:style-name="T229">/20</text:span><text:span text:style-name="T218"> DE </text:span><text:span text:style-name="T226">21</text:span><text:span text:style-name="T218"> DE FEVEREIRO DE 2.020 QUE “</text:span><text:span text:style-name="T3">AUTORIZA O PODER EXECUTIVO A ABRIR NO ORÇAMENTO VIGENTE CRÉDITO ADICIONAL ESPECIAL POR EXCESSO DE ARRECADAÇÃO E DÁ OUTRAS PROVIDÊNCIAS.” </text:span><text:span text:style-name="T122">O presidente colocou em discussão. Não havendo discussão, colocou em votação. Por ser matéria de dois terços, pediu ao primeiro-secretário Jeferson André da Silva que fizesse a chamada dos vereadores para votação. Vereador Antônio Celso da Silva Coelho, voto </text:span><text:span text:style-name="T13">FAVORÁVEL</text:span><text:span text:style-name="T122">, vereador Bruno Brustolon, voto </text:span><text:span text:style-name="T13">FAVORÁVEL</text:span><text:span text:style-name="T122">, </text:span><text:span text:style-name="T123">vereador Delísio Fernandes Almeida Silva, voto </text:span><text:span text:style-name="T14">FAVORÁVEL, </text:span><text:span text:style-name="T123">vereador </text:span><text:span text:style-name="T124">e Segundo-secretário </text:span><text:span text:style-name="T123">Edis Farias Amaral, voto </text:span><text:span text:style-name="T14">FAVORÁVEL</text:span><text:span text:style-name="T123">, </text:span><text:span text:style-name="T124">vereador e Vice-presidente Eudes Venâncio de Souza, voto </text:span><text:span text:style-name="T15">FAVORÁVE</text:span><text:span text:style-name="T124">L, </text:span><text:span text:style-name="T122">vereadora Ivone Vicentin, voto </text:span><text:span text:style-name="T13">FAVORÁVEL</text:span><text:span text:style-name="T122">, vereador </text:span><text:span text:style-name="T125">Sérgio</text:span><text:span text:style-name="T122"> Pinheiro Castilho Filho, voto </text:span><text:span text:style-name="T13">FAVORÁVEL</text:span><text:span text:style-name="T122">, vereador e </text:span><text:span text:style-name="T123">P</text:span><text:span text:style-name="T122">rimeiro-secretário Jeferson André da Silva, voto </text:span><text:span text:style-name="T13">FAVORÁVEL</text:span><text:span text:style-name="T122">, vereador e presidente Josimar Rabelo Cavalcante, voto </text:span><text:span text:style-name="T13">FAVORÁVEL</text:span><text:span text:style-name="T122">.</text:span><text:span text:style-name="T149"> </text:span><text:span text:style-name="T62">APROVADO POR </text:span><text:span text:style-name="T63">NOVE</text:span><text:span text:style-name="T62"> VOTOS FAVORÁVEIS.</text:span><text:span text:style-name="T31"> </text:span><text:span text:style-name="T81">DISCUSSÃO E </text:span><text:span text:style-name="T154">VOTAÇÃO “ÚNICA” DO PARECER Nº 1</text:span><text:span text:style-name="T155">8</text:span><text:span text:style-name="T154">/20</text:span><text:span text:style-name="T81"> DAS COMISSÕES PERMANENTES DE JUSTIÇA E REDAÇÃO, ORÇAMENTO E FINANÇAS E </text:span><text:span text:style-name="T86">SAÚDE E MEIO AMBIENTE </text:span><text:span text:style-name="T81">AO PROJETO DE LEI Nº 2.5</text:span><text:span text:style-name="T85">3</text:span><text:span text:style-name="T83">5</text:span><text:span text:style-name="T81">/20. </text:span><text:span text:style-name="T127">O presidente colocou em discussão. </text:span><text:span text:style-name="T128">Não</text:span><text:span text:style-name="T127"> havendo discussão, colocou em votação. O Vereador que concordou permaneceu como estava, o que discordou se manifestou.</text:span><text:span text:style-name="T129"> </text:span><text:span text:style-name="T60">APROVADO POR </text:span><text:span text:style-name="T61">OITO</text:span><text:span text:style-name="T60"> VOTOS FAVORÁVEIS.</text:span><text:span text:style-name="T30"> </text:span><text:span text:style-name="T299">DISCUSSÃO E </text:span><text:span text:style-name="T316">PRIMEIRA VOTAÇÃO DO </text:span><text:span text:style-name="T229">PROJETO DE LEI Nº 2.5</text:span><text:span text:style-name="T235">35</text:span><text:span text:style-name="T229">/20 </text:span><text:span text:style-name="T218">DE </text:span><text:span text:style-name="T225">21</text:span><text:span text:style-name="T218"> DE FEVEREIRO DE 2.020 QUE </text:span><text:span text:style-name="T3">“AUTORIZA O PODER EXECUTIVO A ABRIR NO ORÇAMENTO VIGENTE CRÉDITO ADICIONAL ESPECIAL POR EXCESSO DE ARRECADAÇÃO E DÁ OUTRAS PROVIDÊNCIAS.” </text:span><text:span text:style-name="T122">O presidente colocou em discussão. Não havendo discussão, colocou em votação. Por ser matéria de dois terços, pediu ao primeiro-secretário Jeferson André da Silva que fizesse a chamada dos vereadores para votação. Vereador Antônio Celso da Silva Coelho, voto </text:span><text:span text:style-name="T13">FAVORÁVEL</text:span><text:span text:style-name="T122">, vereador Bruno Brustolon, voto </text:span><text:span text:style-name="T13">FAVORÁVEL</text:span><text:span text:style-name="T122">, </text:span><text:span text:style-name="T123">vereador Delísio Fernandes Almeida Silva, voto </text:span><text:span text:style-name="T14">FAVORÁVEL, </text:span><text:span text:style-name="T123">vereador </text:span><text:span text:style-name="T124">e Segundo-secretário </text:span><text:span text:style-name="T123">Edis Farias Amaral, voto </text:span><text:span text:style-name="T14">FAVORÁVEL</text:span><text:span text:style-name="T123">, </text:span><text:span text:style-name="T124">vereador e Vice-presidente Eudes Venâncio de Souza, voto </text:span><text:span text:style-name="T15">FAVORÁVE</text:span><text:span text:style-name="T124">L, </text:span><text:span text:style-name="T122">vereadora Ivone Vicentin, voto </text:span><text:span text:style-name="T13">FAVORÁVEL</text:span><text:span text:style-name="T122">, vereador </text:span><text:span text:style-name="T125">Sérgio</text:span><text:span text:style-name="T122"> Pinheiro Castilho Filho, voto </text:span><text:span text:style-name="T13">FAVORÁVEL</text:span><text:span text:style-name="T122">, vereador e </text:span><text:span text:style-name="T123">P</text:span><text:span text:style-name="T122">rimeiro-secretário Jeferson André da Silva, voto </text:span><text:span text:style-name="T13">FAVORÁVEL</text:span><text:span text:style-name="T122">, vereador e presidente Josimar Rabelo Cavalcante, voto </text:span><text:span text:style-name="T13">FAVORÁVEL</text:span><text:span text:style-name="T122">.</text:span><text:span text:style-name="T149"> </text:span><text:span text:style-name="T62">APROVADO POR </text:span><text:span text:style-name="T63">NOVE</text:span><text:span text:style-name="T62"> VOTOS FAVORÁVEIS.</text:span><text:span text:style-name="T150"> </text:span><text:span text:style-name="T81">DISCUSSÃO E </text:span><text:span text:style-name="T154">VOTAÇÃO “ÚNICA” DO PARECER Nº 1</text:span><text:span text:style-name="T155">9</text:span><text:span text:style-name="T154">/20</text:span><text:span text:style-name="T81"> DAS COMISSÕES PERMANENTES DE JUSTIÇA E REDAÇÃO, ORÇAMENTO E FINANÇAS E </text:span><text:span text:style-name="T84">SAÚDE E MEIO AMBIENTE </text:span><text:span text:style-name="T81">AO PROJETO DE LEI Nº 2.5</text:span><text:span text:style-name="T85">3</text:span><text:span text:style-name="T83">6</text:span><text:span text:style-name="T81">/20. </text:span><text:span text:style-name="T127">O presidente colocou em discussão. </text:span><text:span text:style-name="T128">Não</text:span><text:span text:style-name="T127"> havendo discussão, colocou em votação. O Vereador que concordou permaneceu como estava, o que discordou se manifestou.</text:span><text:span text:style-name="T129"> </text:span><text:span text:style-name="T60">APROVADO POR </text:span><text:span text:style-name="T61">OITO</text:span><text:span text:style-name="T60"> VOTOS FAVORÁVEIS.</text:span><text:span text:style-name="T30"> </text:span><text:span text:style-name="T299">DISCUSSÃO E </text:span><text:span text:style-name="T316">PRIMEIRA VOTAÇÃO DO </text:span><text:span text:style-name="T229">PROJETO DE LEI Nº 2.5</text:span><text:span text:style-name="T234">3</text:span><text:span text:style-name="T229">6/20</text:span><text:span text:style-name="T218"> DE </text:span><text:span text:style-name="T224">21</text:span><text:span text:style-name="T218"> DE FEVEREIRO DE 2.020 QUE </text:span><text:span text:style-name="T3">“AUTORIZO O PODER EXECUTIVO A ABRIR </text:span><text:soft-page-break/><text:span text:style-name="T3">NO ORÇAMENTO VIGENTE CRÉDITO ADICIONAL ESPECIAL POR EXCESSO DE ARRECADAÇÃO E DÁ OUTRAS PROVIDÊNCIAS.” </text:span><text:span text:style-name="T122">O presidente colocou em discussão. Não havendo discussão, colocou em votação. Por ser matéria de dois terços, pediu ao primeiro-secretário Jeferson André da Silva que fizesse a chamada dos vereadores para votação. Vereador Antônio Celso da Silva Coelho, voto </text:span><text:span text:style-name="T13">FAVORÁVEL</text:span><text:span text:style-name="T122">, vereador Bruno Brustolon, voto </text:span><text:span text:style-name="T13">FAVORÁVEL</text:span><text:span text:style-name="T122">, </text:span><text:span text:style-name="T123">vereador Delísio Fernandes Almeida Silva, voto </text:span><text:span text:style-name="T14">FAVORÁVEL, </text:span><text:span text:style-name="T123">vereador </text:span><text:span text:style-name="T124">e Segundo-secretário </text:span><text:span text:style-name="T123">Edis Farias Amaral, voto </text:span><text:span text:style-name="T14">FAVORÁVEL</text:span><text:span text:style-name="T123">, </text:span><text:span text:style-name="T124">vereador e Vice-presidente Eudes Venâncio de Souza, voto </text:span><text:span text:style-name="T15">FAVORÁVE</text:span><text:span text:style-name="T124">L, </text:span><text:span text:style-name="T122">vereadora Ivone Vicentin, voto </text:span><text:span text:style-name="T13">FAVORÁVEL</text:span><text:span text:style-name="T122">, vereador </text:span><text:span text:style-name="T125">Sérgio</text:span><text:span text:style-name="T122"> Pinheiro Castilho Filho, voto </text:span><text:span text:style-name="T13">FAVORÁVEL</text:span><text:span text:style-name="T122">, vereador e </text:span><text:span text:style-name="T123">P</text:span><text:span text:style-name="T122">rimeiro-secretário Jeferson André da Silva, voto </text:span><text:span text:style-name="T13">FAVORÁVEL</text:span><text:span text:style-name="T122">, vereador e presidente Josimar Rabelo Cavalcante, voto </text:span><text:span text:style-name="T13">FAVORÁVEL</text:span><text:span text:style-name="T122">.</text:span><text:span text:style-name="T149"> </text:span><text:span text:style-name="T62">APROVADO POR </text:span><text:span text:style-name="T63">NOVE</text:span><text:span text:style-name="T62"> VOTOS FAVORÁVEIS.</text:span><text:span text:style-name="T31"> </text:span><text:span text:style-name="T81">DISCUSSÃO E </text:span><text:span text:style-name="T154">VOTAÇÃO “ÚNICA” DO PARECER Nº </text:span><text:span text:style-name="T155">20</text:span><text:span text:style-name="T154">/20</text:span><text:span text:style-name="T81"> DAS COMISSÕES PERMANENTES DE JUSTIÇA E REDAÇÃO, ORÇAMENTO E FINANÇAS E </text:span><text:span text:style-name="T82">SAÚDE E MEIO AMBIENTE </text:span><text:span text:style-name="T81">AO PROJETO DE LEI Nº 2.5</text:span><text:span text:style-name="T83">37</text:span><text:span text:style-name="T81">/20. </text:span><text:span text:style-name="T127">O presidente colocou em discussão. </text:span><text:span text:style-name="T128">Não</text:span><text:span text:style-name="T127"> havendo discussão, colocou em votação. O Vereador que concordou permaneceu como estava, o que discordou se manifestou.</text:span><text:span text:style-name="T129"> </text:span><text:span text:style-name="T60">APROVADO POR </text:span><text:span text:style-name="T61">OITO</text:span><text:span text:style-name="T60"> VOTOS FAVORÁVEIS.</text:span><text:span text:style-name="T30"> </text:span><text:span text:style-name="T299">DISCUSSÃO E </text:span><text:span text:style-name="T316">PRIMEIRA VOTAÇÃO DO </text:span><text:span text:style-name="T229">PROJETO DE LEI Nº 2.5</text:span><text:span text:style-name="T233">37</text:span><text:span text:style-name="T229">/20 </text:span><text:span text:style-name="T218">DE </text:span><text:span text:style-name="T223">21</text:span><text:span text:style-name="T218"> DE FEVEREIRO DE 2.020 QUE </text:span><text:span text:style-name="T3">“DISPÕE SOBRE CRIAÇÃO DO CONSELHO MUNICIPAL DE SANEAMENTO BÁSICO E MEIO AMBIENTE, E DÁ OUTRAS PROVIDÊNCIAS.” </text:span><text:span text:style-name="T122">O presidente colocou em discussão. Não havendo discussão, colocou em votação. Por ser matéria de dois terços, pediu ao primeiro-secretário Jeferson André da Silva que fizesse a chamada dos vereadores para votação. Vereador Antônio Celso da Silva Coelho, voto </text:span><text:span text:style-name="T13">FAVORÁVEL</text:span><text:span text:style-name="T122">, vereador Bruno Brustolon, voto </text:span><text:span text:style-name="T13">FAVORÁVEL</text:span><text:span text:style-name="T122">, </text:span><text:span text:style-name="T123">vereador Delísio Fernandes Almeida Silva, voto </text:span><text:span text:style-name="T14">FAVORÁVEL, </text:span><text:span text:style-name="T123">vereador </text:span><text:span text:style-name="T124">e Segundo-secretário </text:span><text:span text:style-name="T123">Edis Farias Amaral, voto </text:span><text:span text:style-name="T14">FAVORÁVEL</text:span><text:span text:style-name="T123">, </text:span><text:span text:style-name="T124">vereador e Vice-presidente Eudes Venâncio de Souza, voto </text:span><text:span text:style-name="T15">FAVORÁVE</text:span><text:span text:style-name="T124">L, </text:span><text:span text:style-name="T122">vereadora Ivone Vicentin, voto </text:span><text:span text:style-name="T13">FAVORÁVEL</text:span><text:span text:style-name="T122">, vereador </text:span><text:span text:style-name="T125">Sérgio</text:span><text:span text:style-name="T122"> Pinheiro Castilho Filho, voto </text:span><text:span text:style-name="T13">FAVORÁVEL</text:span><text:span text:style-name="T122">, vereador e </text:span><text:span text:style-name="T123">P</text:span><text:span text:style-name="T122">rimeiro-secretário Jeferson André da Silva, voto </text:span><text:span text:style-name="T13">FAVORÁVEL</text:span><text:span text:style-name="T122">, vereador e presidente Josimar Rabelo Cavalcante, voto </text:span><text:span text:style-name="T13">FAVORÁVEL</text:span><text:span text:style-name="T122">.</text:span><text:span text:style-name="T149"> </text:span><text:span text:style-name="T62">APROVADO POR </text:span><text:span text:style-name="T63">NOVE</text:span><text:span text:style-name="T62"> VOTOS FAVORÁVEIS.</text:span><text:span text:style-name="T150"> </text:span><text:span text:style-name="T298">DISCUSSÃO E </text:span><text:span text:style-name="T309">VOTAÇÃO “ÚNICA” </text:span><text:span text:style-name="T310">DA </text:span><text:span text:style-name="T231">MOÇÃO DE APLAUSO </text:span><text:span text:style-name="T220">Nº 01</text:span><text:span text:style-name="T221">/GAB.</text:span><text:span text:style-name="T222">02</text:span><text:span text:style-name="T221">/CMETOPO/20 AO SENHOR </text:span><text:span text:style-name="T232">MAURICIO ROBERTO GOMES DE MATTOS</text:span><text:span text:style-name="T221">. </text:span><text:span text:style-name="T127">O presidente colocou em discussão. </text:span><text:span text:style-name="T128">Não</text:span><text:span text:style-name="T127"> havendo discussão, colocou em votação. O Vereador que concordou permaneceu como estava, o que discordou se manifestou.</text:span><text:span text:style-name="T129"> </text:span><text:span text:style-name="T60">APROVADO POR </text:span><text:span text:style-name="T61">OITO</text:span><text:span text:style-name="T60"> VOTOS FAVORÁVEIS.</text:span><text:span text:style-name="T30"> </text:span><text:span text:style-name="T118">DISCUSSÃO E </text:span><text:span text:style-name="T151">VOTAÇÃO “ÚNICA” </text:span><text:span text:style-name="T152">DA </text:span><text:span text:style-name="T153">MOÇÃO DE APLAUSO</text:span><text:span text:style-name="T119"> Nº 0</text:span><text:span text:style-name="T120">2</text:span><text:span text:style-name="T118">/GAB.</text:span><text:span text:style-name="T121">02</text:span><text:span text:style-name="T118">/CMETOPO/20 AO SENHOR </text:span><text:span text:style-name="T151">CRIZAM CÉSAR DE OLIVEIRA FILHO (ZINHO).</text:span><text:span text:style-name="T118"> </text:span><text:span text:style-name="T127">O presidente colocou em discussão. </text:span><text:span text:style-name="T128">Não</text:span><text:span text:style-name="T127"> havendo discussão, colocou em votação. O Vereador que concordou permaneceu como estava, o que discordou se manifestou.</text:span><text:span text:style-name="T129"> </text:span><text:span text:style-name="T60">APROVADO POR </text:span><text:span text:style-name="T61">OITO</text:span><text:span text:style-name="T60"> VOTOS FAVORÁVEIS.</text:span><text:span text:style-name="T30"> </text:span><text:span text:style-name="T419">O presidente passou para o período de explicações pessoais, c</text:span><text:span text:style-name="T408">onvidando os vereadores que estavam inscritos na lista de oratória.</text:span><text:span text:style-name="T419"> </text:span><text:span text:style-name="T352">O vereador Celso Coelho fez seu pronunciamento da tribuna.</text:span><text:span text:style-name="T339"> Em sua fala </text:span><text:span text:style-name="T340">cumprimentou a todos os presentes e agradeceu ao Senador Acir Gurgacs pela emenda destinada ao executivo, com a participação do mesmo e do vereador Eudes Venâncio. Segundo Celso Coelho esse dinheiro será empregado na pavimentação de ruas e ajuda a saúde do Município. Concluiu seu pronunciamento agradecendo aos </text:span><text:soft-page-break/><text:span text:style-name="T340">demais vereadores pelos votos favoráveis as moções de aplausos e lembrou a todos do evento que acontecerá na cidade com a presença dos homenageados. </text:span><text:span text:style-name="T351">O vereador Edis Farias fez seu pronunciamento da tribuna.</text:span><text:span text:style-name="T337"> Em sua fala cumprimentou a todos os presentes e agradeceu ao Senador Marcos Rogério que já repassou para o Município de Ouro Preto do Oeste mais de três milhões de reais em emendas. Concluiu seu pronunciamento, lembrando que trabalhou na campanha eleitoral do Senador Marcos Rogério e do Deputado Estadual Laert Gomes </text:span><text:span text:style-name="T338">e por isso está feliz com a ajuda que </text:span><text:span text:style-name="T337">os dois estão dando ao Município. </text:span><text:span text:style-name="T350">A vereadora Ivone Vicentin fez seu pronunciamento da tribuna. </text:span><text:span text:style-name="T335">Em sua fala </text:span><text:span text:style-name="T336">cumprimentou a todos os presentes e destacou a importância dos vereadores buscarem recursos dos deputados e senadores em prol do Município. Na sequência, Ivone Vicentin agradeceu também aos deputados Ismael Crispin e Lúcio Mosquini pelo apoio dado ao Município, assim, concluiu seu pronunciamento. </text:span><text:span text:style-name="T349">O vereador Delísio Fernandes fez seu pronunciamento da tribuna. </text:span><text:span text:style-name="T333">Em sua fala cumprimentou a todos os presentes. </text:span><text:span text:style-name="T334">Delísio propôs uma emenda ao Projeto de Lei dos ACS e ACE, que busca o pagamento retroativo dos ajustes feitos na remuneração dos mesmos. Prosseguindo, parabenizou em nome da vereadora Ivone Vicentin, às emendas destinadas ao Hospital Municipal. Também parabenizou o Deputado Federal Mauro Nazif pela emenda de bancada para a compra de um ônibus que será utilizado pelos estudantes que se deslocam para estudar em Ji-Paraná. Posteriormente, informou que o Deputado Chiquinho fez compromisso de destinar recursos para a compra de meios de transporte para os ACS e ACE, utilizarem na zona rural e reformas nas quadras municipais. O deputado Ismael Crispin também ficou de mandar recursos para a construção do refeitório da escola Beijamin Consta e compra de materiais esportivos, destacou Delísio. Outra emenda solicitada ao deputado Mauro Nazif, foi para a reforma da quadra da Ademir Ribeiro. Concluindo seu pronunciamento, o vereador Delísio Fernandes, atendendo a solicitação de alguns dos cidadãos presentes, pediu ao presidente que a sessão para votação dos Projetos de Lei do Legislativo nº 661 e 662, seja realizada no período noturno. O presidente respondeu que na reunião das comissões em conjunto com os demais vereadores os projetos serão analisados mais profundamente, e caso necessário poderão ser votados a noite. O presidente deixou claro que de sua parte, não há problema. Delísio aproveitou para explicar ao público presente, que existe todo um tr</text:span><text:span text:style-name="T343">â</text:span><text:span text:style-name="T334">mite até a votação dos projetos. O presidente aproveitou para esclarecer que não poderá ser mudado o horário da sessão ordinária, pois seria preciso um projeto de resolução legislativa para tal. No entanto, J. Rabelo lembrou que às sessões extraordinária regimentalmente podem ter o seu horário definido para a noite. </text:span><text:span text:style-name="T130">CONSIDERANDO O REGIME DE URGÊNCIA ESPECIAL CONFORME CONSTA NOS OFÍCIOS JUNTADOS AOS MESMOS E DE ACORDO COM O </text:span><text:span text:style-name="T131">PARÁGRAFO PRIMEIRO </text:span><text:span text:style-name="T130">DO ARTIGO </text:span><text:span text:style-name="T131">CENTO E DOZE</text:span><text:span text:style-name="T130"> E </text:span><text:span text:style-name="T131">PARÁGRAFO PRIMEIRO </text:span><text:span text:style-name="T130">DO ARTIGO </text:span><text:span text:style-name="T131">CENTO E SEIS </text:span><text:span text:style-name="T130">DO REGIMENTO INTERNO DESTA CASA DE LEIS, CONVOCO OS SENHORES VEREADORES PARA PARTICIPAREM DA </text:span><text:span text:style-name="T132">QUARTA </text:span><text:span text:style-name="T130">SESSÃO EXTRAORDINÁRIA DO </text:span><text:span text:style-name="T133">PRIMEIRO</text:span><text:span text:style-name="T130"> PERÍODO LEGISLATIVO QUE SERÁ REALIZADA DENTRO DE 05 MINUTOS PARA DELIBERAÇÃO DOS PROJETOS DE LEI, Nº2.5</text:span><text:span text:style-name="T132">27</text:span><text:span text:style-name="T130">/</text:span><text:span text:style-name="T132">20</text:span><text:span text:style-name="T130">, 2.5</text:span><text:span text:style-name="T132">28</text:span><text:span text:style-name="T130">/</text:span><text:span text:style-name="T132">20</text:span><text:span text:style-name="T130">, 2.5</text:span><text:span text:style-name="T132">29</text:span><text:span text:style-name="T130">/</text:span><text:span text:style-name="T132">20</text:span><text:span text:style-name="T130">, 2.5</text:span><text:span text:style-name="T132">31</text:span><text:span text:style-name="T130">/</text:span><text:span text:style-name="T132">20</text:span><text:span text:style-name="T130">, 2.5</text:span><text:span text:style-name="T132">32</text:span><text:span text:style-name="T130">/</text:span><text:span text:style-name="T132">20</text:span><text:span text:style-name="T130">, 2.5</text:span><text:span text:style-name="T132">33</text:span><text:span text:style-name="T130">/</text:span><text:span text:style-name="T132">20</text:span><text:span text:style-name="T130">, 2.5</text:span><text:span text:style-name="T132">34</text:span><text:span text:style-name="T130">/</text:span><text:span text:style-name="T132">20</text:span><text:span text:style-name="T130">, 2.5</text:span><text:span text:style-name="T132">35</text:span><text:span text:style-name="T130">/</text:span><text:span text:style-name="T132">20</text:span><text:span text:style-name="T130">, 2.5</text:span><text:span text:style-name="T132">36</text:span><text:span text:style-name="T130">/</text:span><text:span text:style-name="T132">20</text:span><text:span text:style-name="T130">, 2.5</text:span><text:span text:style-name="T132">37</text:span><text:span text:style-name="T130">/</text:span><text:span text:style-name="T132">20. </text:span><text:span text:style-name="T255">Não havendo mais matérias a serem deliberadas, o presidente declarou a sessão encerrada. Eu, </text:span><text:span text:style-name="T408">Faugu</text:span><text:bookmark text:name="_GoBack"/><text:span text:style-name="T408">er </text:span><text:soft-page-break/><text:span text:style-name="T408">Dioni Elias, secretário “</text:span><text:span text:style-name="T290">ad hoc</text:span><text:span text:style-name="T408">”, lavrei a presente ata, que foi lida e achada de acordo com o disposto no artigo cento e dezoito do regimento interno desta casa de leis. Estância Turística Ouro Preto do Oeste – RO, ao </text:span><text:span text:style-name="T409">nono</text:span><text:span text:style-name="T413"> </text:span><text:span text:style-name="T408">dia do mês de </text:span><text:span text:style-name="T410">março</text:span><text:span text:style-name="T420"> </text:span><text:span text:style-name="T408">do ano de dois mil e vinte.</text:span></text:p>
      <text:p text:style-name="P11"/>
      <text:p text:style-name="P11"/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_____________________________</text:p>
            <text:p text:style-name="P5">Josimar Rabelo Cavalcante – PTB</text:p>
          </table:table-cell>
          <table:table-cell table:style-name="Tabela2.A1" office:value-type="string">
            <text:p text:style-name="P5">____________________________</text:p>
            <text:p text:style-name="P5">Jeferson André da Silva – MDB</text:p>
          </table:table-cell>
        </table:table-row>
        <table:table-row table:style-name="Tabela2.1">
          <table:table-cell table:style-name="Tabela2.A1" office:value-type="string">
            <text:p text:style-name="P5">Presidente</text:p>
          </table:table-cell>
          <table:table-cell table:style-name="Tabela2.A1" office:value-type="string">
            <text:p text:style-name="P5">1º Secretário</text:p>
          </table:table-cell>
        </table:table-row>
      </table:table>
      <text:p text:style-name="P10"><text:bookmark text:name="_Hlk3800709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rlito" svg:font-family="Carlito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MS Mincho" style:font-family-asian="'MS Mincho'" style:font-family-generic-asian="system" style:font-pitch-asian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ítulo_20_2_20_Char" style:display-name="Título 2 Ch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language-asian="pt" style:country-asian="BR" style:font-name-complex="Tahoma" style:font-family-complex="Tahoma" style:font-family-generic-complex="system" style:font-pitch-complex="variable" style:font-size-complex="13pt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de_20_nota_20_de_20_fim_20_Char" style:display-name="Texto de nota de fim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1.797cm" fo:margin-top="0cm" fo:margin-bottom="0cm" table:align="center" style:writing-mode="lr-tb"/>
    </style:style>
    <style:style style:name="Tabela1.A" style:family="table-column">
      <style:table-column-properties style:column-width="2.494cm"/>
    </style:style>
    <style:style style:name="Tabela1.B" style:family="table-column">
      <style:table-column-properties style:column-width="9.2cm"/>
    </style:style>
    <style:style style:name="Tabela1.C" style:family="table-column">
      <style:table-column-properties style:column-width="0.102cm"/>
    </style:style>
    <style:style style:name="Tabela1.1" style:family="table-row">
      <style:table-row-properties style:min-row-height="1.42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1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MP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M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MP7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1"/>
    </style:style>
    <style:style style:name="MP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style:font-name="Cambria" fo:font-size="10pt" style:font-size-asian="10pt" style:font-name-complex="Cambria1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Imagem 2" text:anchor-type="as-char" svg:width="2.117cm" svg:height="1.97cm" draw:z-index="12"><draw:image xlink:href="Pictures/1000020100000DB4000009B2F7FD3CD5DDD07772.png" xlink:type="simple" xlink:show="embed" xlink:actuate="onLoad" loext:mime-type="image/png"/><svg:desc>C:\Users\pablobulian\AppData\Local\Microsoft\Windows\INetCache\Content.Word\Logo Ouro Preto D'Oeste.png</svg:desc></draw:frame></text:p>
            </table:table-cell>
            <table:table-cell table:style-name="Tabela1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  <table:table-cell table:style-name="Tabela1.C1" office:value-type="string">
              <text:p text:style-name="MP4"/>
              <text:p text:style-name="MP4"/>
            </table:table-cell>
          </table:table-row>
        </table:table>
        <text:p text:style-name="MP5"/>
        <text:p text:style-name="MP6"/>
        <text:p text:style-name="MP7"/>
      </style:header>
      <style:footer>
        <text:p text:style-name="MP8">Av. Gonçalves Dias, nº 4236, Bairro União, Ouro Preto do Oeste – RO</text:p>
        <text:p text:style-name="MP9"><text:span text:style-name="MT1"><text:s/>Tel. (69) 3461-2291 e-mail: </text:span><text:span text:style-name="MT2">@ouropretodooeste.ro.leg.br</text:span></text:p>
        <text:p text:style-name="MP8">CEP 76920-000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13" draw:name="WordPictureWatermark14624015" draw:style-name="Mgr1" draw:text-style-name="MP10" svg:width="17.913cm" svg:height="11.034cm" svg:x="0.002cm" svg:y="0cm"><draw:image xlink:href="Pictures/10000000000002A5000001A1E0B350F5C39F0320.jpg" xlink:type="simple" xlink:show="embed" xlink:actuate="onLoad" loext:mime-type="image/jpeg"><text:p/></draw:image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PLNote</meta:initial-creator>
    <meta:editing-cycles>2289</meta:editing-cycles>
    <meta:creation-date>2018-02-27T17:05:00</meta:creation-date>
    <dc:date>2020-07-23T12:12:22.151000000</dc:date>
    <meta:editing-duration>P24DT14H7M13S</meta:editing-duration>
    <meta:generator>LibreOffice/6.3.5.2$Windows_X86_64 LibreOffice_project/dd0751754f11728f69b42ee2af66670068624673</meta:generator>
    <meta:document-statistic meta:table-count="2" meta:image-count="1" meta:object-count="0" meta:page-count="13" meta:paragraph-count="15" meta:word-count="6554" meta:character-count="41512" meta:non-whitespace-character-count="3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