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font-size-asian="11pt" style:language-asian="en" style:country-asian="US" style:font-style-asian="italic" style:font-weight-asian="bold" style:font-name-complex="Carlito2" style:font-size-complex="11pt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2c_Char">
      <style:paragraph-properties fo:line-height="100%" fo:text-align="justify" style:justify-single-word="false"/>
      <style:text-properties style:font-name="Bahnschrift" fo:font-size="18pt" fo:font-weight="bold" style:font-size-asian="18pt" style:language-asian="en" style:country-asian="US" style:font-weight-asian="bold" style:font-name-complex="Carlito2" style:font-size-complex="18pt"/>
    </style:style>
    <style:style style:name="P7" style:family="paragraph" style:parent-style-name="header_2c_Char">
      <style:paragraph-properties fo:line-height="100%" fo:text-align="justify" style:justify-single-word="false"/>
      <style:text-properties style:font-name="Carlito" fo:font-size="6pt" fo:font-weight="bold" style:font-size-asian="6pt" style:language-asian="en" style:country-asian="US" style:font-weight-asian="bold" style:font-name-complex="Carlito2" style:font-size-complex="6pt"/>
    </style:style>
    <style:style style:name="P8" style:family="paragraph" style:parent-style-name="header_2c_Char">
      <style:paragraph-properties fo:margin-left="0cm" fo:margin-right="0cm" fo:line-height="115%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Bahnschrift" fo:font-size="16pt" style:font-size-asian="16pt" style:font-size-complex="1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1" fo:font-size="10pt" style:font-size-asian="10pt" style:font-size-complex="10pt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0pt" fo:font-weight="bold" style:font-size-asian="10pt" style:font-weight-asian="bold" style:font-name-complex="Carlito2" style:font-size-complex="10pt" style:font-weight-complex="bold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0pt" fo:font-weight="bold" style:font-size-asian="10pt" style:font-weight-asian="bold" style:font-name-complex="Carlito2" style:font-size-complex="10pt" style:font-weight-complex="bold"/>
    </style:style>
    <style:style style:name="P12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style:font-name="Carlito1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rlito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rlito2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arlito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rlito2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rlito1" fo:font-size="10pt" fo:font-style="italic" style:text-underline-style="solid" style:text-underline-width="auto" style:text-underline-color="font-color" fo:font-weight="bold" officeooo:paragraph-rsid="0059a121" style:font-size-asian="10pt" style:font-style-asian="italic" style:font-weight-asian="bold" style:font-name-complex="Carlito2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1" fo:font-size="10pt" fo:font-style="italic" fo:font-weight="bold" style:font-size-asian="10pt" style:font-style-asian="italic" style:font-weight-asian="bold" style:font-name-complex="Carlito2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arlito1" fo:font-size="10pt" fo:font-style="italic" fo:font-weight="bold" style:font-size-asian="10pt" style:font-style-asian="italic" style:font-weight-asian="bold" style:font-name-complex="Carlito2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1" fo:font-size="10pt" fo:font-style="italic" style:font-size-asian="10pt" style:font-style-asian="italic" style:font-name-complex="Carlito2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Carlito1" fo:font-size="10pt" fo:font-weight="bold" style:font-size-asian="10pt" style:font-weight-asian="bold" style:font-name-complex="Carlito2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style:font-name="Carlito1" fo:font-size="10pt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rlito2" style:font-size-complex="10pt" style:font-style-complex="normal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officeooo:paragraph-rsid="001c35e1" style:font-size-asian="10pt" style:font-style-asian="normal" style:font-weight-asian="bold" style:font-name-complex="Carlito2" style:font-size-complex="10pt" style:font-style-complex="normal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officeooo:paragraph-rsid="001dd82d" style:font-size-asian="10pt" style:font-style-asian="normal" style:font-weight-asian="bold" style:font-name-complex="Carlito2" style:font-size-complex="10pt" style:font-style-complex="normal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officeooo:paragraph-rsid="001e8f1b" style:font-size-asian="10pt" style:font-style-asian="normal" style:font-weight-asian="bold" style:font-name-complex="Carlito2" style:font-size-complex="10pt" style:font-style-complex="normal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officeooo:rsid="003e7a8f" officeooo:paragraph-rsid="003e7a8f" style:font-size-asian="10pt" style:font-style-asian="normal" style:font-weight-asian="bold" style:font-name-complex="Carlito2" style:font-size-complex="10pt" style:font-style-complex="normal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Carlito1" fo:font-size="10pt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officeooo:paragraph-rsid="005692bd" style:font-size-asian="10pt" style:font-style-asian="normal" style:font-weight-asian="bold" style:font-name-complex="Carlito2" style:font-size-complex="10pt" style:font-style-complex="normal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officeooo:paragraph-rsid="005692bd" style:font-size-asian="10pt" style:font-style-asian="normal" style:font-weight-asian="bold" style:font-name-complex="Carlito2" style:font-size-complex="10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officeooo:rsid="003f98a4" officeooo:paragraph-rsid="003f98a4" style:font-size-asian="10pt" style:font-style-asian="normal" style:font-weight-asian="bold" style:font-name-complex="Carlito2" style:font-size-complex="10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000000" style:font-name="Carlito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rlito2" style:font-size-complex="10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Carlito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rlito2" style:font-size-complex="10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Carlito1" fo:font-size="10pt" officeooo:paragraph-rsid="0015cd59" style:font-size-asian="10pt" style:font-name-complex="Carlito2" style:font-size-complex="10pt" style:font-style-complex="italic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officeooo:rsid="00482272" officeooo:paragraph-rsid="00482272" style:font-size-asian="10pt" style:font-style-asian="normal" style:font-weight-asian="bold" style:font-name-complex="Carlito2" style:font-size-complex="10pt" style:font-style-complex="normal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rlito1" fo:font-size="10pt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color="#000000" style:font-name="Carlito1" fo:font-size="10pt" fo:font-style="italic" style:text-underline-style="solid" style:text-underline-width="auto" style:text-underline-color="font-color" fo:font-weight="bold" officeooo:rsid="001aa8ec" officeooo:paragraph-rsid="00438860" style:font-size-asian="10pt" style:font-style-asian="italic" style:font-weight-asian="bold" style:font-name-complex="Carlito2" style:font-size-complex="10pt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191cm"/>
        </style:tab-stops>
      </style:paragraph-properties>
      <style:text-properties fo:color="#000000" style:font-name="Carlito1" fo:font-size="10pt" fo:font-style="italic" style:text-underline-style="solid" style:text-underline-width="auto" style:text-underline-color="font-color" fo:font-weight="bold" officeooo:paragraph-rsid="0054417e" style:font-size-asian="10pt" style:font-style-asian="italic" style:font-weight-asian="bold" style:font-name-complex="Carlito2" style:font-size-complex="10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191cm"/>
        </style:tab-stops>
      </style:paragraph-properties>
      <style:text-properties fo:color="#000000" style:font-name="Carlito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rlito2" style:font-size-complex="10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color="#000000" style:font-name="Carlito1" fo:font-size="10pt" fo:font-style="italic" style:text-underline-style="solid" style:text-underline-width="auto" style:text-underline-color="font-color" fo:font-weight="bold" officeooo:paragraph-rsid="001b6c4b" style:font-size-asian="10pt" style:font-style-asian="italic" style:font-weight-asian="bold" style:font-name-complex="Carlito2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officeooo:rsid="001aa8ec" officeooo:paragraph-rsid="0019b77c" style:font-size-asian="10pt" style:font-style-asian="normal" style:font-weight-asian="bold" style:font-name-complex="Carlito2" style:font-size-complex="10pt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Carlito1" fo:font-size="10pt" officeooo:paragraph-rsid="0019b77c" style:font-size-asian="10pt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Carlito1" fo:font-size="10pt" officeooo:paragraph-rsid="0054417e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Carlito1" fo:font-size="10pt" officeooo:paragraph-rsid="004fd98d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Carlito1" fo:font-size="10pt" officeooo:paragraph-rsid="00502e9a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Carlito1" fo:font-size="10pt" officeooo:paragraph-rsid="0050b622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Carlito1" fo:font-size="10pt" officeooo:paragraph-rsid="0045ca07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Carlito1" fo:font-size="10pt" officeooo:paragraph-rsid="005692bd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Carlito1" fo:font-size="10pt" officeooo:paragraph-rsid="004f3f57" style:font-size-asian="10pt" style:font-size-complex="10p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rlito1" fo:font-size="10pt" officeooo:paragraph-rsid="005692bd" style:font-size-asian="10pt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Carlito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rlito2" style:font-size-complex="10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arlito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rlito2" style:font-size-complex="10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c9211e" style:font-name="Carlito1" fo:font-size="10pt" style:font-size-asian="10pt" style:font-name-complex="Carlito2" style:font-size-complex="10pt" style:font-style-complex="italic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c9211e" style:font-name="Carlito1" fo:font-size="10pt" officeooo:rsid="004886c3" officeooo:paragraph-rsid="004886c3" style:font-size-asian="10pt" style:font-name-complex="Carlito2" style:font-size-complex="10pt" style:font-style-complex="italic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Carlito1" fo:font-size="10pt" style:text-underline-style="solid" style:text-underline-width="auto" style:text-underline-color="font-color" fo:font-weight="bold" officeooo:rsid="004c3b65" officeooo:paragraph-rsid="004c3b65" style:font-size-asian="10pt" style:font-weight-asian="bold" style:font-name-complex="Carlito2" style:font-size-complex="10pt" style:font-style-complex="italic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Carlito1" fo:font-size="10pt" style:text-underline-style="solid" style:text-underline-width="auto" style:text-underline-color="font-color" fo:font-weight="bold" officeooo:rsid="004c3b65" officeooo:paragraph-rsid="0053965c" style:font-size-asian="10pt" style:font-weight-asian="bold" style:font-name-complex="Carlito2" style:font-size-complex="10pt" style:font-style-complex="italic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Carlito1" fo:font-size="10pt" style:font-size-asian="10pt" style:font-name-complex="Carlito2" style:font-size-complex="10pt" style:font-style-complex="italic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Carlito1" fo:font-size="10pt" fo:font-style="normal" style:text-underline-style="solid" style:text-underline-width="auto" style:text-underline-color="font-color" fo:font-weight="bold" officeooo:paragraph-rsid="0059a121" style:font-size-asian="10pt" style:font-style-asian="normal" style:font-weight-asian="bold" style:font-name-complex="Carlito2" style:font-size-complex="10pt" style:font-style-complex="normal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rlito1" fo:font-size="10pt" style:text-underline-style="solid" style:text-underline-width="auto" style:text-underline-color="font-color" fo:font-weight="bold" style:font-size-asian="10pt" style:font-weight-asian="bold" style:font-name-complex="Carlito2" style:font-size-complex="10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rlito1" fo:font-size="10pt" style:text-underline-style="solid" style:text-underline-width="auto" style:text-underline-color="font-color" fo:font-weight="bold" officeooo:paragraph-rsid="001fdb6f" style:font-size-asian="10pt" style:font-weight-asian="bold" style:font-name-complex="Carlito2" style:font-size-complex="10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rlito1" fo:font-size="10pt" style:text-underline-style="solid" style:text-underline-width="auto" style:text-underline-color="font-color" fo:font-weight="bold" officeooo:paragraph-rsid="002f96c8" style:font-size-asian="10pt" style:font-weight-asian="bold" style:font-name-complex="Carlito2" style:font-size-complex="10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rlito1" fo:font-size="10pt" style:text-underline-style="solid" style:text-underline-width="auto" style:text-underline-color="font-color" fo:font-weight="bold" officeooo:paragraph-rsid="002338cf" style:font-size-asian="10pt" style:font-weight-asian="bold" style:font-name-complex="Carlito2" style:font-size-complex="10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rlito1" fo:font-size="10pt" style:text-underline-style="solid" style:text-underline-width="auto" style:text-underline-color="font-color" fo:font-weight="bold" officeooo:paragraph-rsid="0024f1dd" style:font-size-asian="10pt" style:font-weight-asian="bold" style:font-name-complex="Carlito2" style:font-size-complex="10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rlito1" fo:font-size="10pt" style:text-underline-style="solid" style:text-underline-width="auto" style:text-underline-color="font-color" fo:font-weight="bold" officeooo:paragraph-rsid="00265b82" style:font-size-asian="10pt" style:font-weight-asian="bold" style:font-name-complex="Carlito2" style:font-size-complex="10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rlito1" fo:font-size="10pt" style:text-underline-style="solid" style:text-underline-width="auto" style:text-underline-color="font-color" fo:font-weight="bold" style:font-size-asian="10pt" style:font-weight-asian="bold" style:font-name-complex="Carlito2" style:font-size-complex="10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Carlito1" fo:font-size="10pt" fo:font-style="italic" style:font-size-asian="10pt" style:font-style-asian="italic" style:font-name-complex="Carlito2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Carlito1" fo:font-size="10pt" fo:font-style="italic" style:font-size-asian="10pt" style:font-style-asian="italic" style:font-name-complex="Carlito2" style:font-size-complex="10pt" style:font-style-complex="italic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Carlito1" fo:font-size="10pt" fo:font-style="normal" officeooo:paragraph-rsid="001c35e1" style:font-size-asian="10pt" style:font-style-asian="normal" style:font-name-complex="Carlito2" style:font-size-complex="10pt" style:font-style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Carlito1" fo:font-size="10pt" fo:font-style="normal" fo:font-weight="bold" style:font-size-asian="10pt" style:font-style-asian="normal" style:font-weight-asian="bold" style:font-name-complex="Carlito2" style:font-size-complex="10pt" style:font-style-complex="normal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Carlito1" fo:font-size="10pt" fo:font-style="normal" fo:font-weight="bold" officeooo:paragraph-rsid="001dd82d" style:font-size-asian="10pt" style:font-style-asian="normal" style:font-weight-asian="bold" style:font-name-complex="Carlito2" style:font-size-complex="10pt" style:font-style-complex="normal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Carlito1" fo:font-size="10pt" fo:font-style="normal" fo:font-weight="bold" officeooo:paragraph-rsid="001dd82d" style:font-size-asian="10pt" style:language-asian="en" style:country-asian="US" style:font-style-asian="normal" style:font-weight-asian="bold" style:font-name-complex="Carlito2" style:font-size-complex="10pt" style:font-style-complex="normal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Carlito1" fo:font-size="10pt" fo:font-style="normal" fo:font-weight="bold" officeooo:paragraph-rsid="001e8f1b" style:font-size-asian="10pt" style:language-asian="en" style:country-asian="US" style:font-style-asian="normal" style:font-weight-asian="bold" style:font-name-complex="Carlito2" style:font-size-complex="10pt" style:font-style-complex="normal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officeooo:paragraph-rsid="0059a121" style:font-size-asian="10pt" style:font-style-asian="normal" style:font-weight-asian="bold" style:font-name-complex="Carlito2" style:font-size-complex="10pt" style:font-style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Carlito1" fo:font-size="10pt" officeooo:paragraph-rsid="0029e05a" style:font-size-asian="10pt" style:font-name-complex="Carlito2" style:font-size-complex="10pt" style:font-style-complex="italic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Carlito1" fo:font-size="10pt" style:text-underline-style="solid" style:text-underline-width="auto" style:text-underline-color="font-color" officeooo:paragraph-rsid="001dd82d" style:font-size-asian="10pt" style:font-name-complex="Carlito2" style:font-size-complex="10pt" style:font-style-complex="italic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Carlito1" fo:font-size="10pt" fo:font-weight="bold" style:font-size-asian="10pt" style:font-weight-asian="bold" style:font-name-complex="Carlito2" style:font-size-complex="10pt" style:font-style-complex="italic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Carlito1" fo:font-size="10pt" fo:font-weight="bold" officeooo:paragraph-rsid="001dd82d" style:font-size-asian="10pt" style:font-weight-asian="bold" style:font-name-complex="Carlito2" style:font-size-complex="10pt" style:font-style-complex="italic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style:text-underline-style="solid" style:text-underline-width="auto" style:text-underline-color="font-color" style:font-size-asian="10pt" style:font-name-complex="Carlito2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style:text-underline-style="solid" style:text-underline-width="auto" style:text-underline-color="font-color" officeooo:paragraph-rsid="005692bd" style:font-size-asian="10pt" style:font-name-complex="Carlito2" style:font-size-complex="10pt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style:text-underline-style="solid" style:text-underline-width="auto" style:text-underline-color="font-color" officeooo:paragraph-rsid="001c35e1" style:font-size-asian="10pt" style:font-name-complex="Carlito2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style:text-underline-style="solid" style:text-underline-width="auto" style:text-underline-color="font-color" officeooo:paragraph-rsid="001dd82d" style:font-size-asian="10pt" style:font-name-complex="Carlito2" style:font-size-complex="10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style:text-underline-style="solid" style:text-underline-width="auto" style:text-underline-color="font-color" officeooo:paragraph-rsid="001e8f1b" style:font-size-asian="10pt" style:font-name-complex="Carlito2" style:font-size-complex="10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style:text-underline-style="solid" style:text-underline-width="auto" style:text-underline-color="font-color" fo:font-weight="bold" officeooo:paragraph-rsid="001fdb6f" style:font-size-asian="10pt" style:font-weight-asian="bold" style:font-name-complex="Carlito2" style:font-size-complex="10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style:text-underline-style="solid" style:text-underline-width="auto" style:text-underline-color="font-color" fo:font-weight="bold" officeooo:paragraph-rsid="00215b5d" style:font-size-asian="10pt" style:font-weight-asian="bold" style:font-name-complex="Carlito2" style:font-size-complex="10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style:text-underline-style="solid" style:text-underline-width="auto" style:text-underline-color="font-color" fo:font-weight="bold" officeooo:paragraph-rsid="002338cf" style:font-size-asian="10pt" style:font-weight-asian="bold" style:font-name-complex="Carlito2" style:font-size-complex="10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style:text-underline-style="solid" style:text-underline-width="auto" style:text-underline-color="font-color" fo:font-weight="bold" officeooo:paragraph-rsid="0024f1dd" style:font-size-asian="10pt" style:font-weight-asian="bold" style:font-name-complex="Carlito2" style:font-size-complex="10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style:text-underline-style="solid" style:text-underline-width="auto" style:text-underline-color="font-color" fo:font-weight="bold" officeooo:paragraph-rsid="00265b82" style:font-size-asian="10pt" style:font-weight-asian="bold" style:font-name-complex="Carlito2" style:font-size-complex="10pt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style:text-underline-style="solid" style:text-underline-width="auto" style:text-underline-color="font-color" fo:font-weight="bold" officeooo:paragraph-rsid="0053ea7f" style:font-size-asian="10pt" style:font-weight-asian="bold" style:font-name-complex="Carlito2" style:font-size-complex="10pt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fo:font-style="italic" style:font-size-asian="10pt" style:language-asian="en" style:country-asian="US" style:font-style-asian="italic" style:font-name-complex="Carlito2" style:font-size-complex="10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Carlito1" fo:font-size="10pt" style:font-size-asian="10pt" style:font-size-complex="10pt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ff0000" style:font-name="Carlito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rlito2" style:font-size-complex="10pt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ff0000" style:font-name="Carlito1" fo:font-size="10pt" fo:font-style="italic" style:text-underline-style="solid" style:text-underline-width="auto" style:text-underline-color="font-color" fo:font-weight="bold" officeooo:paragraph-rsid="001fdb6f" style:font-size-asian="10pt" style:font-style-asian="italic" style:font-weight-asian="bold" style:font-name-complex="Carlito2" style:font-size-complex="10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ff0000" style:font-name="Carlito1" fo:font-size="10pt" fo:font-style="italic" style:text-underline-style="solid" style:text-underline-width="auto" style:text-underline-color="font-color" fo:font-weight="bold" officeooo:paragraph-rsid="00215b5d" style:font-size-asian="10pt" style:font-style-asian="italic" style:font-weight-asian="bold" style:font-name-complex="Carlito2" style:font-size-complex="10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ff0000" style:font-name="Carlito1" fo:font-size="10pt" fo:font-style="italic" style:text-underline-style="solid" style:text-underline-width="auto" style:text-underline-color="font-color" fo:font-weight="bold" officeooo:paragraph-rsid="002338cf" style:font-size-asian="10pt" style:font-style-asian="italic" style:font-weight-asian="bold" style:font-name-complex="Carlito2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ff0000" style:font-name="Carlito1" fo:font-size="10pt" fo:font-style="italic" style:text-underline-style="solid" style:text-underline-width="auto" style:text-underline-color="font-color" fo:font-weight="bold" officeooo:paragraph-rsid="0024f1dd" style:font-size-asian="10pt" style:font-style-asian="italic" style:font-weight-asian="bold" style:font-name-complex="Carlito2" style:font-size-complex="10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ff0000" style:font-name="Carlito1" fo:font-size="10pt" fo:font-style="italic" style:text-underline-style="solid" style:text-underline-width="auto" style:text-underline-color="font-color" fo:font-weight="bold" officeooo:paragraph-rsid="00265b82" style:font-size-asian="10pt" style:font-style-asian="italic" style:font-weight-asian="bold" style:font-name-complex="Carlito2" style:font-size-complex="10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officeooo:rsid="001aa8ec" officeooo:paragraph-rsid="005692bd" style:font-size-asian="10pt" style:font-style-asian="normal" style:font-weight-asian="bold" style:font-name-complex="Carlito2" style:font-size-complex="10pt" style:font-style-complex="normal" style:font-weight-complex="bold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color="#000000" style:font-name="Carlito1" fo:font-size="10pt" fo:font-style="normal" style:text-underline-style="solid" style:text-underline-width="auto" style:text-underline-color="font-color" fo:font-weight="bold" officeooo:paragraph-rsid="001e8f1b" style:font-size-asian="10pt" style:font-style-asian="normal" style:font-weight-asian="bold" style:font-name-complex="Carlito2" style:font-size-complex="10pt" style:font-style-complex="normal" style:font-weight-complex="bold"/>
    </style:style>
    <style:style style:name="P97" style:family="paragraph" style:parent-style-name="Standard">
      <style:paragraph-properties fo:margin-left="0cm" fo:margin-right="0cm" fo:text-align="center" style:justify-single-word="false" fo:text-indent="0.004cm" style:auto-text-indent="false"/>
      <style:text-properties fo:color="#000000" style:font-name="Carlito1" fo:font-size="10pt" fo:font-style="italic" fo:font-weight="bold" style:font-size-asian="10pt" style:font-style-asian="italic" style:font-weight-asian="bold" style:font-name-complex="Carlito2" style:font-size-complex="10pt"/>
    </style:style>
    <style:style style:name="P9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Carlito1" fo:font-size="10pt" officeooo:rsid="0015cd59" officeooo:paragraph-rsid="0015cd59" style:font-size-asian="10pt" style:font-name-complex="Carlito2" style:font-size-complex="10pt" style:font-style-complex="italic" style:font-weight-complex="bold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rlito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rlito2" style:font-size-complex="10pt" style:font-style-complex="italic" style:font-weight-complex="bold"/>
    </style:style>
    <style:style style:name="T4" style:family="text">
      <style:text-properties style:font-name="Carlito" fo:font-size="10pt" style:text-underline-style="solid" style:text-underline-width="auto" style:text-underline-color="font-color" fo:font-weight="bold" style:font-size-asian="10pt" style:font-weight-asian="bold" style:font-name-complex="Carlito2" style:font-size-complex="10pt"/>
    </style:style>
    <style:style style:name="T5" style:family="text">
      <style:text-properties style:font-name="Carlito" fo:font-size="10pt" style:text-underline-style="solid" style:text-underline-width="auto" style:text-underline-color="font-color" fo:font-weight="bold" style:font-size-asian="10pt" style:font-weight-asian="bold" style:font-name-complex="Carlito2" style:font-size-complex="10pt" style:font-weight-complex="bold"/>
    </style:style>
    <style:style style:name="T6" style:family="text">
      <style:text-properties style:font-name="Carlito" fo:font-size="10pt" style:text-underline-style="solid" style:text-underline-width="auto" style:text-underline-color="font-color" fo:font-weight="bold" officeooo:rsid="001c35e1" style:font-size-asian="10pt" style:font-weight-asian="bold" style:font-name-complex="Carlito2" style:font-size-complex="10pt" style:font-weight-complex="bold"/>
    </style:style>
    <style:style style:name="T7" style:family="text">
      <style:text-properties style:font-name="Carlito" fo:font-size="10pt" style:text-underline-style="solid" style:text-underline-width="auto" style:text-underline-color="font-color" fo:font-weight="bold" officeooo:rsid="001f44ec" style:font-size-asian="10pt" style:font-weight-asian="bold" style:font-name-complex="Carlito2" style:font-size-complex="10pt" style:font-weight-complex="bold"/>
    </style:style>
    <style:style style:name="T8" style:family="text">
      <style:text-properties style:font-name="Carlito" fo:font-size="10pt" style:text-underline-style="solid" style:text-underline-width="auto" style:text-underline-color="font-color" style:font-size-asian="10pt" style:font-name-complex="Carlito2" style:font-size-complex="10pt"/>
    </style:style>
    <style:style style:name="T9" style:family="text">
      <style:text-properties style:font-name="Carlito" fo:font-size="10pt" style:text-underline-style="solid" style:text-underline-width="auto" style:text-underline-color="font-color" officeooo:rsid="001c35e1" style:font-size-asian="10pt" style:font-name-complex="Carlito2" style:font-size-complex="10pt"/>
    </style:style>
    <style:style style:name="T10" style:family="text">
      <style:text-properties style:font-name="Carlito" fo:font-size="10pt" style:font-size-asian="10pt" style:language-asian="en" style:country-asian="US" style:font-name-complex="Carlito2" style:font-size-complex="10pt" style:font-style-complex="italic"/>
    </style:style>
    <style:style style:name="T11" style:family="text">
      <style:text-properties style:font-name="Carlito" fo:font-size="10pt" fo:font-style="italic" style:font-size-asian="10pt" style:language-asian="en" style:country-asian="US" style:font-style-asian="italic" style:font-name-complex="Carlito2" style:font-size-complex="10pt"/>
    </style:style>
    <style:style style:name="T12" style:family="text">
      <style:text-properties style:font-name="Carlito" fo:font-size="10pt" fo:font-style="italic" style:font-size-asian="10pt" style:language-asian="en" style:country-asian="US" style:font-style-asian="italic" style:font-name-complex="Carlito2" style:font-size-complex="10pt" style:font-style-complex="italic"/>
    </style:style>
    <style:style style:name="T13" style:family="text">
      <style:text-properties style:font-name="Carlito" fo:font-size="10pt" fo:font-style="italic" officeooo:rsid="0019b77c" style:font-size-asian="10pt" style:language-asian="en" style:country-asian="US" style:font-style-asian="italic" style:font-name-complex="Carlito2" style:font-size-complex="10pt" style:font-style-complex="italic"/>
    </style:style>
    <style:style style:name="T14" style:family="text">
      <style:text-properties style:font-name="Carlito" fo:font-size="10pt" fo:font-weight="bold" style:font-size-asian="10pt" style:font-weight-asian="bold" style:font-name-complex="Carlito2" style:font-size-complex="10pt" style:font-weight-complex="bold"/>
    </style:style>
    <style:style style:name="T15" style:family="text">
      <style:text-properties style:font-name="Carlito" style:text-underline-style="solid" style:text-underline-width="auto" style:text-underline-color="font-color" fo:font-weight="bold" style:font-weight-asian="bold" style:font-name-complex="Carlito2" style:font-style-complex="italic" style:font-weight-complex="bold"/>
    </style:style>
    <style:style style:name="T16" style:family="text">
      <style:text-properties style:font-name="Carlito" style:text-underline-style="solid" style:text-underline-width="auto" style:text-underline-color="font-color" fo:font-weight="bold" officeooo:rsid="00435bd5" style:font-weight-asian="bold" style:font-name-complex="Carlito2" style:font-style-complex="italic" style:font-weight-complex="bold"/>
    </style:style>
    <style:style style:name="T17" style:family="text">
      <style:text-properties style:font-name="Carlito" style:font-name-complex="Carlito2" style:font-style-complex="italic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Carlito" fo:font-size="11pt" fo:font-weight="bold" style:font-size-asian="11pt" style:font-weight-asian="bold" style:font-name-complex="Carlito2" style:font-size-complex="11pt" style:font-style-complex="italic" style:font-weight-complex="bold"/>
    </style:style>
    <style:style style:name="T20" style:family="text">
      <style:text-properties fo:color="#000000" style:font-name="Carlito" fo:font-size="11pt" fo:font-weight="bold" style:font-size-asian="11pt" style:font-weight-asian="bold" style:font-name-complex="Carlito2" style:font-size-complex="11pt" style:font-weight-complex="bold"/>
    </style:style>
    <style:style style:name="T21" style:family="text">
      <style:text-properties fo:color="#000000" style:font-name="Carlito" fo:font-size="11pt" fo:font-weight="bold" officeooo:rsid="0015cd59" style:font-size-asian="11pt" style:font-weight-asian="bold" style:font-name-complex="Carlito2" style:font-size-complex="11pt" style:font-weight-complex="bold"/>
    </style:style>
    <style:style style:name="T22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2" style:font-size-complex="11pt" style:font-weight-complex="bold"/>
    </style:style>
    <style:style style:name="T23" style:family="text">
      <style:text-properties fo:color="#000000" style:font-name="Carlito" fo:font-size="11pt" fo:font-style="italic" style:font-size-asian="11pt" style:font-style-asian="italic" style:font-name-complex="Carlito2" style:font-size-complex="11pt"/>
    </style:style>
    <style:style style:name="T24" style:family="text">
      <style:text-properties fo:color="#000000" style:font-name="Carlito" fo:font-size="11pt" fo:font-style="italic" officeooo:rsid="0015ffbc" style:font-size-asian="11pt" style:font-style-asian="italic" style:font-name-complex="Carlito2" style:font-size-complex="11pt"/>
    </style:style>
    <style:style style:name="T25" style:family="text">
      <style:text-properties fo:color="#000000" style:font-name="Carlito" fo:font-size="10pt" style:text-underline-style="solid" style:text-underline-width="auto" style:text-underline-color="font-color" fo:font-weight="bold" style:font-size-asian="10pt" style:font-weight-asian="bold" style:font-name-complex="Carlito2" style:font-size-complex="10pt" style:font-style-complex="italic" style:font-weight-complex="bold"/>
    </style:style>
    <style:style style:name="T26" style:family="text">
      <style:text-properties fo:color="#000000" style:font-name="Carlito" fo:font-size="10pt" style:text-underline-style="solid" style:text-underline-width="auto" style:text-underline-color="font-color" fo:font-weight="bold" officeooo:rsid="001aa8ec" style:font-size-asian="10pt" style:font-weight-asian="bold" style:font-name-complex="Carlito2" style:font-size-complex="10pt" style:font-weight-complex="bold"/>
    </style:style>
    <style:style style:name="T27" style:family="text">
      <style:text-properties fo:color="#000000" style:font-name="Carlito" fo:font-size="10pt" style:text-underline-style="solid" style:text-underline-width="auto" style:text-underline-color="font-color" fo:font-weight="bold" officeooo:rsid="005692bd" style:font-size-asian="10pt" style:font-weight-asian="bold" style:font-name-complex="Carlito2" style:font-size-complex="10pt" style:font-weight-complex="bold"/>
    </style:style>
    <style:style style:name="T28" style:family="text">
      <style:text-properties fo:color="#000000" style:font-name="Carlito" fo:font-size="10pt" style:text-underline-style="solid" style:text-underline-width="auto" style:text-underline-color="font-color" fo:font-weight="normal" officeooo:rsid="001aa8ec" style:font-size-asian="10pt" style:font-weight-asian="normal" style:font-name-complex="Carlito2" style:font-size-complex="10pt" style:font-weight-complex="normal"/>
    </style:style>
    <style:style style:name="T29" style:family="text">
      <style:text-properties fo:color="#000000" style:font-name="Carlito" fo:font-size="10pt" style:text-underline-style="solid" style:text-underline-width="auto" style:text-underline-color="font-color" fo:font-weight="normal" officeooo:rsid="005692bd" style:font-size-asian="10pt" style:font-weight-asian="normal" style:font-name-complex="Carlito2" style:font-size-complex="10pt" style:font-weight-complex="normal"/>
    </style:style>
    <style:style style:name="T30" style:family="text">
      <style:text-properties fo:color="#000000" style:font-name="Carlito" fo:font-size="10pt" style:font-size-asian="10pt" style:font-name-complex="Carlito2" style:font-size-complex="10pt"/>
    </style:style>
    <style:style style:name="T31" style:family="text">
      <style:text-properties fo:color="#000000" style:font-name="Carlito" fo:font-size="10pt" style:font-size-asian="10pt" style:font-name-complex="Carlito2" style:font-size-complex="10pt" style:font-style-complex="italic"/>
    </style:style>
    <style:style style:name="T32" style:family="text">
      <style:text-properties fo:color="#000000" style:font-name="Carlito" fo:font-size="10pt" fo:font-style="italic" style:font-size-asian="10pt" style:font-style-asian="italic" style:font-name-complex="Carlito2" style:font-size-complex="10pt"/>
    </style:style>
    <style:style style:name="T33" style:family="text">
      <style:text-properties fo:color="#000000" style:font-name="Carlito" fo:font-size="10pt" fo:font-style="italic" style:font-size-asian="10pt" style:font-style-asian="italic" style:font-name-complex="Carlito2" style:font-size-complex="10pt" style:font-style-complex="italic"/>
    </style:style>
    <style:style style:name="T34" style:family="text">
      <style:text-properties fo:color="#000000" style:font-name="Carlito" fo:font-size="10pt" fo:font-style="italic" style:font-size-asian="10pt" style:font-style-asian="italic" style:font-name-complex="Carlito2" style:font-size-complex="10pt" style:font-style-complex="italic"/>
    </style:style>
    <style:style style:name="T35" style:family="text">
      <style:text-properties fo:color="#000000" style:font-name="Carlito" fo:font-size="10pt" fo:font-style="italic" fo:font-weight="bold" style:font-size-asian="10pt" style:font-style-asian="italic" style:font-weight-asian="bold" style:font-name-complex="Carlito2" style:font-size-complex="10pt" style:font-style-complex="italic" style:font-weight-complex="bold"/>
    </style:style>
    <style:style style:name="T36" style:family="text">
      <style:text-properties fo:color="#000000" style:font-name="Carlito" fo:font-size="10pt" fo:font-style="italic" style:text-underline-style="none" fo:font-weight="normal" officeooo:rsid="004f3f57" style:font-size-asian="10pt" style:font-style-asian="italic" style:font-weight-asian="normal" style:font-name-complex="Carlito2" style:font-size-complex="10pt" style:font-style-complex="italic" style:font-weight-complex="normal"/>
    </style:style>
    <style:style style:name="T37" style:family="text">
      <style:text-properties fo:color="#000000" style:font-name="Carlito" fo:font-size="10pt" fo:font-style="italic" style:text-underline-style="none" fo:font-weight="normal" officeooo:rsid="004fd98d" style:font-size-asian="10pt" style:font-style-asian="italic" style:font-weight-asian="normal" style:font-name-complex="Carlito2" style:font-size-complex="10pt" style:font-style-complex="italic" style:font-weight-complex="normal"/>
    </style:style>
    <style:style style:name="T38" style:family="text">
      <style:text-properties fo:color="#000000" style:font-name="Carlito" fo:font-size="10pt" fo:font-style="italic" style:text-underline-style="none" fo:font-weight="normal" officeooo:rsid="00502e9a" style:font-size-asian="10pt" style:font-style-asian="italic" style:font-weight-asian="normal" style:font-name-complex="Carlito2" style:font-size-complex="10pt" style:font-style-complex="italic" style:font-weight-complex="normal"/>
    </style:style>
    <style:style style:name="T39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45ca07" style:font-size-asian="10pt" style:font-style-asian="normal" style:font-weight-asian="bold" style:font-name-complex="Carlito2" style:font-size-complex="10pt" style:font-style-complex="normal" style:font-weight-complex="bold"/>
    </style:style>
    <style:style style:name="T40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4f3f57" style:font-size-asian="10pt" style:font-style-asian="normal" style:font-weight-asian="bold" style:font-name-complex="Carlito2" style:font-size-complex="10pt" style:font-style-complex="normal" style:font-weight-complex="bold"/>
    </style:style>
    <style:style style:name="T41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19b77c" style:font-size-asian="10pt" style:font-style-asian="normal" style:font-weight-asian="bold" style:font-name-complex="Carlito2" style:font-size-complex="10pt" style:font-style-complex="normal" style:font-weight-complex="bold"/>
    </style:style>
    <style:style style:name="T42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4fd98d" style:font-size-asian="10pt" style:font-style-asian="normal" style:font-weight-asian="bold" style:font-name-complex="Carlito2" style:font-size-complex="10pt" style:font-style-complex="normal" style:font-weight-complex="bold"/>
    </style:style>
    <style:style style:name="T43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1aa8ec" style:font-size-asian="10pt" style:font-style-asian="normal" style:font-weight-asian="bold" style:font-name-complex="Carlito2" style:font-size-complex="10pt" style:font-style-complex="normal" style:font-weight-complex="bold"/>
    </style:style>
    <style:style style:name="T44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5692bd" style:font-size-asian="10pt" style:font-style-asian="normal" style:font-weight-asian="bold" style:font-name-complex="Carlito2" style:font-size-complex="10pt" style:font-style-complex="normal" style:font-weight-complex="bold"/>
    </style:style>
    <style:style style:name="T45" style:family="text">
      <style:text-properties fo:color="#000000" style:font-name="Carlito" fo:font-size="10pt" fo:font-style="normal" style:text-underline-style="none" fo:font-weight="normal" officeooo:rsid="0045ca07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46" style:family="text">
      <style:text-properties fo:color="#000000" style:font-name="Carlito" fo:font-size="10pt" fo:font-style="normal" style:text-underline-style="none" fo:font-weight="normal" officeooo:rsid="004f3f57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47" style:family="text">
      <style:text-properties fo:color="#000000" style:font-name="Carlito" fo:font-size="10pt" fo:font-style="normal" style:text-underline-style="none" fo:font-weight="normal" officeooo:rsid="004fd98d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48" style:family="text">
      <style:text-properties fo:color="#000000" style:font-name="Carlito" fo:font-size="10pt" fo:font-style="normal" style:text-underline-style="none" fo:font-weight="normal" officeooo:rsid="00502e9a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49" style:family="text">
      <style:text-properties fo:color="#000000" style:font-name="Carlito" fo:font-size="10pt" fo:font-style="normal" style:text-underline-style="none" fo:font-weight="normal" officeooo:rsid="001aa8ec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50" style:family="text">
      <style:text-properties fo:color="#000000" style:font-name="Carlito" fo:font-size="10pt" style:text-underline-style="none" fo:font-weight="bold" officeooo:rsid="001aa8ec" style:font-size-asian="10pt" style:font-weight-asian="bold" style:font-name-complex="Carlito2" style:font-size-complex="10pt" style:font-weight-complex="bold"/>
    </style:style>
    <style:style style:name="T51" style:family="text">
      <style:text-properties fo:color="#000000" style:font-name="Carlito" fo:font-size="10pt" style:text-underline-style="none" fo:font-weight="bold" officeooo:rsid="005692bd" style:font-size-asian="10pt" style:font-weight-asian="bold" style:font-name-complex="Carlito2" style:font-size-complex="10pt" style:font-weight-complex="bold"/>
    </style:style>
    <style:style style:name="T52" style:family="text">
      <style:text-properties fo:color="#000000" style:font-name="Carlito" fo:font-style="normal" style:text-underline-style="solid" style:text-underline-width="auto" style:text-underline-color="font-color" fo:font-weight="bold" style:font-style-asian="normal" style:font-weight-asian="bold" style:font-name-complex="Carlito2" style:font-style-complex="normal" style:font-weight-complex="bold"/>
    </style:style>
    <style:style style:name="T53" style:family="text">
      <style:text-properties fo:color="#000000" style:font-name="Carlito" fo:font-style="normal" style:text-underline-style="solid" style:text-underline-width="auto" style:text-underline-color="font-color" fo:font-weight="bold" officeooo:rsid="0019b77c" style:font-style-asian="normal" style:font-weight-asian="bold" style:font-name-complex="Carlito2" style:font-style-complex="normal" style:font-weight-complex="bold"/>
    </style:style>
    <style:style style:name="T54" style:family="text">
      <style:text-properties fo:color="#000000" style:font-name="Carlito" fo:font-style="normal" style:text-underline-style="none" fo:font-weight="normal" officeooo:rsid="0019b77c" style:font-style-asian="normal" style:font-weight-asian="normal" style:font-name-complex="Carlito2" style:font-style-complex="normal" style:font-weight-complex="normal"/>
    </style:style>
    <style:style style:name="T55" style:family="text">
      <style:text-properties fo:color="#000000" style:font-name="Carlito" fo:font-style="normal" style:text-underline-style="none" fo:font-weight="normal" officeooo:rsid="001a38ea" style:font-style-asian="normal" style:font-weight-asian="normal" style:font-name-complex="Carlito2" style:font-style-complex="normal" style:font-weight-complex="normal"/>
    </style:style>
    <style:style style:name="T56" style:family="text">
      <style:text-properties fo:color="#000000" style:font-name="Carlito" fo:font-style="italic" style:font-style-asian="italic" style:font-name-complex="Carlito2"/>
    </style:style>
    <style:style style:name="T57" style:family="text">
      <style:text-properties fo:color="#000000" style:font-name="Carlito" fo:font-style="italic" officeooo:rsid="0015ffbc" style:font-style-asian="italic" style:font-name-complex="Carlito2"/>
    </style:style>
    <style:style style:name="T58" style:family="text">
      <style:text-properties fo:color="#000000" style:font-name="Carlito1" fo:font-style="italic" style:text-underline-style="none" fo:font-weight="normal" officeooo:rsid="001a38ea" style:font-style-asian="italic" style:font-weight-asian="normal" style:font-name-complex="Carlito2" style:font-style-complex="italic" style:font-weight-complex="normal"/>
    </style:style>
    <style:style style:name="T59" style:family="text">
      <style:text-properties fo:color="#000000" style:font-name="Carlito1" fo:font-size="10pt" fo:font-style="normal" style:text-underline-style="none" fo:font-weight="normal" officeooo:rsid="0045ca07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60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color="#000000" fo:font-size="10pt" fo:font-style="normal" fo:font-weight="normal" officeooo:rsid="001c35e1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color="#000000" fo:font-size="10pt" fo:font-style="normal" fo:font-weight="normal" officeooo:rsid="001dd82d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fo:color="#000000" fo:font-size="10pt" fo:font-style="normal" fo:font-weight="normal" officeooo:rsid="00265b82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T65" style:family="text">
      <style:text-properties fo:color="#000000" fo:font-size="10pt" fo:font-style="normal" fo:font-weight="normal" officeooo:rsid="001dd82d" style:font-size-asian="10pt" style:font-style-asian="normal" style:font-weight-asian="normal" style:font-size-complex="10pt" style:font-style-complex="italic" style:font-weight-complex="normal"/>
    </style:style>
    <style:style style:name="T66" style:family="text">
      <style:text-properties fo:color="#000000" fo:font-size="10pt" fo:font-style="normal" style:text-underline-style="none" style:font-size-asian="10pt" style:font-style-asian="normal" style:font-size-complex="10pt" style:font-style-complex="normal"/>
    </style:style>
    <style:style style:name="T67" style:family="text">
      <style:text-properties fo:color="#000000" fo:font-size="10pt" fo:font-style="normal" style:text-underline-style="none" officeooo:rsid="002ecd3d" style:font-size-asian="10pt" style:font-style-asian="normal" style:font-size-complex="10pt" style:font-style-complex="normal"/>
    </style:style>
    <style:style style:name="T68" style:family="text">
      <style:text-properties fo:color="#000000" fo:font-size="10pt" fo:font-style="normal" style:text-underline-style="none" officeooo:rsid="0032a325" style:font-size-asian="10pt" style:font-style-asian="normal" style:font-size-complex="10pt" style:font-style-complex="normal"/>
    </style:style>
    <style:style style:name="T69" style:family="text">
      <style:text-properties fo:color="#000000" fo:font-size="10pt" fo:font-style="normal" style:text-underline-style="none" officeooo:rsid="0035f17b" style:font-size-asian="10pt" style:font-style-asian="normal" style:font-size-complex="10pt" style:font-style-complex="normal"/>
    </style:style>
    <style:style style:name="T70" style:family="text">
      <style:text-properties fo:color="#000000" fo:font-size="10pt" fo:font-style="normal" style:text-underline-style="none" officeooo:rsid="0037ae46" style:font-size-asian="10pt" style:font-style-asian="normal" style:font-size-complex="10pt" style:font-style-complex="normal"/>
    </style:style>
    <style:style style:name="T71" style:family="text">
      <style:text-properties fo:color="#000000" fo:font-size="10pt" fo:font-style="normal" style:text-underline-style="none" officeooo:rsid="003851b5" style:font-size-asian="10pt" style:font-style-asian="normal" style:font-size-complex="10pt" style:font-style-complex="normal"/>
    </style:style>
    <style:style style:name="T72" style:family="text">
      <style:text-properties fo:color="#000000" fo:font-size="10pt" fo:font-style="normal" style:text-underline-style="none" officeooo:rsid="003a4ebc" style:font-size-asian="10pt" style:font-style-asian="normal" style:font-size-complex="10pt" style:font-style-complex="normal"/>
    </style:style>
    <style:style style:name="T73" style:family="text">
      <style:text-properties fo:color="#000000" fo:font-size="10pt" fo:font-style="normal" style:text-underline-style="none" officeooo:rsid="00297cbd" style:font-size-asian="10pt" style:font-style-asian="normal" style:font-size-complex="10pt" style:font-style-complex="normal"/>
    </style:style>
    <style:style style:name="T74" style:family="text">
      <style:text-properties fo:color="#000000" fo:font-size="10pt" fo:font-style="normal" style:text-underline-style="none" style:font-size-asian="10pt" style:font-style-asian="normal" style:font-size-complex="10pt" style:font-style-complex="italic"/>
    </style:style>
    <style:style style:name="T75" style:family="text">
      <style:text-properties fo:color="#000000" fo:font-size="10pt" fo:font-style="normal" style:text-underline-style="none" officeooo:rsid="002ecd3d" style:font-size-asian="10pt" style:font-style-asian="normal" style:font-size-complex="10pt" style:font-style-complex="italic"/>
    </style:style>
    <style:style style:name="T76" style:family="text">
      <style:text-properties fo:color="#000000" fo:font-size="10pt" fo:font-style="normal" style:text-underline-style="none" fo:font-weight="normal" officeooo:rsid="00524998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77" style:family="text">
      <style:text-properties fo:color="#000000" fo:font-size="10pt" fo:font-style="normal" style:text-underline-style="none" fo:font-weight="normal" officeooo:rsid="004f3f57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78" style:family="text">
      <style:text-properties fo:color="#000000" fo:font-size="10pt" fo:font-style="normal" style:text-underline-style="none" fo:font-weight="normal" officeooo:rsid="0045ca07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79" style:family="text">
      <style:text-properties fo:color="#000000" fo:font-size="10pt" fo:font-style="normal" style:text-underline-style="none" fo:font-weight="normal" officeooo:rsid="004fd98d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80" style:family="text">
      <style:text-properties fo:color="#000000" fo:font-size="10pt" fo:font-style="normal" style:text-underline-style="none" fo:font-weight="normal" officeooo:rsid="00502e9a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81" style:family="text">
      <style:text-properties fo:color="#000000" fo:font-size="10pt" fo:font-style="normal" style:text-underline-style="none" fo:font-weight="normal" officeooo:rsid="001aa8ec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82" style:family="text">
      <style:text-properties fo:color="#000000" fo:font-size="10pt" fo:font-style="normal" style:text-underline-style="solid" style:text-underline-width="auto" style:text-underline-color="font-color" fo:font-weight="bold" officeooo:rsid="004fd98d" style:font-size-asian="10pt" style:font-style-asian="normal" style:font-weight-asian="bold" style:font-name-complex="Carlito2" style:font-size-complex="10pt" style:font-style-complex="normal" style:font-weight-complex="bold"/>
    </style:style>
    <style:style style:name="T83" style:family="text">
      <style:text-properties fo:color="#000000" fo:font-size="10pt" fo:font-style="normal" style:text-underline-style="solid" style:text-underline-width="auto" style:text-underline-color="font-color" fo:font-weight="bold" officeooo:rsid="00524998" style:font-size-asian="10pt" style:font-style-asian="normal" style:font-weight-asian="bold" style:font-name-complex="Carlito2" style:font-size-complex="10pt" style:font-style-complex="normal" style:font-weight-complex="bold"/>
    </style:style>
    <style:style style:name="T84" style:family="text">
      <style:text-properties fo:color="#000000" fo:font-size="10pt" fo:font-style="normal" style:text-underline-style="solid" style:text-underline-width="auto" style:text-underline-color="font-color" fo:font-weight="bold" officeooo:rsid="004f3f57" style:font-size-asian="10pt" style:font-style-asian="normal" style:font-weight-asian="bold" style:font-name-complex="Carlito2" style:font-size-complex="10pt" style:font-style-complex="normal" style:font-weight-complex="bold"/>
    </style:style>
    <style:style style:name="T85" style:family="text">
      <style:text-properties fo:color="#000000" fo:font-size="10pt" fo:font-style="normal" style:text-underline-style="solid" style:text-underline-width="auto" style:text-underline-color="font-color" fo:font-weight="bold" officeooo:rsid="0019b77c" style:font-size-asian="10pt" style:font-style-asian="normal" style:font-weight-asian="bold" style:font-name-complex="Carlito2" style:font-size-complex="10pt" style:font-style-complex="normal" style:font-weight-complex="bold"/>
    </style:style>
    <style:style style:name="T86" style:family="text">
      <style:text-properties fo:color="#000000" fo:font-size="10pt" fo:font-style="normal" style:text-underline-style="solid" style:text-underline-width="auto" style:text-underline-color="font-color" fo:font-weight="bold" officeooo:rsid="0045ca07" style:font-size-asian="10pt" style:font-style-asian="normal" style:font-weight-asian="bold" style:font-name-complex="Carlito2" style:font-size-complex="10pt" style:font-style-complex="normal" style:font-weight-complex="bold"/>
    </style:style>
    <style:style style:name="T87" style:family="text">
      <style:text-properties fo:color="#000000" fo:font-size="10pt" fo:font-style="normal" style:text-underline-style="solid" style:text-underline-width="auto" style:text-underline-color="font-color" fo:font-weight="bold" officeooo:rsid="001aa8ec" style:font-size-asian="10pt" style:font-style-asian="normal" style:font-weight-asian="bold" style:font-name-complex="Carlito2" style:font-size-complex="10pt" style:font-style-complex="normal" style:font-weight-complex="bold"/>
    </style:style>
    <style:style style:name="T88" style:family="text">
      <style:text-properties fo:color="#000000" fo:font-size="10pt" fo:font-style="normal" style:text-underline-style="solid" style:text-underline-width="auto" style:text-underline-color="font-color" fo:font-weight="bold" officeooo:rsid="005692bd" style:font-size-asian="10pt" style:font-style-asian="normal" style:font-weight-asian="bold" style:font-name-complex="Carlito2" style:font-size-complex="10pt" style:font-style-complex="normal" style:font-weight-complex="bold"/>
    </style:style>
    <style:style style:name="T89" style:family="text">
      <style:text-properties fo:color="#000000" fo:font-size="10pt" style:font-size-asian="10pt" style:font-name-complex="Carlito2" style:font-size-complex="10pt"/>
    </style:style>
    <style:style style:name="T90" style:family="text">
      <style:text-properties fo:color="#000000" fo:font-size="10pt" style:font-size-asian="10pt" style:font-name-complex="Carlito2" style:font-size-complex="10pt" style:font-style-complex="italic"/>
    </style:style>
    <style:style style:name="T91" style:family="text">
      <style:text-properties fo:color="#000000" fo:font-size="10pt" style:text-underline-style="none" fo:font-weight="bold" officeooo:rsid="001aa8ec" style:font-size-asian="10pt" style:font-weight-asian="bold" style:font-name-complex="Carlito2" style:font-size-complex="10pt" style:font-weight-complex="bold"/>
    </style:style>
    <style:style style:name="T92" style:family="text">
      <style:text-properties fo:color="#000000" fo:font-size="10pt" style:text-underline-style="none" fo:font-weight="bold" officeooo:rsid="005692bd" style:font-size-asian="10pt" style:font-weight-asian="bold" style:font-name-complex="Carlito2" style:font-size-complex="10pt" style:font-weight-complex="bold"/>
    </style:style>
    <style:style style:name="T93" style:family="text">
      <style:text-properties fo:color="#000000" fo:font-size="10pt" fo:font-style="italic" style:font-size-asian="10pt" style:font-style-asian="italic" style:font-name-complex="Carlito2" style:font-size-complex="10pt"/>
    </style:style>
    <style:style style:name="T94" style:family="text">
      <style:text-properties fo:color="#000000" fo:font-size="10pt" fo:font-style="italic" style:font-size-asian="10pt" style:font-style-asian="italic" style:font-name-complex="Carlito2" style:font-size-complex="10pt" style:font-style-complex="italic"/>
    </style:style>
    <style:style style:name="T95" style:family="text">
      <style:text-properties fo:color="#000000" fo:font-size="10pt" fo:font-style="italic" style:font-size-asian="10pt" style:font-style-asian="italic" style:font-name-complex="Carlito2" style:font-size-complex="10pt" style:font-style-complex="italic"/>
    </style:style>
    <style:style style:name="T96" style:family="text">
      <style:text-properties fo:color="#000000" fo:font-size="10pt" fo:font-style="italic" style:text-underline-style="none" fo:font-weight="normal" officeooo:rsid="004f3f57" style:font-size-asian="10pt" style:font-style-asian="italic" style:font-weight-asian="normal" style:font-name-complex="Carlito2" style:font-size-complex="10pt" style:font-style-complex="italic" style:font-weight-complex="normal"/>
    </style:style>
    <style:style style:name="T97" style:family="text">
      <style:text-properties fo:color="#000000" fo:font-size="10pt" fo:font-style="italic" style:text-underline-style="none" fo:font-weight="normal" officeooo:rsid="004fd98d" style:font-size-asian="10pt" style:font-style-asian="italic" style:font-weight-asian="normal" style:font-name-complex="Carlito2" style:font-size-complex="10pt" style:font-style-complex="italic" style:font-weight-complex="normal"/>
    </style:style>
    <style:style style:name="T98" style:family="text">
      <style:text-properties fo:color="#000000" fo:font-size="10pt" fo:font-style="italic" style:text-underline-style="none" fo:font-weight="normal" officeooo:rsid="001aa8ec" style:font-size-asian="10pt" style:font-style-asian="italic" style:font-weight-asian="normal" style:font-name-complex="Carlito2" style:font-size-complex="10pt" style:font-style-complex="italic" style:font-weight-complex="normal"/>
    </style:style>
    <style:style style:name="T99" style:family="text">
      <style:text-properties fo:color="#000000" fo:font-size="10pt" fo:font-style="italic" style:text-underline-style="none" fo:font-weight="normal" officeooo:rsid="00502e9a" style:font-size-asian="10pt" style:font-style-asian="italic" style:font-weight-asian="normal" style:font-name-complex="Carlito2" style:font-size-complex="10pt" style:font-style-complex="italic" style:font-weight-complex="normal"/>
    </style:style>
    <style:style style:name="T100" style:family="text">
      <style:text-properties fo:color="#000000" fo:font-size="10pt" fo:font-style="italic" fo:font-weight="bold" style:font-size-asian="10pt" style:font-style-asian="italic" style:font-weight-asian="bold" style:font-name-complex="Carlito2" style:font-size-complex="10pt" style:font-style-complex="italic" style:font-weight-complex="bold"/>
    </style:style>
    <style:style style:name="T101" style:family="text">
      <style:text-properties fo:color="#000000" fo:font-size="10pt" style:text-underline-style="solid" style:text-underline-width="auto" style:text-underline-color="font-color" fo:font-weight="bold" officeooo:rsid="001aa8ec" style:font-size-asian="10pt" style:font-weight-asian="bold" style:font-name-complex="Carlito2" style:font-size-complex="10pt" style:font-weight-complex="bold"/>
    </style:style>
    <style:style style:name="T102" style:family="text">
      <style:text-properties fo:color="#000000" fo:font-size="10pt" style:text-underline-style="solid" style:text-underline-width="auto" style:text-underline-color="font-color" fo:font-weight="bold" officeooo:rsid="005692bd" style:font-size-asian="10pt" style:font-weight-asian="bold" style:font-name-complex="Carlito2" style:font-size-complex="10pt" style:font-weight-complex="bold"/>
    </style:style>
    <style:style style:name="T103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Carlito2" style:font-size-complex="10pt" style:font-style-complex="italic" style:font-weight-complex="bold"/>
    </style:style>
    <style:style style:name="T104" style:family="text">
      <style:text-properties fo:color="#000000" fo:font-size="10pt" style:text-underline-style="solid" style:text-underline-width="auto" style:text-underline-color="font-color" fo:font-weight="normal" officeooo:rsid="001aa8ec" style:font-size-asian="10pt" style:font-weight-asian="normal" style:font-name-complex="Carlito2" style:font-size-complex="10pt" style:font-weight-complex="normal"/>
    </style:style>
    <style:style style:name="T105" style:family="text">
      <style:text-properties fo:color="#000000" fo:font-size="10pt" style:text-underline-style="solid" style:text-underline-width="auto" style:text-underline-color="font-color" fo:font-weight="normal" officeooo:rsid="005692bd" style:font-size-asian="10pt" style:font-weight-asian="normal" style:font-name-complex="Carlito2" style:font-size-complex="10pt" style:font-weight-complex="normal"/>
    </style:style>
    <style:style style:name="T10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7" style:family="text">
      <style:text-properties fo:color="#000000" style:text-underline-style="solid" style:text-underline-width="auto" style:text-underline-color="font-color" fo:font-weight="bold" officeooo:rsid="001aa8ec" style:font-weight-asian="bold" style:font-name-complex="Carlito2" style:font-weight-complex="bold"/>
    </style:style>
    <style:style style:name="T108" style:family="text">
      <style:text-properties fo:color="#000000" style:text-underline-style="solid" style:text-underline-width="auto" style:text-underline-color="font-color" fo:font-weight="bold" officeooo:rsid="005692bd" style:font-weight-asian="bold" style:font-name-complex="Carlito2" style:font-weight-complex="bold"/>
    </style:style>
    <style:style style:name="T109" style:family="text">
      <style:text-properties fo:color="#000000" style:text-underline-style="solid" style:text-underline-width="auto" style:text-underline-color="font-color" fo:font-weight="bold" style:font-weight-asian="bold" style:font-name-complex="Carlito2" style:font-style-complex="italic" style:font-weight-complex="bold"/>
    </style:style>
    <style:style style:name="T110" style:family="text">
      <style:text-properties fo:color="#000000" style:text-underline-style="solid" style:text-underline-width="auto" style:text-underline-color="font-color" fo:font-weight="normal" officeooo:rsid="001aa8ec" style:font-weight-asian="normal" style:font-name-complex="Carlito2" style:font-weight-complex="normal"/>
    </style:style>
    <style:style style:name="T111" style:family="text">
      <style:text-properties fo:color="#000000" style:text-underline-style="solid" style:text-underline-width="auto" style:text-underline-color="font-color" fo:font-weight="normal" officeooo:rsid="005692bd" style:font-weight-asian="normal" style:font-name-complex="Carlito2" style:font-weight-complex="normal"/>
    </style:style>
    <style:style style:name="T112" style:family="text">
      <style:text-properties fo:color="#000000" style:font-name="Carlito1" fo:font-size="10pt" fo:font-style="italic" style:text-underline-style="none" fo:font-weight="normal" officeooo:rsid="004f3f57" style:font-size-asian="10pt" style:font-style-asian="italic" style:font-weight-asian="normal" style:font-name-complex="Carlito2" style:font-size-complex="10pt" style:font-style-complex="italic" style:font-weight-complex="normal"/>
    </style:style>
    <style:style style:name="T113" style:family="text">
      <style:text-properties fo:color="#000000" style:font-name="Carlito1" fo:font-size="10pt" fo:font-style="italic" style:text-underline-style="none" fo:font-weight="normal" officeooo:rsid="001aa8ec" style:font-size-asian="10pt" style:font-style-asian="italic" style:font-weight-asian="normal" style:font-name-complex="Carlito2" style:font-size-complex="10pt" style:font-style-complex="italic" style:font-weight-complex="normal"/>
    </style:style>
    <style:style style:name="T114" style:family="text">
      <style:text-properties fo:color="#000000" style:font-name="Carlito1" fo:font-size="10pt" fo:font-style="normal" style:text-underline-style="none" fo:font-weight="normal" officeooo:rsid="001aa8ec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115" style:family="text">
      <style:text-properties fo:color="#000000" style:font-name="Carlito1" fo:font-size="10pt" fo:font-style="normal" style:text-underline-style="none" fo:font-weight="normal" officeooo:rsid="00524998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116" style:family="text">
      <style:text-properties fo:color="#000000" style:font-name="Carlito1" fo:font-size="10pt" fo:font-style="normal" style:text-underline-style="solid" style:text-underline-width="auto" style:text-underline-color="font-color" fo:font-weight="bold" officeooo:rsid="004fd98d" style:font-size-asian="10pt" style:font-style-asian="normal" style:font-weight-asian="bold" style:font-name-complex="Carlito2" style:font-size-complex="10pt" style:font-style-complex="normal" style:font-weight-complex="bold"/>
    </style:style>
    <style:style style:name="T117" style:family="text">
      <style:text-properties fo:color="#000000" style:font-name="Carlito1" fo:font-size="10pt" fo:font-style="normal" style:text-underline-style="solid" style:text-underline-width="auto" style:text-underline-color="font-color" fo:font-weight="bold" officeooo:rsid="00524998" style:font-size-asian="10pt" style:font-style-asian="normal" style:font-weight-asian="bold" style:font-name-complex="Carlito2" style:font-size-complex="10pt" style:font-style-complex="normal" style:font-weight-complex="bold"/>
    </style:style>
    <style:style style:name="T118" style:family="text">
      <style:text-properties fo:color="#000000" style:font-name="Carlito1" fo:font-size="11.5pt" fo:font-style="italic" style:text-underline-style="none" fo:font-weight="normal" officeooo:rsid="001aa8ec" style:font-size-asian="11.5pt" style:font-style-asian="italic" style:font-weight-asian="normal" style:font-name-complex="Carlito2" style:font-size-complex="10pt" style:font-style-complex="italic" style:font-weight-complex="normal"/>
    </style:style>
    <style:style style:name="T119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name-complex="Carlito2" style:font-style-complex="normal" style:font-weight-complex="bold"/>
    </style:style>
    <style:style style:name="T120" style:family="text">
      <style:text-properties fo:color="#000000" fo:font-style="normal" style:text-underline-style="solid" style:text-underline-width="auto" style:text-underline-color="font-color" fo:font-weight="bold" officeooo:rsid="004fd98d" style:font-style-asian="normal" style:font-weight-asian="bold" style:font-name-complex="Carlito2" style:font-style-complex="normal" style:font-weight-complex="bold"/>
    </style:style>
    <style:style style:name="T121" style:family="text">
      <style:text-properties fo:color="#000000" fo:font-style="normal" style:text-underline-style="solid" style:text-underline-width="auto" style:text-underline-color="font-color" fo:font-weight="bold" officeooo:rsid="00524998" style:font-style-asian="normal" style:font-weight-asian="bold" style:font-name-complex="Carlito2" style:font-style-complex="normal" style:font-weight-complex="bold"/>
    </style:style>
    <style:style style:name="T122" style:family="text">
      <style:text-properties fo:color="#000000" fo:font-style="normal" style:text-underline-style="solid" style:text-underline-width="auto" style:text-underline-color="font-color" fo:font-weight="bold" officeooo:rsid="0019b77c" style:font-style-asian="normal" style:font-weight-asian="bold" style:font-name-complex="Carlito2" style:font-style-complex="normal" style:font-weight-complex="bold"/>
    </style:style>
    <style:style style:name="T123" style:family="text">
      <style:text-properties fo:color="#000000" fo:font-style="normal" style:text-underline-style="solid" style:text-underline-width="auto" style:text-underline-color="font-color" fo:font-weight="bold" officeooo:rsid="004f3f57" style:font-style-asian="normal" style:font-weight-asian="bold" style:font-name-complex="Carlito2" style:font-style-complex="normal" style:font-weight-complex="bold"/>
    </style:style>
    <style:style style:name="T124" style:family="text">
      <style:text-properties fo:color="#000000" fo:font-style="normal" style:text-underline-style="solid" style:text-underline-width="auto" style:text-underline-color="font-color" fo:font-weight="bold" officeooo:rsid="0045ca07" style:font-style-asian="normal" style:font-weight-asian="bold" style:font-name-complex="Carlito2" style:font-style-complex="normal" style:font-weight-complex="bold"/>
    </style:style>
    <style:style style:name="T125" style:family="text">
      <style:text-properties fo:color="#000000" fo:font-style="normal" style:text-underline-style="solid" style:text-underline-width="auto" style:text-underline-color="font-color" fo:font-weight="bold" officeooo:rsid="001aa8ec" style:font-style-asian="normal" style:font-weight-asian="bold" style:font-name-complex="Carlito2" style:font-style-complex="normal" style:font-weight-complex="bold"/>
    </style:style>
    <style:style style:name="T126" style:family="text">
      <style:text-properties fo:color="#000000" fo:font-style="normal" style:text-underline-style="solid" style:text-underline-width="auto" style:text-underline-color="font-color" fo:font-weight="bold" officeooo:rsid="005692bd" style:font-style-asian="normal" style:font-weight-asian="bold" style:font-name-complex="Carlito2" style:font-style-complex="normal" style:font-weight-complex="bold"/>
    </style:style>
    <style:style style:name="T127" style:family="text">
      <style:text-properties fo:color="#000000" fo:font-style="normal" style:text-underline-style="solid" style:text-underline-width="auto" style:text-underline-color="font-color" fo:font-weight="bold" officeooo:rsid="005e5242" style:font-style-asian="normal" style:font-weight-asian="bold" style:font-name-complex="Carlito2" style:font-style-complex="normal" style:font-weight-complex="bold"/>
    </style:style>
    <style:style style:name="T128" style:family="text">
      <style:text-properties fo:color="#000000" fo:font-style="normal" style:text-underline-style="none" fo:font-weight="normal" style:font-style-asian="normal" style:font-weight-asian="normal" style:font-name-complex="Carlito2" style:font-style-complex="normal" style:font-weight-complex="normal"/>
    </style:style>
    <style:style style:name="T129" style:family="text">
      <style:text-properties fo:color="#000000" fo:font-style="normal" style:text-underline-style="none" fo:font-weight="normal" officeooo:rsid="00524998" style:font-style-asian="normal" style:font-weight-asian="normal" style:font-name-complex="Carlito2" style:font-style-complex="normal" style:font-weight-complex="normal"/>
    </style:style>
    <style:style style:name="T130" style:family="text">
      <style:text-properties fo:color="#000000" fo:font-style="normal" style:text-underline-style="none" fo:font-weight="normal" officeooo:rsid="004fd98d" style:font-style-asian="normal" style:font-weight-asian="normal" style:font-name-complex="Carlito2" style:font-style-complex="normal" style:font-weight-complex="normal"/>
    </style:style>
    <style:style style:name="T131" style:family="text">
      <style:text-properties fo:color="#000000" fo:font-style="normal" style:text-underline-style="none" fo:font-weight="normal" officeooo:rsid="0019b77c" style:font-style-asian="normal" style:font-weight-asian="normal" style:font-name-complex="Carlito2" style:font-style-complex="normal" style:font-weight-complex="normal"/>
    </style:style>
    <style:style style:name="T132" style:family="text">
      <style:text-properties fo:color="#000000" fo:font-style="normal" style:text-underline-style="none" fo:font-weight="normal" officeooo:rsid="001a38ea" style:font-style-asian="normal" style:font-weight-asian="normal" style:font-name-complex="Carlito2" style:font-style-complex="normal" style:font-weight-complex="normal"/>
    </style:style>
    <style:style style:name="T133" style:family="text">
      <style:text-properties fo:color="#000000" fo:font-style="normal" style:text-underline-style="none" fo:font-weight="normal" officeooo:rsid="004f3f57" style:font-style-asian="normal" style:font-weight-asian="normal" style:font-name-complex="Carlito2" style:font-style-complex="normal" style:font-weight-complex="normal"/>
    </style:style>
    <style:style style:name="T134" style:family="text">
      <style:text-properties fo:color="#000000" fo:font-style="normal" style:text-underline-style="none" fo:font-weight="normal" officeooo:rsid="0045ca07" style:font-style-asian="normal" style:font-weight-asian="normal" style:font-name-complex="Carlito2" style:font-style-complex="normal" style:font-weight-complex="normal"/>
    </style:style>
    <style:style style:name="T135" style:family="text">
      <style:text-properties fo:color="#000000" fo:font-style="normal" style:text-underline-style="none" fo:font-weight="normal" officeooo:rsid="00502e9a" style:font-style-asian="normal" style:font-weight-asian="normal" style:font-name-complex="Carlito2" style:font-style-complex="normal" style:font-weight-complex="normal"/>
    </style:style>
    <style:style style:name="T136" style:family="text">
      <style:text-properties fo:color="#000000" fo:font-style="normal" style:text-underline-style="none" fo:font-weight="normal" officeooo:rsid="001aa8ec" style:font-style-asian="normal" style:font-weight-asian="normal" style:font-name-complex="Carlito2" style:font-style-complex="normal" style:font-weight-complex="normal"/>
    </style:style>
    <style:style style:name="T137" style:family="text">
      <style:text-properties fo:color="#000000" fo:font-style="normal" style:text-underline-style="none" fo:font-weight="normal" officeooo:rsid="004fd98d" style:font-style-asian="normal" style:font-weight-asian="normal" style:font-style-complex="italic" style:font-weight-complex="normal"/>
    </style:style>
    <style:style style:name="T138" style:family="text">
      <style:text-properties fo:color="#000000" fo:font-style="normal" style:text-underline-style="none" style:font-style-asian="normal" style:font-style-complex="normal"/>
    </style:style>
    <style:style style:name="T139" style:family="text">
      <style:text-properties fo:color="#000000" fo:font-style="normal" style:text-underline-style="none" officeooo:rsid="00297cbd" style:font-style-asian="normal" style:font-style-complex="normal"/>
    </style:style>
    <style:style style:name="T140" style:family="text">
      <style:text-properties fo:color="#000000" fo:font-style="normal" style:text-underline-style="none" officeooo:rsid="002ecd3d" style:font-style-asian="normal" style:font-style-complex="normal"/>
    </style:style>
    <style:style style:name="T141" style:family="text">
      <style:text-properties fo:color="#000000" fo:font-style="normal" style:text-underline-style="none" officeooo:rsid="0032a325" style:font-style-asian="normal" style:font-style-complex="normal"/>
    </style:style>
    <style:style style:name="T142" style:family="text">
      <style:text-properties fo:color="#000000" fo:font-style="normal" style:text-underline-style="none" officeooo:rsid="0037ae46" style:font-style-asian="normal" style:font-style-complex="normal"/>
    </style:style>
    <style:style style:name="T143" style:family="text">
      <style:text-properties fo:color="#000000" fo:font-style="normal" style:text-underline-style="none" officeooo:rsid="0035f17b" style:font-style-asian="normal" style:font-style-complex="normal"/>
    </style:style>
    <style:style style:name="T144" style:family="text">
      <style:text-properties fo:color="#000000" fo:font-style="normal" style:text-underline-style="none" officeooo:rsid="003851b5" style:font-style-asian="normal" style:font-style-complex="normal"/>
    </style:style>
    <style:style style:name="T145" style:family="text">
      <style:text-properties fo:color="#000000" fo:font-style="normal" style:text-underline-style="none" officeooo:rsid="003a4ebc" style:font-style-asian="normal" style:font-style-complex="normal"/>
    </style:style>
    <style:style style:name="T146" style:family="text">
      <style:text-properties fo:color="#000000" fo:font-style="normal" style:text-underline-style="none" style:font-style-asian="normal" style:font-style-complex="italic"/>
    </style:style>
    <style:style style:name="T147" style:family="text">
      <style:text-properties fo:color="#000000" fo:font-style="normal" style:text-underline-style="none" officeooo:rsid="002ecd3d" style:font-style-asian="normal" style:font-style-complex="italic"/>
    </style:style>
    <style:style style:name="T14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color="#000000" fo:font-style="normal" fo:font-weight="normal" officeooo:rsid="001c35e1" style:font-style-asian="normal" style:font-weight-asian="normal" style:font-style-complex="normal" style:font-weight-complex="normal"/>
    </style:style>
    <style:style style:name="T150" style:family="text">
      <style:text-properties fo:color="#000000" fo:font-style="normal" fo:font-weight="normal" officeooo:rsid="001dd82d" style:font-style-asian="normal" style:font-weight-asian="normal" style:font-style-complex="normal" style:font-weight-complex="normal"/>
    </style:style>
    <style:style style:name="T151" style:family="text">
      <style:text-properties fo:color="#000000" fo:font-style="normal" fo:font-weight="normal" officeooo:rsid="00265b82" style:font-style-asian="normal" style:font-weight-asian="normal" style:font-style-complex="normal" style:font-weight-complex="normal"/>
    </style:style>
    <style:style style:name="T152" style:family="text">
      <style:text-properties fo:color="#000000" fo:font-style="normal" fo:font-weight="normal" style:font-style-asian="normal" style:font-weight-asian="normal" style:font-style-complex="italic" style:font-weight-complex="normal"/>
    </style:style>
    <style:style style:name="T153" style:family="text">
      <style:text-properties fo:color="#000000" fo:font-style="normal" fo:font-weight="normal" officeooo:rsid="001dd82d" style:font-style-asian="normal" style:font-weight-asian="normal" style:font-style-complex="italic" style:font-weight-complex="normal"/>
    </style:style>
    <style:style style:name="T154" style:family="text">
      <style:text-properties fo:color="#000000" officeooo:rsid="004c3b65" style:font-style-complex="italic"/>
    </style:style>
    <style:style style:name="T155" style:family="text">
      <style:text-properties fo:color="#000000" officeooo:rsid="0053965c" style:font-style-complex="italic"/>
    </style:style>
    <style:style style:name="T156" style:family="text">
      <style:text-properties fo:color="#000000" officeooo:rsid="0053ea7f" style:font-style-complex="italic"/>
    </style:style>
    <style:style style:name="T157" style:family="text">
      <style:text-properties fo:color="#000000" officeooo:rsid="0054417e" style:font-style-complex="italic"/>
    </style:style>
    <style:style style:name="T158" style:family="text">
      <style:text-properties fo:color="#000000" style:text-underline-style="none" fo:font-weight="normal" officeooo:rsid="0053965c" style:font-weight-asian="normal" style:font-style-complex="italic" style:font-weight-complex="normal"/>
    </style:style>
    <style:style style:name="T159" style:family="text">
      <style:text-properties fo:color="#000000" style:text-underline-style="none" fo:font-weight="bold" officeooo:rsid="001aa8ec" style:font-weight-asian="bold" style:font-name-complex="Carlito2" style:font-weight-complex="bold"/>
    </style:style>
    <style:style style:name="T160" style:family="text">
      <style:text-properties fo:color="#000000" style:text-underline-style="none" fo:font-weight="bold" officeooo:rsid="005692bd" style:font-weight-asian="bold" style:font-name-complex="Carlito2" style:font-weight-complex="bold"/>
    </style:style>
    <style:style style:name="T161" style:family="text">
      <style:text-properties fo:color="#000000" fo:font-style="italic" style:text-underline-style="none" fo:font-weight="normal" style:font-style-asian="italic" style:font-weight-asian="normal" style:font-name-complex="Carlito2" style:font-style-complex="italic" style:font-weight-complex="normal"/>
    </style:style>
    <style:style style:name="T162" style:family="text">
      <style:text-properties fo:color="#000000" fo:font-style="italic" style:text-underline-style="none" fo:font-weight="normal" officeooo:rsid="001a38ea" style:font-style-asian="italic" style:font-weight-asian="normal" style:font-name-complex="Carlito2" style:font-style-complex="italic" style:font-weight-complex="normal"/>
    </style:style>
    <style:style style:name="T163" style:family="text">
      <style:text-properties fo:color="#000000" fo:font-style="italic" style:text-underline-style="none" fo:font-weight="normal" officeooo:rsid="004f3f57" style:font-style-asian="italic" style:font-weight-asian="normal" style:font-name-complex="Carlito2" style:font-style-complex="italic" style:font-weight-complex="normal"/>
    </style:style>
    <style:style style:name="T164" style:family="text">
      <style:text-properties fo:color="#000000" fo:font-style="italic" style:text-underline-style="none" fo:font-weight="normal" officeooo:rsid="004fd98d" style:font-style-asian="italic" style:font-weight-asian="normal" style:font-name-complex="Carlito2" style:font-style-complex="italic" style:font-weight-complex="normal"/>
    </style:style>
    <style:style style:name="T165" style:family="text">
      <style:text-properties fo:color="#000000" fo:font-style="italic" style:text-underline-style="none" fo:font-weight="normal" officeooo:rsid="001aa8ec" style:font-style-asian="italic" style:font-weight-asian="normal" style:font-name-complex="Carlito2" style:font-style-complex="italic" style:font-weight-complex="normal"/>
    </style:style>
    <style:style style:name="T166" style:family="text">
      <style:text-properties fo:color="#000000" fo:font-style="italic" style:text-underline-style="none" fo:font-weight="normal" officeooo:rsid="00502e9a" style:font-style-asian="italic" style:font-weight-asian="normal" style:font-name-complex="Carlito2" style:font-style-complex="italic" style:font-weight-complex="normal"/>
    </style:style>
    <style:style style:name="T167" style:family="text">
      <style:text-properties fo:color="#000000" fo:font-style="italic" style:font-style-asian="italic" style:font-name-complex="Carlito2"/>
    </style:style>
    <style:style style:name="T168" style:family="text">
      <style:text-properties fo:color="#000000" fo:font-style="italic" officeooo:rsid="0015ffbc" style:font-style-asian="italic" style:font-name-complex="Carlito2"/>
    </style:style>
    <style:style style:name="T169" style:family="text">
      <style:text-properties fo:color="#000000" fo:font-style="italic" style:font-style-asian="italic" style:font-name-complex="Carlito2" style:font-style-complex="italic"/>
    </style:style>
    <style:style style:name="T170" style:family="text">
      <style:text-properties fo:color="#000000" fo:font-style="italic" style:font-style-asian="italic" style:font-name-complex="Carlito2" style:font-style-complex="italic"/>
    </style:style>
    <style:style style:name="T171" style:family="text">
      <style:text-properties fo:color="#000000" fo:font-style="italic" fo:font-weight="bold" style:font-style-asian="italic" style:font-weight-asian="bold" style:font-name-complex="Carlito2" style:font-weight-complex="bold"/>
    </style:style>
    <style:style style:name="T172" style:family="text">
      <style:text-properties fo:color="#000000" fo:font-style="italic" fo:font-weight="bold" style:font-style-asian="italic" style:font-weight-asian="bold" style:font-name-complex="Carlito2" style:font-style-complex="italic" style:font-weight-complex="bold"/>
    </style:style>
    <style:style style:name="T173" style:family="text">
      <style:text-properties fo:color="#000000" style:font-name="Arial1" fo:font-size="11.5pt" fo:font-style="italic" style:text-underline-style="none" fo:font-weight="bold" officeooo:rsid="001aa8ec" style:font-size-asian="11.5pt" style:font-style-asian="italic" style:font-weight-asian="bold" style:font-name-complex="Carlito2" style:font-size-complex="10pt" style:font-style-complex="italic" style:font-weight-complex="normal"/>
    </style:style>
    <style:style style:name="T174" style:family="text">
      <style:text-properties fo:color="#000000" style:font-name="Arial1" fo:font-size="11.5pt" fo:font-style="italic" style:text-underline-style="none" fo:font-weight="normal" officeooo:rsid="001aa8ec" style:font-size-asian="11.5pt" style:font-style-asian="italic" style:font-weight-asian="normal" style:font-name-complex="Carlito2" style:font-size-complex="10pt" style:font-style-complex="italic" style:font-weight-complex="normal"/>
    </style:style>
    <style:style style:name="T175" style:family="text">
      <style:text-properties fo:color="#000000" fo:font-size="11pt" fo:font-weight="bold" style:font-size-asian="11pt" style:font-weight-asian="bold" style:font-name-complex="Carlito2" style:font-size-complex="11pt" style:font-style-complex="italic" style:font-weight-complex="bold"/>
    </style:style>
    <style:style style:name="T176" style:family="text">
      <style:text-properties fo:color="#000000" fo:font-size="11pt" fo:font-weight="bold" style:font-size-asian="11pt" style:font-weight-asian="bold" style:font-name-complex="Carlito2" style:font-size-complex="11pt" style:font-weight-complex="bold"/>
    </style:style>
    <style:style style:name="T177" style:family="text">
      <style:text-properties fo:color="#000000" fo:font-size="11pt" fo:font-weight="bold" officeooo:rsid="0015cd59" style:font-size-asian="11pt" style:font-weight-asian="bold" style:font-name-complex="Carlito2" style:font-size-complex="11pt" style:font-weight-complex="bold"/>
    </style:style>
    <style:style style:name="T178" style:family="text">
      <style:text-properties fo:color="#000000" fo:font-size="11pt" fo:font-style="italic" fo:font-weight="bold" style:font-size-asian="11pt" style:font-style-asian="italic" style:font-weight-asian="bold" style:font-name-complex="Carlito2" style:font-size-complex="11pt" style:font-weight-complex="bold"/>
    </style:style>
    <style:style style:name="T179" style:family="text">
      <style:text-properties fo:color="#000000" fo:font-weight="bold" style:font-weight-asian="bold" style:font-name-complex="Carlito2" style:font-style-complex="italic" style:font-weight-complex="bold"/>
    </style:style>
    <style:style style:name="T180" style:family="text">
      <style:text-properties fo:color="#000000" fo:font-weight="bold" style:font-weight-asian="bold" style:font-name-complex="Carlito2" style:font-weight-complex="bold"/>
    </style:style>
    <style:style style:name="T181" style:family="text">
      <style:text-properties fo:color="#000000" fo:font-weight="bold" officeooo:rsid="0015cd59" style:font-weight-asian="bold" style:font-name-complex="Carlito2" style:font-weight-complex="bold"/>
    </style:style>
    <style:style style:name="T182" style:family="text">
      <style:text-properties fo:color="#000000" style:font-name-complex="Carlito2"/>
    </style:style>
    <style:style style:name="T183" style:family="text">
      <style:text-properties fo:color="#000000" style:font-name-complex="Carlito2" style:font-style-complex="italic"/>
    </style:style>
    <style:style style:name="T184" style:family="text">
      <style:text-properties fo:font-size="10pt" style:font-size-asian="10pt" style:font-size-complex="10pt"/>
    </style:style>
    <style:style style:name="T185" style:family="text">
      <style:text-properties fo:font-size="10pt" officeooo:rsid="001f44ec" style:font-size-asian="10pt" style:font-size-complex="10pt"/>
    </style:style>
    <style:style style:name="T186" style:family="text">
      <style:text-properties fo:font-size="10pt" officeooo:rsid="001fdb6f" style:font-size-asian="10pt" style:font-size-complex="10pt"/>
    </style:style>
    <style:style style:name="T187" style:family="text">
      <style:text-properties fo:font-size="10pt" officeooo:rsid="00215b5d" style:font-size-asian="10pt" style:font-size-complex="10pt"/>
    </style:style>
    <style:style style:name="T188" style:family="text">
      <style:text-properties fo:font-size="10pt" officeooo:rsid="00215be0" style:font-size-asian="10pt" style:font-size-complex="10pt"/>
    </style:style>
    <style:style style:name="T189" style:family="text">
      <style:text-properties fo:font-size="10pt" officeooo:rsid="002338cf" style:font-size-asian="10pt" style:font-size-complex="10pt"/>
    </style:style>
    <style:style style:name="T190" style:family="text">
      <style:text-properties fo:font-size="10pt" officeooo:rsid="0024f1dd" style:font-size-asian="10pt" style:font-size-complex="10pt"/>
    </style:style>
    <style:style style:name="T191" style:family="text">
      <style:text-properties fo:font-size="10pt" officeooo:rsid="00265b82" style:font-size-asian="10pt" style:font-size-complex="10pt"/>
    </style:style>
    <style:style style:name="T192" style:family="text">
      <style:text-properties fo:font-size="10pt" officeooo:rsid="001aa8ec" style:font-size-asian="10pt" style:font-size-complex="10pt"/>
    </style:style>
    <style:style style:name="T193" style:family="text">
      <style:text-properties fo:font-size="10pt" officeooo:rsid="005692bd" style:font-size-asian="10pt" style:font-size-complex="10pt"/>
    </style:style>
    <style:style style:name="T194" style:family="text">
      <style:text-properties fo:font-size="10pt" style:font-size-asian="10pt" style:font-size-complex="10pt" style:font-weight-complex="bold"/>
    </style:style>
    <style:style style:name="T195" style:family="text">
      <style:text-properties fo:font-size="10pt" officeooo:rsid="001f44ec" style:font-size-asian="10pt" style:font-size-complex="10pt" style:font-weight-complex="bold"/>
    </style:style>
    <style:style style:name="T196" style:family="text">
      <style:text-properties fo:font-size="10pt" officeooo:rsid="0059a121" style:font-size-asian="10pt" style:font-size-complex="10pt" style:font-weight-complex="bold"/>
    </style:style>
    <style:style style:name="T197" style:family="text">
      <style:text-properties fo:font-size="10pt" officeooo:rsid="0059a121" style:font-size-asian="10pt" style:font-size-complex="10pt"/>
    </style:style>
    <style:style style:name="T198" style:family="text">
      <style:text-properties fo:font-size="10pt" style:font-size-asian="10pt" style:language-asian="en" style:country-asian="US" style:font-name-complex="Carlito2" style:font-size-complex="10pt" style:font-style-complex="italic"/>
    </style:style>
    <style:style style:name="T199" style:family="text">
      <style:text-properties fo:font-size="10pt" fo:font-weight="normal" style:font-size-asian="10pt" style:font-weight-asian="normal" style:font-size-complex="10pt" style:font-weight-complex="normal"/>
    </style:style>
    <style:style style:name="T200" style:family="text">
      <style:text-properties fo:font-size="10pt" fo:font-weight="normal" officeooo:rsid="001f44ec" style:font-size-asian="10pt" style:font-weight-asian="normal" style:font-size-complex="10pt" style:font-weight-complex="normal"/>
    </style:style>
    <style:style style:name="T201" style:family="text">
      <style:text-properties fo:font-size="10pt" fo:font-weight="normal" officeooo:rsid="001aa8ec" style:font-size-asian="10pt" style:font-weight-asian="normal" style:font-size-complex="10pt" style:font-weight-complex="normal"/>
    </style:style>
    <style:style style:name="T202" style:family="text">
      <style:text-properties fo:font-size="10pt" fo:font-weight="normal" officeooo:rsid="005692bd" style:font-size-asian="10pt" style:font-weight-asian="normal" style:font-size-complex="10pt" style:font-weight-complex="normal"/>
    </style:style>
    <style:style style:name="T20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4" style:family="text">
      <style:text-properties fo:font-size="10pt" fo:font-style="normal" style:font-size-asian="10pt" style:font-style-asian="normal" style:font-size-complex="10pt" style:font-style-complex="normal"/>
    </style:style>
    <style:style style:name="T205" style:family="text">
      <style:text-properties fo:font-size="10pt" style:text-underline-style="none" style:font-size-asian="10pt" style:font-size-complex="10pt"/>
    </style:style>
    <style:style style:name="T206" style:family="text">
      <style:text-properties fo:font-size="10pt" style:text-underline-style="none" officeooo:rsid="001aa8ec" style:font-size-asian="10pt" style:font-size-complex="10pt"/>
    </style:style>
    <style:style style:name="T207" style:family="text">
      <style:text-properties fo:font-size="10pt" style:text-underline-style="none" officeooo:rsid="005692bd" style:font-size-asian="10pt" style:font-size-complex="10pt"/>
    </style:style>
    <style:style style:name="T208" style:family="text">
      <style:text-properties fo:font-size="10pt" style:text-underline-style="none" fo:font-weight="normal" style:font-size-asian="10pt" style:font-weight-asian="normal" style:font-size-complex="10pt" style:font-style-complex="italic" style:font-weight-complex="normal"/>
    </style:style>
    <style:style style:name="T209" style:family="text">
      <style:text-properties fo:font-size="10pt" style:text-underline-style="solid" style:text-underline-width="auto" style:text-underline-color="font-color" fo:font-weight="bold" officeooo:rsid="001be10f" style:font-size-asian="10pt" style:font-weight-asian="bold" style:font-size-complex="10pt"/>
    </style:style>
    <style:style style:name="T210" style:family="text">
      <style:text-properties fo:font-size="10pt" style:text-underline-style="solid" style:text-underline-width="auto" style:text-underline-color="font-color" fo:font-weight="bold" officeooo:rsid="0015cd59" style:font-size-asian="10pt" style:font-weight-asian="bold" style:font-size-complex="10pt"/>
    </style:style>
    <style:style style:name="T21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rlito2" style:font-size-complex="10pt"/>
    </style:style>
    <style:style style:name="T212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rlito2" style:font-size-complex="10pt" style:font-weight-complex="bold"/>
    </style:style>
    <style:style style:name="T213" style:family="text">
      <style:text-properties fo:font-size="10pt" style:text-underline-style="solid" style:text-underline-width="auto" style:text-underline-color="font-color" fo:font-weight="bold" officeooo:rsid="001c35e1" style:font-size-asian="10pt" style:font-weight-asian="bold" style:font-name-complex="Carlito2" style:font-size-complex="10pt" style:font-weight-complex="bold"/>
    </style:style>
    <style:style style:name="T214" style:family="text">
      <style:text-properties fo:font-size="10pt" style:text-underline-style="solid" style:text-underline-width="auto" style:text-underline-color="font-color" fo:font-weight="bold" officeooo:rsid="001f44ec" style:font-size-asian="10pt" style:font-weight-asian="bold" style:font-name-complex="Carlito2" style:font-size-complex="10pt" style:font-weight-complex="bold"/>
    </style:style>
    <style:style style:name="T215" style:family="text">
      <style:text-properties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rlito2" style:font-size-complex="10pt" style:font-style-complex="italic" style:font-weight-complex="bold"/>
    </style:style>
    <style:style style:name="T216" style:family="text">
      <style:text-properties fo:font-size="10pt" style:text-underline-style="solid" style:text-underline-width="auto" style:text-underline-color="font-color" style:font-size-asian="10pt" style:font-name-complex="Carlito2" style:font-size-complex="10pt"/>
    </style:style>
    <style:style style:name="T217" style:family="text">
      <style:text-properties fo:font-size="10pt" style:text-underline-style="solid" style:text-underline-width="auto" style:text-underline-color="font-color" officeooo:rsid="001c35e1" style:font-size-asian="10pt" style:font-name-complex="Carlito2" style:font-size-complex="10pt"/>
    </style:style>
    <style:style style:name="T218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19" style:family="text">
      <style:text-properties fo:font-size="10pt" fo:font-style="italic" style:text-underline-style="none" fo:font-weight="normal" officeooo:rsid="0019b77c" style:font-size-asian="10pt" style:font-style-asian="italic" style:font-weight-asian="normal" style:font-size-complex="10pt" style:font-style-complex="italic" style:font-weight-complex="normal"/>
    </style:style>
    <style:style style:name="T220" style:family="text">
      <style:text-properties fo:font-size="10pt" fo:font-style="italic" style:text-underline-style="none" fo:font-weight="normal" officeooo:rsid="004fd98d" style:font-size-asian="10pt" style:font-style-asian="italic" style:font-weight-asian="normal" style:font-size-complex="10pt" style:font-style-complex="italic" style:font-weight-complex="normal"/>
    </style:style>
    <style:style style:name="T221" style:family="text">
      <style:text-properties fo:font-size="10pt" fo:font-style="italic" style:text-underline-style="none" fo:font-weight="normal" officeooo:rsid="00502e9a" style:font-size-asian="10pt" style:font-style-asian="italic" style:font-weight-asian="normal" style:font-size-complex="10pt" style:font-style-complex="italic" style:font-weight-complex="normal"/>
    </style:style>
    <style:style style:name="T222" style:family="text">
      <style:text-properties fo:font-size="10pt" fo:font-style="italic" style:text-underline-style="none" fo:font-weight="normal" officeooo:rsid="0050b622" style:font-size-asian="10pt" style:font-style-asian="italic" style:font-weight-asian="normal" style:font-size-complex="10pt" style:font-style-complex="italic" style:font-weight-complex="normal"/>
    </style:style>
    <style:style style:name="T223" style:family="text">
      <style:text-properties fo:font-size="10pt" fo:font-style="italic" style:text-underline-style="none" fo:font-weight="normal" officeooo:rsid="005692bd" style:font-size-asian="10pt" style:font-style-asian="italic" style:font-weight-asian="normal" style:font-size-complex="10pt" style:font-style-complex="italic" style:font-weight-complex="normal"/>
    </style:style>
    <style:style style:name="T224" style:family="text">
      <style:text-properties fo:font-size="10pt" fo:font-style="italic" style:text-underline-style="none" fo:font-weight="normal" style:font-size-asian="10pt" style:font-style-asian="italic" style:font-weight-asian="normal" style:font-weight-complex="normal"/>
    </style:style>
    <style:style style:name="T225" style:family="text">
      <style:text-properties fo:font-size="10pt" fo:font-style="italic" style:text-underline-style="none" fo:font-weight="normal" officeooo:rsid="0045ca07" style:font-size-asian="10pt" style:font-style-asian="italic" style:font-weight-asian="normal" style:font-weight-complex="normal"/>
    </style:style>
    <style:style style:name="T22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7" style:family="text">
      <style:text-properties fo:font-size="10pt" fo:font-style="italic" fo:font-weight="normal" officeooo:rsid="005692bd" style:font-size-asian="10pt" style:font-style-asian="italic" style:font-weight-asian="normal" style:font-size-complex="10pt" style:font-style-complex="italic" style:font-weight-complex="normal"/>
    </style:style>
    <style:style style:name="T228" style:family="text">
      <style:text-properties fo:font-size="10pt" fo:font-style="italic" style:font-size-asian="10pt" style:language-asian="en" style:country-asian="US" style:font-style-asian="italic" style:font-name-complex="Carlito2" style:font-size-complex="10pt"/>
    </style:style>
    <style:style style:name="T229" style:family="text">
      <style:text-properties fo:font-size="10pt" fo:font-style="italic" style:font-size-asian="10pt" style:language-asian="en" style:country-asian="US" style:font-style-asian="italic" style:font-name-complex="Carlito2" style:font-size-complex="10pt" style:font-style-complex="italic"/>
    </style:style>
    <style:style style:name="T230" style:family="text">
      <style:text-properties fo:font-size="10pt" fo:font-style="italic" officeooo:rsid="0019b77c" style:font-size-asian="10pt" style:language-asian="en" style:country-asian="US" style:font-style-asian="italic" style:font-name-complex="Carlito2" style:font-size-complex="10pt" style:font-style-complex="italic"/>
    </style:style>
    <style:style style:name="T231" style:family="text">
      <style:text-properties fo:font-size="10pt" fo:font-weight="bold" style:font-size-asian="10pt" style:font-weight-asian="bold" style:font-name-complex="Carlito2" style:font-size-complex="10pt" style:font-weight-complex="bold"/>
    </style:style>
    <style:style style:name="T232" style:family="text">
      <style:text-properties fo:font-style="normal" style:font-style-asian="normal"/>
    </style:style>
    <style:style style:name="T233" style:family="text">
      <style:text-properties fo:font-style="normal" style:font-style-asian="normal" style:font-style-complex="normal"/>
    </style:style>
    <style:style style:name="T234" style:family="text">
      <style:text-properties fo:font-style="normal" officeooo:rsid="0019b77c" style:font-style-asian="normal" style:font-style-complex="normal"/>
    </style:style>
    <style:style style:name="T235" style:family="text">
      <style:text-properties fo:font-style="normal" officeooo:rsid="001b6c4b" style:font-style-asian="normal" style:font-style-complex="normal"/>
    </style:style>
    <style:style style:name="T236" style:family="text">
      <style:text-properties fo:font-style="normal" officeooo:rsid="0019b77c" style:font-style-asian="normal"/>
    </style:style>
    <style:style style:name="T2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8" style:family="text">
      <style:text-properties fo:font-style="normal" style:text-underline-style="none" fo:font-weight="normal" officeooo:rsid="0019b77c" style:font-style-asian="normal" style:font-weight-asian="normal" style:font-style-complex="normal" style:font-weight-complex="normal"/>
    </style:style>
    <style:style style:name="T239" style:family="text">
      <style:text-properties fo:font-style="normal" style:text-underline-style="none" fo:font-weight="normal" officeooo:rsid="001b6c4b" style:font-style-asian="normal" style:font-weight-asian="normal" style:font-style-complex="normal" style:font-weight-complex="normal"/>
    </style:style>
    <style:style style:name="T240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241" style:family="text">
      <style:text-properties fo:font-style="normal" style:text-underline-style="none" fo:font-weight="normal" officeooo:rsid="0019b77c" style:font-style-asian="normal" style:font-weight-asian="normal" style:font-weight-complex="normal"/>
    </style:style>
    <style:style style:name="T24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3" style:family="text">
      <style:text-properties fo:font-style="normal" style:text-underline-style="none" fo:font-weight="bold" officeooo:rsid="00297cbd" style:font-style-asian="normal" style:font-weight-asian="bold" style:font-style-complex="normal" style:font-weight-complex="bold"/>
    </style:style>
    <style:style style:name="T244" style:family="text">
      <style:text-properties fo:font-weight="normal" style:font-weight-asian="normal" style:font-weight-complex="normal"/>
    </style:style>
    <style:style style:name="T245" style:family="text">
      <style:text-properties fo:font-weight="normal" officeooo:rsid="001c35e1" style:font-weight-asian="normal" style:font-weight-complex="normal"/>
    </style:style>
    <style:style style:name="T246" style:family="text">
      <style:text-properties fo:font-weight="normal" officeooo:rsid="001dd82d" style:font-weight-asian="normal" style:font-weight-complex="normal"/>
    </style:style>
    <style:style style:name="T247" style:family="text">
      <style:text-properties fo:font-weight="normal" officeooo:rsid="001e8f1b" style:font-weight-asian="normal" style:font-weight-complex="normal"/>
    </style:style>
    <style:style style:name="T248" style:family="text">
      <style:text-properties fo:font-weight="normal" officeooo:rsid="005692bd" style:font-weight-asian="normal" style:font-weight-complex="normal"/>
    </style:style>
    <style:style style:name="T249" style:family="text">
      <style:text-properties fo:font-weight="normal" officeooo:rsid="001aa8ec" style:font-weight-asian="normal" style:font-weight-complex="normal"/>
    </style:style>
    <style:style style:name="T250" style:family="text">
      <style:text-properties fo:font-weight="normal" officeooo:rsid="001f44ec" style:font-weight-asian="normal" style:font-weight-complex="normal"/>
    </style:style>
    <style:style style:name="T251" style:family="text">
      <style:text-properties style:text-underline-style="none"/>
    </style:style>
    <style:style style:name="T252" style:family="text">
      <style:text-properties style:text-underline-style="none" fo:font-weight="normal" style:font-weight-asian="normal" style:font-weight-complex="normal"/>
    </style:style>
    <style:style style:name="T253" style:family="text">
      <style:text-properties style:text-underline-style="none" fo:font-weight="normal" officeooo:rsid="003f98a4" style:font-weight-asian="normal" style:font-weight-complex="normal"/>
    </style:style>
    <style:style style:name="T254" style:family="text">
      <style:text-properties style:text-underline-style="none" fo:font-weight="normal" officeooo:rsid="0053965c" style:font-weight-asian="normal" style:font-weight-complex="normal"/>
    </style:style>
    <style:style style:name="T255" style:family="text">
      <style:text-properties style:text-underline-style="none" fo:font-weight="normal" style:font-weight-asian="normal" style:font-style-complex="italic" style:font-weight-complex="normal"/>
    </style:style>
    <style:style style:name="T256" style:family="text">
      <style:text-properties style:text-underline-style="none" fo:font-weight="normal" officeooo:rsid="001b6c4b" style:font-weight-asian="normal" style:font-style-complex="italic" style:font-weight-complex="normal"/>
    </style:style>
    <style:style style:name="T257" style:family="text">
      <style:text-properties style:text-underline-style="none" officeooo:rsid="0029e05a"/>
    </style:style>
    <style:style style:name="T258" style:family="text">
      <style:text-properties style:text-underline-style="none" officeooo:rsid="002d6e8e"/>
    </style:style>
    <style:style style:name="T259" style:family="text">
      <style:text-properties style:text-underline-style="none" officeooo:rsid="0030d57a"/>
    </style:style>
    <style:style style:name="T260" style:family="text">
      <style:text-properties style:text-underline-style="none" officeooo:rsid="00347cec"/>
    </style:style>
    <style:style style:name="T261" style:family="text">
      <style:text-properties style:text-underline-style="none" officeooo:rsid="0035826d"/>
    </style:style>
    <style:style style:name="T262" style:family="text">
      <style:text-properties style:text-underline-style="none" officeooo:rsid="0037ae46"/>
    </style:style>
    <style:style style:name="T263" style:family="text">
      <style:text-properties style:text-underline-style="none" officeooo:rsid="003c1f31"/>
    </style:style>
    <style:style style:name="T264" style:family="text">
      <style:text-properties style:text-underline-style="none" officeooo:rsid="00297cbd"/>
    </style:style>
    <style:style style:name="T265" style:family="text">
      <style:text-properties style:text-underline-style="none" officeooo:rsid="005692bd"/>
    </style:style>
    <style:style style:name="T266" style:family="text">
      <style:text-properties style:text-underline-style="none" officeooo:rsid="001aa8ec"/>
    </style:style>
    <style:style style:name="T267" style:family="text">
      <style:text-properties style:text-underline-style="none" style:font-weight-complex="bold"/>
    </style:style>
    <style:style style:name="T268" style:family="text">
      <style:text-properties fo:font-weight="bold" style:font-weight-asian="bold" style:font-weight-complex="bold"/>
    </style:style>
    <style:style style:name="T269" style:family="text">
      <style:text-properties fo:font-weight="bold" style:font-weight-asian="bold" style:font-name-complex="Carlito2" style:font-weight-complex="bold"/>
    </style:style>
    <style:style style:name="T270" style:family="text">
      <style:text-properties style:font-name="Carlito1" fo:font-style="italic" style:text-underline-style="none" fo:font-weight="normal" officeooo:rsid="001a38ea" style:font-style-asian="italic" style:font-weight-asian="normal" style:font-style-complex="italic" style:font-weight-complex="normal"/>
    </style:style>
    <style:style style:name="T271" style:family="text">
      <style:text-properties style:font-name="Carlito1" fo:font-style="italic" style:text-underline-style="none" fo:font-weight="normal" officeooo:rsid="001aa8ec" style:font-style-asian="italic" style:font-weight-asian="normal" style:font-style-complex="italic" style:font-weight-complex="normal"/>
    </style:style>
    <style:style style:name="T272" style:family="text">
      <style:text-properties style:font-name="Carlito1" fo:font-size="10pt" fo:font-style="italic" style:text-underline-style="none" fo:font-weight="normal" style:font-size-asian="10pt" style:font-style-asian="italic" style:font-weight-asian="normal" style:font-weight-complex="normal"/>
    </style:style>
    <style:style style:name="T273" style:family="text">
      <style:text-properties style:font-name="Carlito1" fo:font-size="10pt" fo:font-style="italic" style:text-underline-style="none" fo:font-weight="normal" officeooo:rsid="0045ca07" style:font-size-asian="10pt" style:font-style-asian="italic" style:font-weight-asian="normal" style:font-weight-complex="normal"/>
    </style:style>
    <style:style style:name="T274" style:family="text">
      <style:text-properties officeooo:rsid="001be10f"/>
    </style:style>
    <style:style style:name="T275" style:family="text">
      <style:text-properties style:text-underline-style="solid" style:text-underline-width="auto" style:text-underline-color="font-color"/>
    </style:style>
    <style:style style:name="T2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7" style:family="text">
      <style:text-properties style:text-underline-style="solid" style:text-underline-width="auto" style:text-underline-color="font-color" fo:font-weight="bold" officeooo:rsid="001c35e1" style:font-weight-asian="bold" style:font-weight-complex="bold"/>
    </style:style>
    <style:style style:name="T278" style:family="text">
      <style:text-properties style:text-underline-style="solid" style:text-underline-width="auto" style:text-underline-color="font-color" fo:font-weight="bold" officeooo:rsid="001dd82d" style:font-weight-asian="bold" style:font-weight-complex="bold"/>
    </style:style>
    <style:style style:name="T279" style:family="text">
      <style:text-properties style:text-underline-style="solid" style:text-underline-width="auto" style:text-underline-color="font-color" fo:font-weight="bold" style:font-weight-asian="bold" style:font-name-complex="Carlito2"/>
    </style:style>
    <style:style style:name="T280" style:family="text">
      <style:text-properties style:text-underline-style="solid" style:text-underline-width="auto" style:text-underline-color="font-color" fo:font-weight="bold" style:font-weight-asian="bold" style:font-name-complex="Carlito2" style:font-style-complex="italic" style:font-weight-complex="bold"/>
    </style:style>
    <style:style style:name="T281" style:family="text">
      <style:text-properties style:text-underline-style="solid" style:text-underline-width="auto" style:text-underline-color="font-color" fo:font-weight="bold" officeooo:rsid="00435bd5" style:font-weight-asian="bold" style:font-name-complex="Carlito2" style:font-style-complex="italic" style:font-weight-complex="bold"/>
    </style:style>
    <style:style style:name="T282" style:family="text">
      <style:text-properties style:text-underline-style="solid" style:text-underline-width="auto" style:text-underline-color="font-color" fo:font-weight="bold" style:font-weight-asian="bold" style:font-name-complex="Carlito2" style:font-weight-complex="bold"/>
    </style:style>
    <style:style style:name="T283" style:family="text">
      <style:text-properties style:text-underline-style="solid" style:text-underline-width="auto" style:text-underline-color="font-color" fo:font-weight="bold" officeooo:rsid="001c35e1" style:font-weight-asian="bold" style:font-name-complex="Carlito2" style:font-weight-complex="bold"/>
    </style:style>
    <style:style style:name="T284" style:family="text">
      <style:text-properties style:text-underline-style="solid" style:text-underline-width="auto" style:text-underline-color="font-color" fo:font-weight="bold" officeooo:rsid="001f44ec" style:font-weight-asian="bold" style:font-name-complex="Carlito2" style:font-weight-complex="bold"/>
    </style:style>
    <style:style style:name="T285" style:family="text">
      <style:text-properties style:text-underline-style="solid" style:text-underline-width="auto" style:text-underline-color="font-color" fo:font-weight="bold" officeooo:rsid="0015cd59" style:font-weight-asian="bold"/>
    </style:style>
    <style:style style:name="T286" style:family="text">
      <style:text-properties style:text-underline-style="solid" style:text-underline-width="auto" style:text-underline-color="font-color" fo:font-weight="bold" officeooo:rsid="001be10f" style:font-weight-asian="bold"/>
    </style:style>
    <style:style style:name="T287" style:family="text">
      <style:text-properties style:text-underline-style="solid" style:text-underline-width="auto" style:text-underline-color="font-color" fo:font-weight="bold" style:language-asian="en" style:country-asian="US" style:font-weight-asian="bold" style:font-name-complex="Carlito2" style:font-style-complex="italic" style:font-weight-complex="bold"/>
    </style:style>
    <style:style style:name="T288" style:family="text">
      <style:text-properties style:text-underline-style="solid" style:text-underline-width="auto" style:text-underline-color="font-color" officeooo:rsid="001c35e1"/>
    </style:style>
    <style:style style:name="T289" style:family="text">
      <style:text-properties style:text-underline-style="solid" style:text-underline-width="auto" style:text-underline-color="font-color" officeooo:rsid="001dd82d"/>
    </style:style>
    <style:style style:name="T29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1" style:family="text">
      <style:text-properties style:text-underline-style="solid" style:text-underline-width="auto" style:text-underline-color="font-color" fo:font-weight="normal" officeooo:rsid="001dd82d" style:font-weight-asian="normal" style:font-weight-complex="normal"/>
    </style:style>
    <style:style style:name="T292" style:family="text">
      <style:text-properties style:text-underline-style="solid" style:text-underline-width="auto" style:text-underline-color="font-color" fo:font-weight="normal" officeooo:rsid="001e8f1b" style:font-weight-asian="normal" style:font-weight-complex="normal"/>
    </style:style>
    <style:style style:name="T293" style:family="text">
      <style:text-properties style:text-underline-style="solid" style:text-underline-width="auto" style:text-underline-color="font-color" officeooo:rsid="001e8f1b"/>
    </style:style>
    <style:style style:name="T294" style:family="text">
      <style:text-properties style:text-underline-style="solid" style:text-underline-width="auto" style:text-underline-color="font-color" style:font-name-complex="Carlito2"/>
    </style:style>
    <style:style style:name="T295" style:family="text">
      <style:text-properties style:text-underline-style="solid" style:text-underline-width="auto" style:text-underline-color="font-color" officeooo:rsid="001c35e1" style:font-name-complex="Carlito2"/>
    </style:style>
    <style:style style:name="T296" style:family="text">
      <style:text-properties officeooo:rsid="001e8f1b"/>
    </style:style>
    <style:style style:name="T297" style:family="text">
      <style:text-properties officeooo:rsid="002ba7c8"/>
    </style:style>
    <style:style style:name="T298" style:family="text">
      <style:text-properties officeooo:rsid="002d6e8e"/>
    </style:style>
    <style:style style:name="T299" style:family="text">
      <style:text-properties officeooo:rsid="0030d57a"/>
    </style:style>
    <style:style style:name="T300" style:family="text">
      <style:text-properties officeooo:rsid="00347cec"/>
    </style:style>
    <style:style style:name="T301" style:family="text">
      <style:text-properties officeooo:rsid="0035826d"/>
    </style:style>
    <style:style style:name="T302" style:family="text">
      <style:text-properties officeooo:rsid="0037ae46"/>
    </style:style>
    <style:style style:name="T303" style:family="text">
      <style:text-properties fo:color="#c9211e" fo:font-style="normal" style:text-underline-style="none" fo:font-weight="bold" officeooo:rsid="00297cbd" style:font-style-asian="normal" style:font-weight-asian="bold" style:font-style-complex="normal" style:font-weight-complex="bold"/>
    </style:style>
    <style:style style:name="T30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05" style:family="text">
      <style:text-properties fo:font-style="italic" style:text-underline-style="none" fo:font-weight="normal" officeooo:rsid="001a38ea" style:font-style-asian="italic" style:font-weight-asian="normal" style:font-style-complex="italic" style:font-weight-complex="normal"/>
    </style:style>
    <style:style style:name="T306" style:family="text">
      <style:text-properties fo:font-style="italic" style:text-underline-style="none" fo:font-weight="normal" officeooo:rsid="001aa8ec" style:font-style-asian="italic" style:font-weight-asian="normal" style:font-style-complex="italic" style:font-weight-complex="normal"/>
    </style:style>
    <style:style style:name="T307" style:family="text">
      <style:text-properties fo:font-style="italic" style:text-underline-style="none" fo:font-weight="normal" officeooo:rsid="0019b77c" style:font-style-asian="italic" style:font-weight-asian="normal" style:font-style-complex="italic" style:font-weight-complex="normal"/>
    </style:style>
    <style:style style:name="T308" style:family="text">
      <style:text-properties fo:font-style="italic" style:text-underline-style="none" fo:font-weight="normal" officeooo:rsid="004fd98d" style:font-style-asian="italic" style:font-weight-asian="normal" style:font-style-complex="italic" style:font-weight-complex="normal"/>
    </style:style>
    <style:style style:name="T309" style:family="text">
      <style:text-properties fo:font-style="italic" style:text-underline-style="none" fo:font-weight="normal" officeooo:rsid="00502e9a" style:font-style-asian="italic" style:font-weight-asian="normal" style:font-style-complex="italic" style:font-weight-complex="normal"/>
    </style:style>
    <style:style style:name="T310" style:family="text">
      <style:text-properties fo:font-style="italic" style:text-underline-style="none" fo:font-weight="normal" officeooo:rsid="0050b622" style:font-style-asian="italic" style:font-weight-asian="normal" style:font-style-complex="italic" style:font-weight-complex="normal"/>
    </style:style>
    <style:style style:name="T311" style:family="text">
      <style:text-properties fo:font-style="italic" style:text-underline-style="none" fo:font-weight="normal" officeooo:rsid="005692bd" style:font-style-asian="italic" style:font-weight-asian="normal" style:font-style-complex="italic" style:font-weight-complex="normal"/>
    </style:style>
    <style:style style:name="T312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313" style:family="text">
      <style:text-properties fo:font-style="italic" style:text-underline-style="none" fo:font-weight="normal" officeooo:rsid="0045ca07" style:font-style-asian="italic" style:font-weight-asian="normal" style:font-weight-complex="normal"/>
    </style:style>
    <style:style style:name="T3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5" style:family="text">
      <style:text-properties fo:font-style="italic" fo:font-weight="normal" officeooo:rsid="005692bd" style:font-style-asian="italic" style:font-weight-asian="normal" style:font-style-complex="italic" style:font-weight-complex="normal"/>
    </style:style>
    <style:style style:name="T316" style:family="text">
      <style:text-properties fo:font-style="italic" style:language-asian="en" style:country-asian="US" style:font-style-asian="italic" style:font-name-complex="Carlito2"/>
    </style:style>
    <style:style style:name="T317" style:family="text">
      <style:text-properties fo:font-style="italic" style:language-asian="en" style:country-asian="US" style:font-style-asian="italic" style:font-name-complex="Carlito2" style:font-style-complex="italic"/>
    </style:style>
    <style:style style:name="T318" style:family="text">
      <style:text-properties fo:font-style="italic" officeooo:rsid="0019b77c" style:language-asian="en" style:country-asian="US" style:font-style-asian="italic" style:font-name-complex="Carlito2" style:font-style-complex="italic"/>
    </style:style>
    <style:style style:name="T319" style:family="text">
      <style:text-properties style:font-name="Carlito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20" style:family="text">
      <style:text-properties style:font-name="Carlito1" fo:font-size="10pt" fo:font-style="normal" fo:font-weight="normal" officeooo:rsid="005692bd" style:font-size-asian="10pt" style:font-style-asian="normal" style:font-weight-asian="normal" style:font-size-complex="10pt" style:font-style-complex="normal" style:font-weight-complex="normal"/>
    </style:style>
    <style:style style:name="T321" style:family="text">
      <style:text-properties style:font-name="Carlito1" fo:font-size="10pt" fo:font-weight="normal" style:font-size-asian="10pt" style:font-weight-asian="normal" style:font-size-complex="10pt" style:font-weight-complex="normal"/>
    </style:style>
    <style:style style:name="T322" style:family="text">
      <style:text-properties style:font-name="Carlito1" fo:font-size="10pt" fo:font-weight="normal" officeooo:rsid="005692bd" style:font-size-asian="10pt" style:font-weight-asian="normal" style:font-size-complex="10pt" style:font-weight-complex="normal"/>
    </style:style>
    <style:style style:name="T323" style:family="text">
      <style:text-properties style:font-name="Carlito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24" style:family="text">
      <style:text-properties style:font-name="Carlito1" fo:font-size="10pt" fo:font-style="italic" style:text-underline-style="none" fo:font-weight="normal" officeooo:rsid="0019b77c" style:font-size-asian="10pt" style:font-style-asian="italic" style:font-weight-asian="normal" style:font-size-complex="10pt" style:font-style-complex="italic" style:font-weight-complex="normal"/>
    </style:style>
    <style:style style:name="T325" style:family="text">
      <style:text-properties style:font-name="Carlito1" fo:font-size="10pt" fo:font-style="italic" style:text-underline-style="none" fo:font-weight="normal" officeooo:rsid="004fd98d" style:font-size-asian="10pt" style:font-style-asian="italic" style:font-weight-asian="normal" style:font-size-complex="10pt" style:font-style-complex="italic" style:font-weight-complex="normal"/>
    </style:style>
    <style:style style:name="T326" style:family="text">
      <style:text-properties style:font-name="Carlito1" fo:font-size="10pt" fo:font-style="italic" style:text-underline-style="none" fo:font-weight="normal" officeooo:rsid="00502e9a" style:font-size-asian="10pt" style:font-style-asian="italic" style:font-weight-asian="normal" style:font-size-complex="10pt" style:font-style-complex="italic" style:font-weight-complex="normal"/>
    </style:style>
    <style:style style:name="T327" style:family="text">
      <style:text-properties style:font-name="Carlito1" fo:font-size="10pt" fo:font-style="italic" style:text-underline-style="none" fo:font-weight="normal" officeooo:rsid="0050b622" style:font-size-asian="10pt" style:font-style-asian="italic" style:font-weight-asian="normal" style:font-size-complex="10pt" style:font-style-complex="italic" style:font-weight-complex="normal"/>
    </style:style>
    <style:style style:name="T328" style:family="text">
      <style:text-properties style:font-name="Carlito1" fo:font-size="10pt" fo:font-style="italic" style:text-underline-style="none" fo:font-weight="normal" officeooo:rsid="005692bd" style:font-size-asian="10pt" style:font-style-asian="italic" style:font-weight-asian="normal" style:font-size-complex="10pt" style:font-style-complex="italic" style:font-weight-complex="normal"/>
    </style:style>
    <style:style style:name="T329" style:family="text">
      <style:text-properties style:font-name="Carlito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30" style:family="text">
      <style:text-properties style:font-name="Carlito1" fo:font-size="10pt" fo:font-style="italic" fo:font-weight="normal" officeooo:rsid="005692bd" style:font-size-asian="10pt" style:font-style-asian="italic" style:font-weight-asian="normal" style:font-size-complex="10pt" style:font-style-complex="italic" style:font-weight-complex="normal"/>
    </style:style>
    <style:style style:name="T331" style:family="text">
      <style:text-properties fo:font-size="11.5pt" style:font-size-asian="11.5pt"/>
    </style:style>
    <style:style style:name="T332" style:family="text">
      <style:text-properties style:font-name="Arial" fo:font-size="11.5pt" fo:font-weight="bold" style:font-size-asian="11.5pt" style:font-weight-asian="bold"/>
    </style:style>
    <style:style style:name="T333" style:family="text">
      <style:text-properties style:font-name="Arial" fo:font-size="11.5pt" style:font-size-asian="11.5pt"/>
    </style:style>
    <style:style style:name="T334" style:family="text">
      <style:text-properties officeooo:rsid="0053965c"/>
    </style:style>
    <style:style style:name="T335" style:family="text">
      <style:text-properties officeooo:rsid="0053ea7f"/>
    </style:style>
    <style:style style:name="T336" style:family="text">
      <style:text-properties officeooo:rsid="005692bd"/>
    </style:style>
    <style:style style:name="T337" style:family="text">
      <style:text-properties officeooo:rsid="0059a121"/>
    </style:style>
    <style:style style:name="T338" style:family="text">
      <style:text-properties style:font-name-complex="Carlito2" style:font-style-complex="italic" style:font-weight-complex="bold"/>
    </style:style>
    <style:style style:name="T339" style:family="text">
      <style:text-properties style:language-asian="en" style:country-asian="US" style:font-name-complex="Carlito2" style:font-style-complex="italic"/>
    </style:style>
    <style:style style:name="T340" style:family="text">
      <style:text-properties officeooo:rsid="001aa8ec"/>
    </style:style>
    <style:style style:name="T341" style:family="text">
      <style:text-properties style:font-weight-complex="bold"/>
    </style:style>
    <style:style style:name="T342" style:family="text">
      <style:text-properties officeooo:rsid="0059a121" style:font-weight-complex="bold"/>
    </style:style>
    <style:style style:name="T343" style:family="text">
      <style:text-properties officeooo:rsid="001f44ec" style:font-weight-complex="bold"/>
    </style:style>
    <style:style style:name="T344" style:family="text">
      <style:text-properties officeooo:rsid="001f44ec"/>
    </style:style>
    <style:style style:name="T345" style:family="text">
      <style:text-properties officeooo:rsid="001fdb6f"/>
    </style:style>
    <style:style style:name="T346" style:family="text">
      <style:text-properties officeooo:rsid="00215b5d"/>
    </style:style>
    <style:style style:name="T347" style:family="text">
      <style:text-properties officeooo:rsid="00215be0"/>
    </style:style>
    <style:style style:name="T348" style:family="text">
      <style:text-properties officeooo:rsid="002338cf"/>
    </style:style>
    <style:style style:name="T349" style:family="text">
      <style:text-properties officeooo:rsid="0024f1dd"/>
    </style:style>
    <style:style style:name="T350" style:family="text">
      <style:text-properties officeooo:rsid="00265b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9">1º</text:span><text:span text:style-name="T171"> </text:span><text:span text:style-name="T180">PERÍODO LEGISLATIVO</text:span></text:p>
      <text:p text:style-name="P9"><text:span text:style-name="T181">6</text:span><text:span text:style-name="T180">ª SESSÃO ORDINÁRIA DO DIA 0</text:span><text:span text:style-name="T181">9</text:span><text:span text:style-name="T180">/03/2.020</text:span></text:p>
      <text:p text:style-name="P10">HORAS: 09:00 h</text:p>
      <text:p text:style-name="P10">I – LEITURA DO TRECHO BÍBLICO</text:p>
      <text:p text:style-name="P11">II – APRECIAÇÃO DA ATA ANTERIOR</text:p>
      <text:p text:style-name="P10">III – APRESENTAÇÃO DO EXPEDIENTE </text:p>
      <text:p text:style-name="P10"/>
      <text:p text:style-name="P13">1ª PARTE</text:p>
      <text:p text:style-name="P13"/>
      <text:p text:style-name="P41"><text:span text:style-name="T120">Leitura para “CONHECIMENTO” do Projeto de Lei Complementar </text:span><text:span text:style-name="T127">nº </text:span><text:span text:style-name="T120">38/</text:span><text:span text:style-name="T121">20</text:span><text:span text:style-name="T129"> que </text:span><text:span text:style-name="T137">“</text:span><text:span text:style-name="T169">ALTERA A REDAÇÃO DO CAPUT DO ARTIGO 1° DA LEI COMPLEMENTAR N° 37 DE 19 DE DEZEMBRO DE 2.019, QUE: DISPÕE SOBRE A REGULAMENTAÇÃO DA PRESTAÇÃO DO SERVIÇO DE TRANSPORTE REMUNERADO PRIVADO INDIVIDUAL DE PASSAGEIROS POR MEIO DE APLICATIVO OU OUTRA TECNOLOGIA DE COMUNICAÇÃO EM REDE NO MUNICÍPIO DE OURO PRETO DO OESTE E SEUS DISTRITOS E DÁ OUTRAS PROVIDÊNCIAS.”</text:span></text:p>
      <text:p text:style-name="P36"/>
      <text:p text:style-name="P33">Leitura para “CONHECIMENTO” do Projeto de Lei do Legislativo nº 660/20 de 02 março de 2.020<text:span text:style-name="T252"> que </text:span><text:span text:style-name="T304">“DISPÕE SOBRE A CRIAÇÃO DO BANCO DA SOLIDARIEDADE DO MUNICÍPIO DE OURO PRETO DO OESTE, E DÁ OUTRAS PROVIDÊNCIAS”.</text:span></text:p>
      <text:p text:style-name="P13"/>
      <text:p text:style-name="P38"><text:span text:style-name="T233">Leitura para “CONHECIMENTO” do Projeto de Lei </text:span><text:span text:style-name="T235">do Legislativo </text:span><text:span text:style-name="T234">nº </text:span><text:span text:style-name="T235">662</text:span><text:span text:style-name="T234">/20 de </text:span><text:span text:style-name="T235">02</text:span><text:span text:style-name="T234"> de </text:span><text:span text:style-name="T235">março</text:span><text:span text:style-name="T234"> de 2.020</text:span><text:span text:style-name="T238"> </text:span><text:span text:style-name="T239">que </text:span><text:span text:style-name="T256">“FIXA O SUBSÍDIO DO PREFEITO E DO VICE-PREFEITO DO MUNICÍPIO DE OURO PRETO DO OESTE-RO, PARA O PERÍODO DE 2.021 A 2.024.”</text:span></text:p>
      <text:p text:style-name="P38"><text:span text:style-name="T256"/></text:p>
      <text:p text:style-name="P47"><text:span text:style-name="T123">Leitura para “CONHECIMENTO” do Projeto de Lei </text:span><text:span text:style-name="T122">nº 2.53</text:span><text:span text:style-name="T123">0</text:span><text:span text:style-name="T122">/20 de </text:span><text:span text:style-name="T123">19 de janeiro de 2.020</text:span><text:span text:style-name="T133"> que </text:span><text:span text:style-name="T163">“</text:span><text:span text:style-name="T307">DISPÕE SOBRE A ALTERAÇÃO DO </text:span><text:span text:style-name="T304">ARTIGO 1° DA LEI N° 1.694 DE 16 DE MAIO DE 2.011, E SUAS </text:span><text:span text:style-name="T163">POSTERIORES ALTERAÇÕES.”</text:span></text:p>
      <text:p text:style-name="P37"/>
      <text:p text:style-name="P40"><text:span text:style-name="T119">Leitura para “CONHECIMENTO” do Projeto de Lei </text:span><text:span text:style-name="T122">nº 2.538/20 de 27 de fevereiro de 2.020</text:span><text:span text:style-name="T131"> </text:span><text:span text:style-name="T132">que </text:span><text:span text:style-name="T162">“</text:span><text:span text:style-name="T305">A</text:span><text:span text:style-name="T306">UTORIZA O PODER EXECUTIVO, A ABRIR NO ORÇAMENTO VIGENTE, CRÉDITO ADICIONAL ESPECIAL POR SUPERÁVIT FINANCEIRO E DÁ OUTRAS PROVIDÊNCIAS.”</text:span></text:p>
      <text:p text:style-name="P39"/>
      <text:p text:style-name="P35"><text:span text:style-name="T232">Leitura para “CONHECIMENTO” do Projeto de Lei </text:span><text:span text:style-name="T236">nº 2.53</text:span><text:span text:style-name="T232">9</text:span><text:span text:style-name="T236">/20 de 27 de fevereiro de 2.020</text:span><text:span text:style-name="T241"> </text:span><text:span text:style-name="T240">que </text:span><text:span text:style-name="T255">“AUTORIZA O PODER EXECUTIVO, A ABRIR NO ORÇAMENTO VIGENTE, CRÉDITO ADICIONAL ESPECIAL POR SUPERÁVIT FINANCEIRO E DÁ OUTRAS PROVIDÊNCIAS.”</text:span></text:p>
      <text:p text:style-name="P39"/>
      <text:p text:style-name="P45"><text:span text:style-name="T124">Leitura para “CONHECIMENTO” do Projeto de Lei nº 2.540/20 de 03 março de 2.020</text:span><text:span text:style-name="T134"> que “</text:span><text:span text:style-name="T312">A</text:span><text:span text:style-name="T313">UTORIZA O PODER EXECUTIVO A ABRIR NO ORÇAMENTO VIGENTE, CRÉDITO ADICIONAL ESPECIAL, POR SUPERÁVIT FINANCEIRO E DÁ OUTRAS PROVIDÊNCIAS.”</text:span></text:p>
      <text:p text:style-name="P39"/>
      <text:p text:style-name="P42"><text:span text:style-name="T123">Leitura para “CONHECIMENTO” do Projeto de Lei </text:span><text:span text:style-name="T122">nº 2.5</text:span><text:span text:style-name="T120">41</text:span><text:span text:style-name="T122">/20 </text:span><text:span text:style-name="T120">de 05 março de 2.020</text:span><text:span text:style-name="T130"> que </text:span><text:span text:style-name="T164">“</text:span><text:span text:style-name="T308">DISPÕE SOBRE A ALTERAÇÃO DO ITEM </text:span><text:span text:style-name="T304">29 DA LEI N° 863 DE 20 DE JUNHO DE </text:span><text:span text:style-name="T165">2.001, E DÁ OUTRAS PROVIDÊNCIAS.”</text:span></text:p>
      <text:p text:style-name="P39"/>
      <text:p text:style-name="P43"><text:span text:style-name="T123">Leitura para “CONHECIMENTO” do Projeto de Lei nº 2.542/20 de 05 março de 2.020</text:span><text:span text:style-name="T133"> </text:span><text:span text:style-name="T135">que </text:span><text:span text:style-name="T166">“</text:span><text:span text:style-name="T309">DISPÕE SOBRE A IMPLANTAÇÃO DO </text:span><text:span text:style-name="T304">PISO SALARIAL AOS AGENTES COMUNITÁRIOS DE SAÚDE E AGENTES DE COMBATE A ENDEMIAS DO MUNICÍPIO DE OURO PRETO DO OESTE, </text:span><text:span text:style-name="T165">E DÁ OUTRAS PROVIDÊNCIAS.”</text:span></text:p>
      <text:p text:style-name="P39"/>
      <text:p text:style-name="P44"><text:span text:style-name="T123">Leitura para “CONHECIMENTO” do Projeto de Lei nº 2.543/20 de 05 março de 2.020</text:span><text:span text:style-name="T133"> </text:span><text:span text:style-name="T135">que </text:span><text:span text:style-name="T166">“</text:span><text:span text:style-name="T309">ALTERA DISPOS</text:span><text:span text:style-name="T310">I</text:span><text:span text:style-name="T309">TIVOS DA LEI Nº 2.601 DE 02 DE MAIO </text:span><text:span text:style-name="T304">DE 2.019 QUE DISPÕE SOBRE A CONTRATAÇÃO DE MÉDICOS CLÍNICO GERAL E DE ESPECIALIDADES, NO ÂMBITO DAS UNIDADES DE ATENÇÃO BÁSICA E HOSPITAL MUNICIPAL DA ESTÂNCIA TUR</text:span><text:span text:style-name="T310">Í</text:span><text:span text:style-name="T304">STICA DE OURO PRETO DO OESTE/RO, E DÁ OUTRAS </text:span><text:span text:style-name="T165">PROVIDÊNCIAS.”</text:span></text:p>
      <text:p text:style-name="P39"/>
      <text:p text:style-name="P48"><text:span text:style-name="T125">Leitura do Projeto de Lei nº 2.5</text:span><text:span text:style-name="T126">19</text:span><text:span text:style-name="T125">/20 de </text:span><text:span text:style-name="T126">23</text:span><text:span text:style-name="T125"> de </text:span><text:span text:style-name="T126">Janeiro </text:span><text:span text:style-name="T125">de 2.020</text:span><text:span text:style-name="T136"> que </text:span><text:span text:style-name="T165">"AUTORIZA A </text:span><text:span text:style-name="T314">DESAFETAÇÃO DE ÁREA PÚBLICA URBANA DA CATEGORIA DE BEM PÚBLICO DE USO COMUM PARA BEM DOMINICAL O IM</text:span><text:span text:style-name="T315">Ó</text:span><text:span text:style-name="T314">VEL </text:span><text:soft-page-break/><text:span text:style-name="T314">COM ÁREA DE 162,62 M2 (CENTO E SESSENTA E DOIS METROS E SESSENTA E DOIS DEC</text:span><text:span text:style-name="T315">Í</text:span><text:span text:style-name="T314">METROS QUADRADOS), E, DÁ OUTRAS PROVIDÊNCIAS",</text:span></text:p>
      <text:p text:style-name="P46"><text:span text:style-name="T165"/></text:p>
      <text:p text:style-name="P27">Leitura para “CONHECIMENTO” do parecer “<text:span text:style-name="T336">CONTRÁRIO” </text:span>do relator<text:span text:style-name="T251"> das Comissões Permanentes de Justiça e Redação,</text:span><text:span text:style-name="T265"> </text:span><text:span text:style-name="T251">Orçamento </text:span><text:span text:style-name="T265">e Finanças e Obras e Serviços Públicos </text:span><text:span text:style-name="T251">ao </text:span><text:span text:style-name="T244">Projeto de Lei nº 2.5</text:span><text:span text:style-name="T248">19</text:span><text:span text:style-name="T244">/20.</text:span></text:p>
      <text:p text:style-name="P77"/>
      <text:p text:style-name="P95">Leitura para “CONHECIMENTO” do parecer “<text:span text:style-name="T336">CONTRÁRIO”</text:span> nº <text:span text:style-name="T336">07</text:span>/20<text:span text:style-name="T251"> das Comissões Permanentes de Justiça e Redação, Orçamento e Finanças </text:span><text:span text:style-name="T265">e </text:span><text:span text:style-name="T251">Obras e Serviços Públicos ao </text:span><text:span text:style-name="T244">Projeto de Lei nº 2.5</text:span><text:span text:style-name="T248">19</text:span><text:span text:style-name="T244">/20.</text:span></text:p>
      <text:p text:style-name="P95"><text:span text:style-name="T244"/></text:p>
      <text:p text:style-name="P34"><text:span text:style-name="T119">Leitura do Projeto de Lei nº 2.527/20 de 14 de fevereiro de 2.020</text:span><text:span text:style-name="T128"> que </text:span><text:span text:style-name="T161">“AUTORIZA O PODER EXECUTIVO A ABRIR NO ORÇAMENTO VIGENTE, CRÉDITO ADICIONAL ESPECIAL SUPLEMENTAR E DÁ OUTRAS PROVIDÊNCIAS.”</text:span></text:p>
      <text:p text:style-name="P49"/>
      <text:p text:style-name="P21">Leitura para “CONHECIMENTO” do parecer do relator<text:span text:style-name="T251"> das Comissões Permanentes de Justiça e Redação, Orçamento e Finanças e Obras e Serviços Públicos ao </text:span><text:span text:style-name="T244">Projeto de Lei nº 2.52</text:span><text:span text:style-name="T245">7</text:span><text:span text:style-name="T244">/20.</text:span></text:p>
      <text:p text:style-name="P76"/>
      <text:p text:style-name="P88"><text:span text:style-name="T282">Leitura para “CONHECIMENTO” do parecer nº 1</text:span><text:span text:style-name="T283">1</text:span><text:span text:style-name="T282">/20</text:span><text:span text:style-name="T269"> das Comissões Permanentes de Justiça e Redação, Orçamento e Finanças e Obras e Serviços Públicos ao </text:span><text:span text:style-name="T294">Projeto de Lei nº 2.52</text:span><text:span text:style-name="T295">7</text:span><text:span text:style-name="T294">/20.</text:span></text:p>
      <text:p text:style-name="P50"/>
      <text:p text:style-name="P88"><text:span text:style-name="T109">Leitura do Projeto de Lei nº 2.528/20 de 17 de fevereiro de 2.020</text:span><text:span text:style-name="T183"> que “</text:span><text:span text:style-name="T169">DISPÕE SOBRE ALTERAÇÃO DA ORDEM NUMÉRICA DOS ARTIGOS 5° AO 10 DA LEI 2.402 DE 18 DE OUTUBRO DE 2.017.”</text:span></text:p>
      <text:p text:style-name="P64"/>
      <text:p text:style-name="P22">Leitura para “CONHECIMENTO” do parecer do relator<text:span text:style-name="T251"> das Comissões Permanentes de Justiça e Redação, Orçamento e Finanças e Obras e Serviços Públicos ao </text:span><text:span text:style-name="T244">Projeto de Lei nº 2.52</text:span><text:span text:style-name="T245">8</text:span><text:span text:style-name="T244">/20.</text:span></text:p>
      <text:p text:style-name="P78"/>
      <text:p text:style-name="P66"><text:span text:style-name="T276">Leitura para “CONHECIMENTO” do parecer nº 1</text:span><text:span text:style-name="T277">2</text:span><text:span text:style-name="T276">/20</text:span><text:span text:style-name="T268"> das Comissões Permanentes de Justiça e Redação, Orçamento e Finanças e Obras e Serviços Públicos ao </text:span><text:span text:style-name="T275">Projeto de Lei nº 2.52</text:span><text:span text:style-name="T288">8</text:span><text:span text:style-name="T275">/20.</text:span></text:p>
      <text:p text:style-name="P64"/>
      <text:p text:style-name="P88"><text:span text:style-name="T109">Leitura do Projeto de Lei nº 2.529/20 de 19 de fevereiro de 2.020</text:span><text:span text:style-name="T183"> que </text:span><text:span text:style-name="T169">“DEFINE AS DIRETRIZES PARA IMPLEMENTAÇÃO E OPERACIONALIZAÇÃO DA LOGÍSTICA REVERSA (RESPONSABILIDADE PÓS-CONSUMO) NA ESTÂNCIA TURÍSTICA DE OURO PRETO DO OESTE, E DÁ OUTRAS PROVIDÊNCIAS.”</text:span></text:p>
      <text:p text:style-name="P65"/>
      <text:p text:style-name="P23">Leitura para “CONHECIMENTO” do parecer do relator<text:span text:style-name="T251"> das Comissões Permanentes de Justiça e Redação, Orçamento e Finanças, </text:span><text:span text:style-name="T264">Saúde e Meio Ambiente </text:span><text:span text:style-name="T251">ao </text:span><text:span text:style-name="T244">Projeto de Lei nº 2.52</text:span><text:span text:style-name="T246">9</text:span><text:span text:style-name="T244">/20.</text:span></text:p>
      <text:p text:style-name="P79"/>
      <text:p text:style-name="P72"><text:span text:style-name="T276">Leitura para “CONHECIMENTO” do parecer nº 1</text:span><text:span text:style-name="T278">3</text:span><text:span text:style-name="T276">/20</text:span><text:span text:style-name="T268"> das Comissões Permanentes de Justiça e Redação, Orçamento e </text:span><text:span text:style-name="T242">Finanças, </text:span><text:span text:style-name="T243">Saúde e Meio Ambiente</text:span><text:span text:style-name="T303"> </text:span><text:span text:style-name="T268">ao </text:span><text:span text:style-name="T275">Projeto de Lei nº 2.52</text:span><text:span text:style-name="T289">9</text:span><text:span text:style-name="T275">/20.</text:span></text:p>
      <text:p text:style-name="P73"/>
      <text:p text:style-name="P88"><text:span text:style-name="T287">Leitura do Projeto de Lei nº 2.531/20 de 21 de fevereiro de 2.020</text:span><text:span text:style-name="T339"> que </text:span><text:span text:style-name="T316">“AUTORIZA O PODER EXECUTIVO A ABRIR NO ORÇAMENTO VIGENTE CRÉDITO ADICIONAL ESPECIAL POR EXCESSO DE ARRECADAÇÃO E DÁ OUTRAS PROVIDÊNCIAS.”</text:span></text:p>
      <text:p text:style-name="P87"/>
      <text:p text:style-name="P23">Leitura para “CONHECIMENTO” do parecer do relator<text:span text:style-name="T251"> das Comissões Permanentes de Justiça e Redação, Orçamento e Finanças e </text:span><text:span text:style-name="T257">Saúde e Meio Ambiente </text:span><text:span text:style-name="T251">ao </text:span><text:span text:style-name="T244">Projeto de Lei nº 2.5</text:span><text:span text:style-name="T246">31</text:span><text:span text:style-name="T244">/20.</text:span></text:p>
      <text:p text:style-name="P79"/>
      <text:p text:style-name="P75"><text:span text:style-name="T275">Leitura para “CONHECIMENTO” do parecer nº 1</text:span><text:span text:style-name="T289">4</text:span><text:span text:style-name="T275">/20</text:span> das Comissões Permanentes de Justiça e Redação, Orçamento e Finanças e <text:span text:style-name="T297">Saúde e Meio Ambiente </text:span>ao <text:span text:style-name="T290">Projeto de Lei nº 2.5</text:span><text:span text:style-name="T291">31</text:span><text:span text:style-name="T290">/20.</text:span></text:p>
      <text:p text:style-name="P74"/>
      <text:p text:style-name="P88"><text:span text:style-name="T287">Leitura do Projeto de Lei nº 2.532/20 de 21 de fevereiro de 2.020</text:span><text:span text:style-name="T172"> </text:span><text:span text:style-name="T182">que </text:span><text:span text:style-name="T169">“AUTORIZA O PODER EXECUTIVO A ABRIR NO ORÇAMENTO VIGENTE CRÉDITO ADICIONAL ESPECIAL POR SUPERÁVIT FINANCEIRO E DÁ OUTRAS PROVIDÊNCIAS.”</text:span></text:p>
      <text:p text:style-name="P65"/>
      <text:p text:style-name="P23">Leitura para “CONHECIMENTO” do parecer do relator<text:span text:style-name="T251"> das Comissões Permanentes de Justiça e Redação, Orçamento e Finanças e </text:span><text:span text:style-name="T258">Saúde e Meio Ambiente </text:span><text:span text:style-name="T251">ao </text:span><text:span text:style-name="T244">Projeto de Lei nº 2.5</text:span><text:span text:style-name="T246">32</text:span><text:span text:style-name="T244">/20.</text:span></text:p>
      <text:p text:style-name="P79"><text:soft-page-break/></text:p>
      <text:p text:style-name="P68"><text:span text:style-name="T275">Leitura para “CONHECIMENTO” do parecer nº 1</text:span><text:span text:style-name="T289">5</text:span><text:span text:style-name="T275">/20</text:span> das Comissões Permanentes de Justiça e Redação, Orçamento e Finanças e <text:span text:style-name="T298">Saúde e Meio Ambiente </text:span>ao <text:span text:style-name="T290">Projeto de Lei nº 2.5</text:span><text:span text:style-name="T291">32</text:span><text:span text:style-name="T290">/20.</text:span></text:p>
      <text:p text:style-name="P65"/>
      <text:p text:style-name="P88"><text:span text:style-name="T287">Leitura do Projeto de Lei nº 2.533/20 de 21 de fevereiro de 2.020</text:span><text:span text:style-name="T339"> que</text:span><text:span text:style-name="T169"> “AUTORIZA O PODER EXECUTIVO A ABRIR NO ORÇAMENTO VIGENTE CRÉDITO ADICIONAL ESPECIAL POR EXCESSO DE ARRECADAÇÃO E DÁ OUTRAS PROVIDÊNCIAS.”</text:span></text:p>
      <text:p text:style-name="P65"/>
      <text:p text:style-name="P23">Leitura para “CONHECIMENTO” do parecer do relator<text:span text:style-name="T251"> das Comissões Permanentes de Justiça e Redação, Orçamento e Finanças e </text:span><text:span text:style-name="T259">Educação e Assistência Social </text:span><text:span text:style-name="T251">ao </text:span><text:span text:style-name="T244">Projeto de Lei nº 2.5</text:span><text:span text:style-name="T246">33</text:span><text:span text:style-name="T244">/20.</text:span></text:p>
      <text:p text:style-name="P79"/>
      <text:p text:style-name="P68"><text:span text:style-name="T275">Leitura para “CONHECIMENTO” do parecer nº 1</text:span><text:span text:style-name="T289">6</text:span><text:span text:style-name="T275">/20</text:span> das Comissões Permanentes de Justiça e Redação, Orçamento e Finanças e <text:span text:style-name="T299">Educação e Assistência Social </text:span>ao <text:span text:style-name="T290">Projeto de Lei nº 2.5</text:span><text:span text:style-name="T291">33</text:span><text:span text:style-name="T290">/20.</text:span></text:p>
      <text:p text:style-name="P65"/>
      <text:p text:style-name="P88"><text:span text:style-name="T287">Leitura do Projeto de Lei nº 2.534/20 de 21 de fevereiro de 2.020</text:span><text:span text:style-name="T339"> que </text:span><text:span text:style-name="T316">“AUTORIZA O PODER EXECUTIVO A ABRIR NO ORÇAMENTO VIGENTE CRÉDITO ADICIONAL ESPECIAL POR EXCESSO DE ARRECADAÇÃO E DÁ OUTRAS PROVIDÊNCIAS.”</text:span></text:p>
      <text:p text:style-name="P87"/>
      <text:p text:style-name="P23">Leitura para “CONHECIMENTO” do parecer do relator<text:span text:style-name="T251"> das Comissões Permanentes de Justiça e Redação, Orçamento e Finanças e </text:span><text:span text:style-name="T260">Educação e Assistência Social </text:span><text:span text:style-name="T251">ao </text:span><text:span text:style-name="T244">Projeto de Lei nº 2.5</text:span><text:span text:style-name="T246">34</text:span><text:span text:style-name="T244">/20.</text:span></text:p>
      <text:p text:style-name="P79"/>
      <text:p text:style-name="P69"><text:span text:style-name="T275">Leitura para “CONHECIMENTO” do parecer nº 1</text:span><text:span text:style-name="T289">7</text:span><text:span text:style-name="T275">/20</text:span> das Comissões Permanentes de Justiça e Redação, Orçamento e Finanças e <text:span text:style-name="T300">Educação e Assistência Social </text:span>ao <text:span text:style-name="T290">Projeto de Lei nº 2.5</text:span><text:span text:style-name="T291">34</text:span><text:span text:style-name="T290">/20.</text:span></text:p>
      <text:p text:style-name="P87"/>
      <text:p text:style-name="P88"><text:span text:style-name="T287">Leitura do Projeto de Lei nº 2.535/20 de 21 de fevereiro de 2.020</text:span><text:span text:style-name="T339"> que </text:span><text:span text:style-name="T316">“</text:span><text:span text:style-name="T167">AUTORIZA O PODER EXECUTIVO A ABRIR NO ORÇAMENTO</text:span><text:span text:style-name="T316"> </text:span><text:span text:style-name="T167">VIGENTE CRÉDITO ADICIONAL ESPECIAL POR EXCESSO DE</text:span><text:span text:style-name="T316"> </text:span><text:span text:style-name="T167">ARRECADAÇÃO E DÁ OUTRAS PROVIDÊNCIAS.”</text:span></text:p>
      <text:p text:style-name="P64"/>
      <text:p text:style-name="P23">Leitura para “CONHECIMENTO” do parecer do relator<text:span text:style-name="T251"> das Comissões Permanentes de Justiça e Redação, Orçamento e Finanças e </text:span><text:span text:style-name="T261">Saúde e Meio Ambiente </text:span><text:span text:style-name="T251">ao </text:span><text:span text:style-name="T244">Projeto de Lei nº 2.5</text:span><text:span text:style-name="T246">35</text:span><text:span text:style-name="T244">/20.</text:span></text:p>
      <text:p text:style-name="P79"/>
      <text:p text:style-name="P67"><text:span text:style-name="T275">Leitura para “CONHECIMENTO” do parecer nº 1</text:span><text:span text:style-name="T289">8</text:span><text:span text:style-name="T275">/20</text:span> das Comissões Permanentes de Justiça e Redação, Orçamento e Finanças e <text:span text:style-name="T301">Saúde e Meio Ambiente </text:span>ao <text:span text:style-name="T290">Projeto de Lei nº 2.5</text:span><text:span text:style-name="T291">35</text:span><text:span text:style-name="T290">/20.</text:span></text:p>
      <text:p text:style-name="P64"/>
      <text:p text:style-name="P88"><text:span text:style-name="T287">Leitura do Projeto de Lei nº 2.536/20 de 21 de fevereiro de 2.020</text:span><text:span text:style-name="T339"> que </text:span><text:span text:style-name="T316">“AUTORIZO O PODER EXECUTIVO A ABRIR NO ORÇAMENTO VIGENTE CRÉDITO ADICIONAL ESPECIAL POR EXCESSO DE ARRECADAÇÃO E DÁ OUTRAS PROVIDÊNCIAS.”</text:span></text:p>
      <text:p text:style-name="P87"/>
      <text:p text:style-name="P24">Leitura para “CONHECIMENTO” do parecer do relator<text:span text:style-name="T251"> das Comissões Permanentes de Justiça e Redação, Orçamento e Finanças e </text:span><text:span text:style-name="T262">Saúde e Meio Ambiente </text:span><text:span text:style-name="T251">ao </text:span><text:span text:style-name="T244">Projeto de Lei nº 2.5</text:span><text:span text:style-name="T246">3</text:span><text:span text:style-name="T247">6</text:span><text:span text:style-name="T244">/20.</text:span></text:p>
      <text:p text:style-name="P80"/>
      <text:p text:style-name="P70"><text:span text:style-name="T275">Leitura para “CONHECIMENTO” do parecer nº 1</text:span><text:span text:style-name="T293">9</text:span><text:span text:style-name="T275">/20</text:span> das Comissões Permanentes de Justiça e Redação, Orçamento e Finanças e <text:span text:style-name="T302">Saúde e Meio Ambiente </text:span>ao <text:span text:style-name="T290">Projeto de Lei nº 2.5</text:span><text:span text:style-name="T291">3</text:span><text:span text:style-name="T292">6</text:span><text:span text:style-name="T290">/20.</text:span></text:p>
      <text:p text:style-name="P87"/>
      <text:p text:style-name="P88"><text:span text:style-name="T287">Leitura do Projeto de Lei nº 2.537/20 de 21 de fevereiro de 2.020</text:span><text:span text:style-name="T339"> que</text:span><text:span text:style-name="T317"> “DISPÕE SOBRE CRIAÇÃO DO CONSELHO MUNICIPAL DE SANEAMENTO B</text:span><text:span text:style-name="T318">Á</text:span><text:span text:style-name="T317">SICO E MEIO AMBIENTE, E DÁ OUTRAS PROVIDÊNCIAS.”</text:span></text:p>
      <text:p text:style-name="P31"/>
      <text:p text:style-name="P24">Leitura para “CONHECIMENTO” do parecer do relator<text:span text:style-name="T251"> das Comissões Permanentes de Justiça e Redação, Orçamento e Finanças e Obras e Serviços Públicos ao </text:span><text:span text:style-name="T244">Projeto de Lei nº 2.5</text:span><text:span text:style-name="T246">3</text:span><text:span text:style-name="T247">7</text:span><text:span text:style-name="T244">/20.</text:span></text:p>
      <text:p text:style-name="P80"/>
      <text:p text:style-name="P96">Leitura para “CONHECIMENTO” do parecer nº <text:span text:style-name="T296">20</text:span>/20<text:span text:style-name="T251"> das Comissões Permanentes de Justiça e Redação, Orçamento e Finanças e </text:span><text:span text:style-name="T263">Saúde e Meio Ambiente </text:span><text:span text:style-name="T251">ao </text:span><text:span text:style-name="T244">Projeto de Lei nº 2.5</text:span><text:span text:style-name="T246">3</text:span><text:span text:style-name="T247">7</text:span><text:span text:style-name="T244">/20.</text:span></text:p>
      <text:p text:style-name="P30"/>
      <text:p text:style-name="P25"><text:soft-page-break/>Leitura das Indicações nº 73, 74 e 75/Gab.Presidente/CMETOPO/20<text:span text:style-name="T252"> </text:span><text:span text:style-name="T253">de Autoria do Vereador e Presidente J. Rabelo – PTB. </text:span></text:p>
      <text:p text:style-name="P30"/>
      <text:p text:style-name="P29">Leitura da Indicação nº 76/Gab.01/CMETOPO/20<text:span text:style-name="T252"> de Autoria do Vereador Bruno Brustolon – PSDC.</text:span></text:p>
      <text:p text:style-name="P30"/>
      <text:p text:style-name="P26"><text:span text:style-name="T280">Leitura das Indicações nº </text:span><text:span text:style-name="T281">77</text:span><text:span text:style-name="T280">/Gab.02/CMETOPO/20</text:span><text:span text:style-name="T338"> de Autoria do Vereador Celso Coelho – PRP.</text:span></text:p>
      <text:p text:style-name="P51"/>
      <text:p text:style-name="P52"><text:span text:style-name="T106">Leitura das Indicações nº 78 e 79/Gab.07/CMETOPO/20</text:span><text:span text:style-name="T18"> de Autoria do Vereador e 2º Secretário Edis Farias – PSD. </text:span></text:p>
      <text:p text:style-name="P51"/>
      <text:p text:style-name="P53">Leitura <text:span text:style-name="T335">para “CONHECIMENTO” </text:span>da Moção de Aplauso nº 01<text:span text:style-name="T334">/Gab.Presidente/CMETOPO/20</text:span><text:span text:style-name="T254"> ao senhor Mauricio Roberto Gomes de Mattos. </text:span></text:p>
      <text:p text:style-name="P55"/>
      <text:p text:style-name="P54">Leitura <text:span text:style-name="T335">para “CONHECIMENTO” </text:span>da Moção de Aplauso nº 0<text:span text:style-name="T334">2/Gab.Presidente/CMETOPO/20</text:span><text:span text:style-name="T254"> ao senhor Crizam César de Oliveira Filho (ZINHO). </text:span></text:p>
      <text:p text:style-name="P51"/>
      <text:p text:style-name="P32"><text:span text:style-name="T285">Leitura para “CONHECIMENTO” da Prestação de Conta do Instituto de Previdência dos Servidores Públicos </text:span><text:span text:style-name="T286">da Estância Turística Ouro Preto do Oeste – IPSM – RO,</text:span><text:span text:style-name="T274"> referente ao mês de janeiro de 2.020.</text:span></text:p>
      <text:p text:style-name="P98"/>
      <text:p text:style-name="P97">LEITURA DOS EXPEDIENTES RECEBIDOS</text:p>
      <text:p text:style-name="P19">PALAVRA VAGA AOS VEREADORES INSCRITOS</text:p>
      <text:p text:style-name="P19"/>
      <text:p text:style-name="P14">2ª PARTE</text:p>
      <text:p text:style-name="P14"/>
      <text:p text:style-name="P56">DISCUSSÃO e VOTAÇÃO “ÚNICA” do parecer <text:span text:style-name="T340">“CONTRÁRIO” nº 07/20</text:span><text:span text:style-name="T266"> das Comissões Permanentes de Justiça e Redação, Orçamento e Finanças </text:span><text:span text:style-name="T265">e </text:span><text:span text:style-name="T266">Obras e Serviços Públicos ao </text:span><text:span text:style-name="T249">Projeto de Lei nº 2.5</text:span><text:span text:style-name="T248">19</text:span><text:span text:style-name="T249">/20.</text:span></text:p>
      <text:p text:style-name="P14"/>
      <text:p text:style-name="P71">DISCUSSÃO e PRIMEIRA VOTAÇÃO do <text:span text:style-name="T341">Projeto de Lei nº 2.5</text:span><text:span text:style-name="T342">19</text:span><text:span text:style-name="T341">/20.</text:span></text:p>
      <text:p text:style-name="P14"/>
      <text:p text:style-name="P63"><text:span text:style-name="T341">DISCUSSÃO e VOTAÇÃO “ÚNICA” do parecer nº 1</text:span><text:span text:style-name="T343">1</text:span><text:span text:style-name="T341">/20</text:span><text:span text:style-name="T267"> das Comissões Permanentes de Justiça e Redação, Orçamento e Finanças e Obras e Serviços Públicos ao </text:span><text:span text:style-name="T244">Projeto de Lei nº 2.52</text:span><text:span text:style-name="T250">7</text:span><text:span text:style-name="T244">/20.</text:span></text:p>
      <text:p text:style-name="P89"/>
      <text:p text:style-name="P88"><text:span text:style-name="T279">DISCUSSÃO e PRIMEIRA VOTAÇÃO do </text:span><text:span text:style-name="T282">Projeto de Lei nº 2.52</text:span><text:span text:style-name="T284">7</text:span><text:span text:style-name="T282">/20.</text:span></text:p>
      <text:p text:style-name="P57"/>
      <text:p text:style-name="P58">DISCUSSÃO e VOTAÇÃO “ÚNICA” do parecer nº 1<text:span text:style-name="T345">2</text:span>/20<text:span text:style-name="T251"> </text:span><text:span text:style-name="T138">das Comissões Permanentes de Justiça e Redação, Orçamento e Finanças e Obras e Serviços Públicos ao </text:span><text:span text:style-name="T148">Projeto de Lei nº 2.52</text:span><text:span text:style-name="T149">8</text:span><text:span text:style-name="T148">/20.</text:span></text:p>
      <text:p text:style-name="P90"/>
      <text:p text:style-name="P81">DISCUSSÃO e PRIMEIRA VOTAÇÃO do Projeto de Lei nº 2.52<text:span text:style-name="T345">8</text:span>/20.</text:p>
      <text:p text:style-name="P81"/>
      <text:p text:style-name="P59">DISCUSSÃO e VOTAÇÃO “ÚNICA” do parecer nº 1<text:span text:style-name="T346">3</text:span>/20<text:span text:style-name="T251"> </text:span><text:span text:style-name="T146">das Comissões Permanentes de Justiça e Redação, Orçamento e </text:span><text:span text:style-name="T138">Finanças, </text:span><text:span text:style-name="T139">Saúde e Meio Ambiente </text:span><text:span text:style-name="T146">ao </text:span><text:span text:style-name="T152">Projeto de Lei nº 2.52</text:span><text:span text:style-name="T153">9</text:span><text:span text:style-name="T152">/20.</text:span></text:p>
      <text:p text:style-name="P91"/>
      <text:p text:style-name="P82">DISCUSSÃO e PRIMEIRA VOTAÇÃO do Projeto de Lei nº 2.52<text:span text:style-name="T347">9</text:span>/20.</text:p>
      <text:p text:style-name="P82"/>
      <text:p text:style-name="P60">DISCUSSÃO e VOTAÇÃO “ÚNICA” do parecer nº 1<text:span text:style-name="T348">4</text:span>/20<text:span text:style-name="T251"> </text:span><text:span text:style-name="T146">das Comissões Permanentes de Justiça e Redação, Orçamento e Finanças e </text:span><text:span text:style-name="T147">Saúde e Meio Ambiente </text:span><text:span text:style-name="T146">ao </text:span><text:span text:style-name="T152">Projeto de Lei nº 2.5</text:span><text:span text:style-name="T153">31</text:span><text:span text:style-name="T152">/20.</text:span></text:p>
      <text:p text:style-name="P92"/>
      <text:p text:style-name="P83">DISCUSSÃO e PRIMEIRA VOTAÇÃO do Projeto de Lei nº 2.5<text:span text:style-name="T348">31</text:span>/20.</text:p>
      <text:p text:style-name="P83"/>
      <text:p text:style-name="P61">DISCUSSÃO e VOTAÇÃO “ÚNICA” do parecer nº 1<text:span text:style-name="T349">5</text:span>/20<text:span text:style-name="T251"> </text:span><text:span text:style-name="T138">das Comissões Permanentes de Justiça e Redação, Orçamento e Finanças e </text:span><text:span text:style-name="T140">Saúde e Meio Ambiente </text:span><text:span text:style-name="T138">ao </text:span><text:span text:style-name="T148">Projeto de Lei nº 2.5</text:span><text:span text:style-name="T150">32</text:span><text:span text:style-name="T148">/20.</text:span></text:p>
      <text:p text:style-name="P93"/>
      <text:p text:style-name="P84">DISCUSSÃO e PRIMEIRA VOTAÇÃO do Projeto de Lei nº 2.5<text:span text:style-name="T348">32</text:span>/20.</text:p>
      <text:p text:style-name="P84"/>
      <text:p text:style-name="P62"><text:soft-page-break/>DISCUSSÃO e VOTAÇÃO “ÚNICA” do parecer nº 1<text:span text:style-name="T350">6</text:span>/20<text:span text:style-name="T251"> </text:span><text:span text:style-name="T138">das Comissões Permanentes de Justiça e Redação, Orçamento e Finanças e </text:span><text:span text:style-name="T141">Educação e Assistência Social </text:span><text:span text:style-name="T138">ao </text:span><text:span text:style-name="T148">Projeto de Lei nº 2.5</text:span><text:span text:style-name="T150">3</text:span><text:span text:style-name="T151">3</text:span><text:span text:style-name="T148">/20.</text:span></text:p>
      <text:p text:style-name="P94"/>
      <text:p text:style-name="P85">DISCUSSÃO e PRIMEIRA VOTAÇÃO do Projeto de Lei nº 2.5<text:span text:style-name="T348">33</text:span>/20.</text:p>
      <text:p text:style-name="P85"/>
      <text:p text:style-name="P62">DISCUSSÃO e VOTAÇÃO “ÚNICA” do parecer nº 1<text:span text:style-name="T350">7</text:span>/20<text:span text:style-name="T251"> </text:span><text:span text:style-name="T138">das Comissões Permanentes de Justiça e Redação, Orçamento e Finanças e </text:span><text:span text:style-name="T142">Educação e Assistência Social </text:span><text:span text:style-name="T138">ao </text:span><text:span text:style-name="T148">Projeto de Lei nº 2.5</text:span><text:span text:style-name="T150">3</text:span><text:span text:style-name="T151">4</text:span><text:span text:style-name="T148">/20.</text:span></text:p>
      <text:p text:style-name="P94"/>
      <text:p text:style-name="P85">DISCUSSÃO e PRIMEIRA VOTAÇÃO do Projeto de Lei nº 2.5<text:span text:style-name="T348">34</text:span>/20.</text:p>
      <text:p text:style-name="P85"/>
      <text:p text:style-name="P62">DISCUSSÃO e VOTAÇÃO “ÚNICA” do parecer nº 1<text:span text:style-name="T350">8</text:span>/20<text:span text:style-name="T251"> </text:span><text:span text:style-name="T138">das Comissões Permanentes de Justiça e Redação, Orçamento e Finanças e </text:span><text:span text:style-name="T143">Saúde e Meio Ambiente </text:span><text:span text:style-name="T138">ao </text:span><text:span text:style-name="T148">Projeto de Lei nº 2.5</text:span><text:span text:style-name="T150">3</text:span><text:span text:style-name="T151">5</text:span><text:span text:style-name="T148">/20.</text:span></text:p>
      <text:p text:style-name="P94"/>
      <text:p text:style-name="P85">DISCUSSÃO e PRIMEIRA VOTAÇÃO do Projeto de Lei nº 2.5<text:span text:style-name="T348">35</text:span>/20.</text:p>
      <text:p text:style-name="P85"/>
      <text:p text:style-name="P62">DISCUSSÃO e VOTAÇÃO “ÚNICA” do parecer nº 1<text:span text:style-name="T350">9</text:span>/20<text:span text:style-name="T251"> </text:span><text:span text:style-name="T138">das Comissões Permanentes de Justiça e Redação, Orçamento e Finanças e </text:span><text:span text:style-name="T144">Saúde e Meio Ambiente </text:span><text:span text:style-name="T138">Obras e Serviços Públicos ao </text:span><text:span text:style-name="T148">Projeto de Lei nº 2.5</text:span><text:span text:style-name="T150">3</text:span><text:span text:style-name="T151">6</text:span><text:span text:style-name="T148">/20.</text:span></text:p>
      <text:p text:style-name="P94"/>
      <text:p text:style-name="P85">DISCUSSÃO e PRIMEIRA VOTAÇÃO do Projeto de Lei nº 2.5<text:span text:style-name="T348">36</text:span>/20.</text:p>
      <text:p text:style-name="P85"/>
      <text:p text:style-name="P62">DISCUSSÃO e VOTAÇÃO “ÚNICA” do parecer nº <text:span text:style-name="T350">20</text:span>/20<text:span text:style-name="T251"> </text:span><text:span text:style-name="T138">das Comissões Permanentes de Justiça e Redação, Orçamento e Finanças e </text:span><text:span text:style-name="T145">Saúde e Meio Ambiente </text:span><text:span text:style-name="T138">ao </text:span><text:span text:style-name="T148">Projeto de Lei nº 2.5</text:span><text:span text:style-name="T151">37</text:span><text:span text:style-name="T148">/20.</text:span></text:p>
      <text:p text:style-name="P94"/>
      <text:p text:style-name="P85">DISCUSSÃO e PRIMEIRA VOTAÇÃO do Projeto de Lei nº 2.5<text:span text:style-name="T348">37</text:span>/20.</text:p>
      <text:p text:style-name="P81"/>
      <text:p text:style-name="P86">DISCUSSÃO e VOTAÇÃO “ÚNICA” <text:span text:style-name="T335">da </text:span><text:span text:style-name="T154">Moção de Aplauso nº 01</text:span><text:span text:style-name="T155">/Gab.</text:span><text:span text:style-name="T157">02</text:span><text:span text:style-name="T155">/CMETOPO/20</text:span><text:span text:style-name="T158"> ao senhor Mauricio Roberto Gomes de Mattos. </text:span></text:p>
      <text:p text:style-name="P86"><text:span text:style-name="T158"/></text:p>
      <text:p text:style-name="P86"><text:span text:style-name="T155">DISCUSSÃO e VOTAÇÃO “ÚNICA” </text:span><text:span text:style-name="T156">da </text:span><text:span text:style-name="T154">Moção de Aplauso nº 0</text:span><text:span text:style-name="T156">2</text:span><text:span text:style-name="T155">/Gab.</text:span><text:span text:style-name="T157">02</text:span><text:span text:style-name="T155">/CMETOPO/20</text:span><text:span text:style-name="T158"> ao senhor Crizam César de Oliveira Filho (ZINHO).</text:span></text:p>
      <text:p text:style-name="P86"/>
      <text:p text:style-name="P16">PERÍODO DE EXPLICAÇÕES PESSOAIS</text:p>
      <text:p text:style-name="P18"/>
      <text:p text:style-name="P20"><text:span text:style-name="T167">Estância Turística Ouro Preto do Oeste – RO, </text:span><text:span text:style-name="T168">05 </text:span><text:span text:style-name="T167">de </text:span><text:span text:style-name="T168">março</text:span><text:span text:style-name="T167"> de 2.020.</text:span></text:p>
      <text:p text:style-name="P18"/>
      <text:p text:style-name="P18"/>
      <text:p text:style-name="P17">CELSON CABRAL SOUZA</text:p>
      <text:p text:style-name="P17">SECRETÁRIO LEGISLATIVO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c_Char" style:display-name="header,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abeçalho_20_Char_2c_Char_20_Char" style:display-name="Cabeçalho Char,Cha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cm" fo:margin-top="0cm" fo:margin-bottom="0cm" table:align="left" style:writing-mode="lr-tb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fo:keep-together="auto"/>
    </style:style>
    <style:style style:name="Tabela1.A1" style:family="table-cell">
      <style:table-cell-properties fo:padding-left="0.203cm" fo:padding-right="0.203cm" fo:padding-top="0.102cm" fo:padding-bottom="0.102cm" fo:border="none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/>
    </style:style>
    <style:style style:name="Tabela1.2" style:family="table-row">
      <style:table-row-properties style:min-row-height="0.3cm" fo:keep-together="auto"/>
    </style:style>
    <style:style style:name="Tabela1.A2" style:family="table-cell">
      <style:table-cell-properties fo:padding="0cm" fo:border-left="none" fo:border-right="none" fo:border-top="none" fo:border-bottom="2.25pt solid #4f81bd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2c_Char">
      <style:paragraph-properties fo:line-height="100%" fo:text-align="justify" style:justify-single-word="false"/>
      <style:text-properties style:font-name="Bahnschrift" fo:font-size="18pt" fo:font-weight="bold" style:font-size-asian="18pt" style:language-asian="en" style:country-asian="US" style:font-weight-asian="bold" style:font-name-complex="Carlito2" style:font-size-complex="18pt"/>
    </style:style>
    <style:style style:name="MP3" style:family="paragraph" style:parent-style-name="header_2c_Char">
      <style:paragraph-properties fo:margin-left="0cm" fo:margin-right="0cm" fo:line-height="115%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font-size-asian="11pt" style:language-asian="en" style:country-asian="US" style:font-style-asian="italic" style:font-weight-asian="bold" style:font-name-complex="Carlito2" style:font-size-complex="11pt"/>
    </style:style>
    <style:style style:name="MP5" style:family="paragraph" style:parent-style-name="Header">
      <style:paragraph-properties fo:line-height="100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2c_Char">
      <style:paragraph-properties fo:line-height="100%" fo:text-align="justify" style:justify-single-word="false"/>
      <style:text-properties style:font-name="Carlito" fo:font-size="6pt" fo:font-weight="bold" style:font-size-asian="6pt" style:language-asian="en" style:country-asian="US" style:font-weight-asian="bold" style:font-name-complex="Carlito2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49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4cm" fo:margin-left="0cm" fo:margin-right="0cm" fo:margin-bottom="0.37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width="2.565cm" svg:height="2.302cm" draw:z-index="4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MT1"><text:s/>Tel. (69) 3461-2291 e-mail: </text:span><text:span text:style-name="MT2">@ouropretodooeste.ro.leg.br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176</meta:editing-cycles>
    <meta:creation-date>2019-03-15T14:27:00</meta:creation-date>
    <dc:date>2020-03-05T13:08:54.306000000</dc:date>
    <meta:editing-duration>PT21H21M42S</meta:editing-duration>
    <meta:generator>LibreOffice/6.3.5.2$Windows_X86_64 LibreOffice_project/dd0751754f11728f69b42ee2af66670068624673</meta:generator>
    <meta:print-date>2020-03-05T13:06:11.707000000</meta:print-date>
    <meta:document-statistic meta:table-count="1" meta:image-count="1" meta:object-count="0" meta:page-count="5" meta:paragraph-count="95" meta:word-count="2117" meta:character-count="13050" meta:non-whitespace-character-count="1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