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2" fo:font-size="12pt" style:font-size-asian="12pt" style:font-name-complex="Calibri1" style:font-size-complex="12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Calibri2"/>
    </style:style>
    <style:style style:name="P9" style:family="paragraph" style:parent-style-name="Standard">
      <style:paragraph-properties fo:text-align="justify" style:justify-single-word="false"/>
      <style:text-properties style:font-name="Calibri2" style:font-name-complex="Calibri1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2"/>
    </style:style>
    <style:style style:name="P1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libri2" fo:font-weight="bold" style:font-weight-asian="bold" style:font-name-complex="Calibri1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text-underline-style="none" fo:font-weight="bold" style:font-weight-asian="bold" style:font-name-complex="Calibri1" style:font-weight-complex="bold"/>
    </style:style>
    <style:style style:name="T4" style:family="text">
      <style:text-properties fo:color="#000000" style:text-underline-style="none" style:font-name-complex="Calibri1" style:font-weight-complex="bold"/>
    </style:style>
    <style:style style:name="T5" style:family="text">
      <style:text-properties fo:color="#000000" style:font-name-complex="Calibri1"/>
    </style:style>
    <style:style style:name="T6" style:family="text">
      <style:text-properties fo:color="#000000" style:font-name-complex="Calibri1" style:font-weight-complex="bold"/>
    </style:style>
    <style:style style:name="T7" style:family="text">
      <style:text-properties fo:color="#000000" officeooo:rsid="001ac492" style:font-name-complex="Calibri1"/>
    </style:style>
    <style:style style:name="T8" style:family="text">
      <style:text-properties fo:color="#000000" officeooo:rsid="001b3123" style:font-name-complex="Calibri1"/>
    </style:style>
    <style:style style:name="T9" style:family="text">
      <style:text-properties fo:color="#000000" officeooo:rsid="001d4b39" style:font-name-complex="Calibri1"/>
    </style:style>
    <style:style style:name="T10" style:family="text">
      <style:text-properties fo:color="#000000" officeooo:rsid="001e1188" style:font-name-complex="Calibri1"/>
    </style:style>
    <style:style style:name="T11" style:family="text">
      <style:text-properties fo:color="#000000" officeooo:rsid="0021e7bf" style:font-name-complex="Calibri1"/>
    </style:style>
    <style:style style:name="T12" style:family="text">
      <style:text-properties fo:color="#000000" fo:font-weight="bold" style:font-weight-asian="bold" style:font-name-complex="Calibri1" style:font-weight-complex="bold"/>
    </style:style>
    <style:style style:name="T13" style:family="text">
      <style:text-properties fo:color="#000000" fo:font-style="italic" style:font-style-asian="italic" style:font-name-complex="Calibri1" style:font-style-complex="italic" style:font-weight-complex="bold"/>
    </style:style>
    <style:style style:name="T14" style:family="text">
      <style:text-properties fo:color="#000000" fo:font-style="italic" style:text-underline-style="none" style:font-style-asian="italic" style:font-name-complex="Calibri1" style:font-style-complex="italic" style:font-weight-complex="bold"/>
    </style:style>
    <style:style style:name="T15" style:family="text">
      <style:text-properties officeooo:rsid="0011bf82"/>
    </style:style>
    <style:style style:name="T16" style:family="text">
      <style:text-properties style:font-name-complex="Calibri1"/>
    </style:style>
    <style:style style:name="T17" style:family="text">
      <style:text-properties officeooo:rsid="00157bd5" style:font-name-complex="Calibri1"/>
    </style:style>
    <style:style style:name="T18" style:family="text">
      <style:text-properties style:font-name-complex="Calibri1" style:font-style-complex="italic"/>
    </style:style>
    <style:style style:name="T19" style:family="text">
      <style:text-properties officeooo:rsid="00109c7e" style:font-name-complex="Calibri1" style:font-style-complex="italic"/>
    </style:style>
    <style:style style:name="T20" style:family="text">
      <style:text-properties style:font-name-complex="Calibri1" style:font-style-complex="italic" style:font-weight-complex="bold"/>
    </style:style>
    <style:style style:name="T21" style:family="text">
      <style:text-properties officeooo:rsid="0018d7ae" style:font-name-complex="Calibri1" style:font-style-complex="italic"/>
    </style:style>
    <style:style style:name="T22" style:family="text">
      <style:text-properties officeooo:rsid="0015ba5d" style:font-name-complex="Calibri1" style:font-style-complex="italic"/>
    </style:style>
    <style:style style:name="T23" style:family="text">
      <style:text-properties officeooo:rsid="00165256" style:font-name-complex="Calibri1" style:font-style-complex="italic"/>
    </style:style>
    <style:style style:name="T24" style:family="text">
      <style:text-properties style:font-name-complex="Calibri1" style:font-weight-complex="bold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fo:font-weight="bold" style:font-weight-asian="bold" style:font-name-complex="Calibri1" style:font-weight-complex="bold"/>
    </style:style>
    <style:style style:name="T27" style:family="text">
      <style:text-properties style:text-underline-style="solid" style:text-underline-width="auto" style:text-underline-color="font-color" officeooo:rsid="001350e6" style:font-name-complex="Calibri1" style:font-style-complex="italic"/>
    </style:style>
    <style:style style:name="T28" style:family="text">
      <style:text-properties style:text-underline-style="solid" style:text-underline-width="auto" style:text-underline-color="font-color" officeooo:rsid="00141485" style:font-name-complex="Calibri1" style:font-style-complex="italic"/>
    </style:style>
    <style:style style:name="T29" style:family="text">
      <style:text-properties style:text-underline-style="none" officeooo:rsid="00141485" style:font-name-complex="Calibri1" style:font-style-complex="italic"/>
    </style:style>
    <style:style style:name="T30" style:family="text">
      <style:text-properties fo:font-style="italic" style:font-style-asian="italic" style:font-name-complex="Calibri1"/>
    </style:style>
    <style:style style:name="T31" style:family="text">
      <style:text-properties fo:font-style="italic" style:font-style-asian="italic" style:font-name-complex="Calibri1" style:font-style-complex="italic"/>
    </style:style>
    <style:style style:name="T32" style:family="text">
      <style:text-properties fo:font-style="italic" officeooo:rsid="0015ba5d" style:font-style-asian="italic" style:font-name-complex="Calibri1" style:font-style-complex="italic"/>
    </style:style>
    <style:style style:name="T33" style:family="text">
      <style:text-properties fo:font-style="italic" style:font-style-asian="italic" style:font-name-complex="Calibri1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35" style:family="text">
      <style:text-properties fo:font-style="italic" style:text-underline-style="solid" style:text-underline-width="auto" style:text-underline-color="font-color" fo:font-weight="bold" officeooo:rsid="00168995" style:font-style-asian="italic" style:font-weight-asian="bold" style:font-name-complex="Calibri1" style:font-style-complex="italic" style:font-weight-complex="bold"/>
    </style:style>
    <style:style style:name="T36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38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39" style:family="text">
      <style:text-properties fo:font-style="normal" fo:font-weight="normal" officeooo:rsid="00182b89" style:font-style-asian="normal" style:font-weight-asian="normal" style:font-name-complex="Calibri1" style:font-style-complex="normal" style:font-weight-complex="normal"/>
    </style:style>
    <style:style style:name="T40" style:family="text">
      <style:text-properties fo:font-style="normal" fo:font-weight="normal" officeooo:rsid="0015ba5d" style:font-style-asian="normal" style:font-weight-asian="normal" style:font-name-complex="Calibri1" style:font-style-complex="normal" style:font-weight-complex="normal"/>
    </style:style>
    <style:style style:name="T41" style:family="text">
      <style:text-properties fo:font-style="normal" fo:font-weight="normal" officeooo:rsid="00165256" style:font-style-asian="normal" style:font-weight-asian="normal" style:font-name-complex="Calibri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A DA SESSÃO EXTRAORDINÁRIA Nº 10/2020</text:p>
      <text:p text:style-name="P8"><text:span text:style-name="T16">No décimo terceiro dia do mês de abril do ano de dois mil e vinte, às onze horas e trinta minutos, reuniram-se em Sessão</text:span><text:span text:style-name="T25"> </text:span><text:span text:style-name="T16">Extrao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Segundo-</text:span><text:span text:style-name="T17">s</text:span><text:span text:style-name="T16">ecretário Edis Farias Amaral, </text:span><text:span text:style-name="T17">Vice-presidente Eudes Venâncio de Souza, </text:span><text:span text:style-name="T16">Ivone Vicentin e Sergio Pinheiro Castilho Filho. O presidente J. Rabelo convidou o vereador Celso Coelho para ler um trecho bíblico, pedindo a todos que ficassem de pé. Após a leitura do trecho bíblico, o presidente informou que a ata anterior não seria votada, pois não houve tempo para sua confecção. </text:span><text:span text:style-name="T18">O presidente pediu ao </text:span><text:span text:style-name="T19">P</text:span><text:span text:style-name="T18">rimeiro-secretário Jeferson Silva que fizesse a leitura das matérias pautadas na ordem do dia. </text:span><text:span text:style-name="T27">O presidente J. Rabelo ratificou o chamamento para </text:span><text:span text:style-name="T28">segunda </text:span><text:span text:style-name="T27">votação do Projeto de Lei nº 2.550, </text:span><text:span text:style-name="T28">pois na verdade era sua primeira votação. Portando, agora o referido Projeto de Lei será votado em segunda votação.</text:span><text:span text:style-name="T29"> </text:span><text:span text:style-name="T3">Leitura do Projeto de Lei de número dois mil quinhentos e quarenta e sete de trinta e um de março de dois mil e vinte </text:span><text:span text:style-name="T6">que</text:span><text:span text:style-name="T12"> </text:span><text:span text:style-name="T13">“AUTORIZA O PODER EXECUTIVO A ABRIR NO ORÇAMENTO VIGENTE CRÉDITO ADICIONAL SUPLEMENTAR E DÁ OUTRAS PROVIDÊNCIAS”. </text:span><text:span text:style-name="T6">A solicitação no valor de dezoito mil e setecentos reais se faz necessário para atender as necessidades da Secretaria Municipal de Infraestrutura, Agricultura e Meio Ambiente – SEMINFRA, onde visa efetuar correção do elemento do empenho n° 504/2020, e pagamento para pessoa física contratada para retirada de blocos de rochas. </text:span><text:span text:style-name="T3">Leitura do Projeto de Lei de número dois mil quinhentos e quarenta e oito de dois de abril de dois mil e vinte </text:span><text:span text:style-name="T4">que </text:span><text:span text:style-name="T14">“AUTORIZA O PODER EXECUTIVO A ABRIR NO ORÇAMENTO VIGENTE CRÉDITO ADICIONAL SUPLEMENTAR E DÁ OUTRAS PROVIDÊNCIAS”. </text:span><text:span text:style-name="T4">A solicitação se faz necessário para atender as necessidades da Secretaria Municipal de Assistência Social – SEMAS, quanto a alteração na Lei número dois mil setecentos e três de março de dois mil e vinte, onde ocorreu erro no memorando de pedido da abertura de crédito, onde a programática da proteção Social Básica e do Bloco de Gestão do SUAS foram informados de forma incorreta. </text:span><text:span text:style-name="T3">Leitura do Projeto de Lei de número dois mil quinhentos e cinquenta de dois de abril de dois mil e vinte</text:span><text:span text:style-name="T12"> </text:span><text:span text:style-name="T6">que </text:span><text:span text:style-name="T13">“AUTORIZA O PODER EXECUTIVO A ABRIR NO ORÇAMENTO VIGENTE, CRÉDITO ADICIONAL SUPLEMENTAR E DÁ OUTRAS PROVIDÊNCIAS”.</text:span><text:span text:style-name="T6">A solicitação no valor de cinquenta mil reais, a solicitação se faz necessário para atender as necessidades da Secretaria Municipal de Assistência Social – SEMAS, quanto a cobertura das despesas com benefícios eventuais (Cestas Básicas. </text:span><text:span text:style-name="T16">O presidente passou a palavra aos vereadores inscritos na lista de oratória para discussão das matérias, convidando-os a fazer uso da tribuna. </text:span><text:span text:style-name="T5">Nenhum vereador fez pronunciamento. </text:span><text:span text:style-name="T16">DISCUSSÃO E </text:span><text:span text:style-name="T26">SEGUNDA VOTAÇÃO DO PROJETO DE LEI Nº 2.547/20</text:span><text:span text:style-name="T16"> DE 31 DE MARÇO DE 2.020 QUE </text:span><text:span text:style-name="T31">“AUTORIZA O PODER EXECUTIVO A ABRIR NO ORÇAMENTO VIGENTE CRÉDITO ADICIONAL SUPLEMENTAR E DÁ OUTRAS PROVIDÊNCIAS”. </text:span><text:span text:style-name="T16">A solicitação no valor de </text:span><text:span text:style-name="T25">R$. 18.700,00</text:span><text:span text:style-name="T16"> (Dezoito mil e setecentos reais) se faz necessário para atender </text:span><text:soft-page-break/><text:span text:style-name="T16">as necessidades da Secretaria Municipal de Infraestrutura, Agricultura e Meio Ambiente – SEMINFRA, onde visa efetuar correção do elemento do empenho n° 504/2020, e pagamento para pessoa física contratada para retirada de blocos de rochas.</text:span><text:span text:style-name="T20"> 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31">FAVORÁVEL</text:span><text:span text:style-name="T18">, vereador Bruno Brustolon, voto </text:span><text:span text:style-name="T31">FAVORÁVEL</text:span><text:span text:style-name="T18">, vereador Delísio Fernandes Almeida Silva, voto </text:span><text:span text:style-name="T30">FAVORÁVEL</text:span><text:span text:style-name="T18">, vereador e Segundo-</text:span><text:span text:style-name="T21">s</text:span><text:span text:style-name="T18">ecretário Edis Farias Amaral, voto </text:span><text:span text:style-name="T31">FAVORÁVEL</text:span><text:span text:style-name="T18">, </text:span><text:span text:style-name="T22">vereador e Vice-presidente Eudes Venâncio de Souza, voto </text:span><text:span text:style-name="T32">FAVORÁVEL</text:span><text:span text:style-name="T22">, </text:span><text:span text:style-name="T18">vereadora Ivone Vicentin, voto </text:span><text:span text:style-name="T31">FAVORÁVEL</text:span><text:span text:style-name="T18">, vereador </text:span><text:span text:style-name="T22">Sérgio</text:span><text:span text:style-name="T18"> Pinheiro Castilho Filho, voto </text:span><text:span text:style-name="T31">FAVORÁVEL</text:span><text:span text:style-name="T18">, vereador e Primeiro-</text:span><text:span text:style-name="T23">s</text:span><text:span text:style-name="T18">ecretário Jeferson André da Silva, voto </text:span><text:span text:style-name="T31">FAVORÁVEL</text:span><text:span text:style-name="T18">, vereador e presidente Josimar Rabelo Cavalcante, voto </text:span><text:span text:style-name="T30">FAVORÁVEL</text:span><text:span text:style-name="T18">. </text:span><text:span text:style-name="T34">APROVADO POR </text:span><text:span text:style-name="T35">NOVE</text:span><text:span text:style-name="T34"> VOTOS FAVORÁVEIS. </text:span><text:span text:style-name="T24">DISCUSSÃO E </text:span><text:span text:style-name="T25">SEGUNDA VOTAÇÃO DO PROJETO DE LEI Nº 2.548/20</text:span><text:span text:style-name="T24"> DE 02 DE ABRIL DE 2.020 QUE </text:span><text:span text:style-name="T33">“AUTORIZA O PODER EXECUTIVO A ABRIR NO ORÇAMENTO VIGENTE CRÉDITO ADICIONAL SUPLEMENTAR E DÁ OUTRAS PROVIDÊNCIAS”.</text:span><text:span text:style-name="T31"> </text:span><text:span text:style-name="T16">A solicitação se faz necessário para atender as necessidades da Secretaria Municipal de Assistência Social – SEMAS, quanto a </text:span><text:span text:style-name="T26">alteração na Lei 2.703 de março de 2020</text:span><text:span text:style-name="T16">, onde ocorreu erro no memorando de pedido da abertura de crédito, onde a programática da proteção Social Básica e do Bloco de Gestão do SUAS foram informados de forma incorreta.</text:span><text:span text:style-name="T20"> </text:span><text:span text:style-name="T38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36">FAVORÁVEL</text:span><text:span text:style-name="T38">, vereador Bruno Brustolon, voto </text:span><text:span text:style-name="T36">FAVORÁVEL</text:span><text:span text:style-name="T38">, vereador Delísio Fernandes Almeida Silva, voto </text:span><text:span text:style-name="T36">FAVORÁVEL</text:span><text:span text:style-name="T38">, vereador e Segundo-</text:span><text:span text:style-name="T39">s</text:span><text:span text:style-name="T38">ecretário Edis Farias Amaral, voto</text:span><text:span text:style-name="T36"> FAVORÁVEL</text:span><text:span text:style-name="T38">, </text:span><text:span text:style-name="T40">vereador e Vice-presidente Eudes Venâncio de Souza, voto FAVORÁVEL, </text:span><text:span text:style-name="T38">vereadora Ivone Vicentin, voto </text:span><text:span text:style-name="T36">FAVORÁVEL</text:span><text:span text:style-name="T38">, vereador </text:span><text:span text:style-name="T40">Sérgio</text:span><text:span text:style-name="T38"> Pinheiro Castilho Filho, voto </text:span><text:span text:style-name="T36">FAVORÁVEL</text:span><text:span text:style-name="T38">, vereador e Primeiro-</text:span><text:span text:style-name="T41">s</text:span><text:span text:style-name="T38">ecretário Jeferson André da Silva, voto </text:span><text:span text:style-name="T36">FAVORÁVEL</text:span><text:span text:style-name="T38">, vereador e presidente Josimar Rabelo Cavalcante, voto </text:span><text:span text:style-name="T36">FAVORÁVEL</text:span><text:span text:style-name="T38">. </text:span><text:span text:style-name="T34">APROVADO POR </text:span><text:span text:style-name="T35">NOVE</text:span><text:span text:style-name="T34"> VOTOS FAVORÁVEIS.</text:span><text:span text:style-name="T37"> </text:span><text:span text:style-name="T24">DISCUSSÃO E </text:span><text:span text:style-name="T25">SEGUNDA VOTAÇÃO DO PROJETO DE LEI Nº 2.550/20</text:span><text:span text:style-name="T24"> DE 02 DE ABRIL DE 2.020 QUE </text:span><text:span text:style-name="T33">“AUTORIZA O PODER EXECUTIVO A ABRIR NO ORÇAMENTO VIGENTE, CRÉDITO ADICIONAL SUPLEMENTAR E DÁ OUTRAS PROVIDÊNCIAS”. </text:span><text:span text:style-name="T24">A solicitação no valor de </text:span><text:span text:style-name="T25">R$. 50.000,00</text:span><text:span text:style-name="T24"> (Cinquenta mil reais), a solicitação se faz necessário para atender as necessidades da Secretaria Municipal de Assistência Social – SEMAS, quanto a cobertura das despesas com benefícios eventuais (Cestas Básicas).</text:span><text:span text:style-name="T20"> </text:span><text:span text:style-name="T38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36">FAVORÁVEL</text:span><text:span text:style-name="T38">, vereador Bruno Brustolon, voto </text:span><text:span text:style-name="T36">FAVORÁVEL</text:span><text:span text:style-name="T38">, vereador Delísio Fernandes Almeida Silva, voto </text:span><text:span text:style-name="T36">FAVORÁVEL</text:span><text:span text:style-name="T38">, vereador e Segundo-</text:span><text:span text:style-name="T39">s</text:span><text:span text:style-name="T38">ecretário Edis Farias Amaral, voto</text:span><text:span text:style-name="T36"> FAVORÁVEL</text:span><text:span text:style-name="T38">, </text:span><text:span text:style-name="T40">vereador e Vice-presidente Eudes Venâncio de Souza, voto FAVORÁVEL, </text:span><text:span text:style-name="T38">vereadora Ivone Vicentin, voto </text:span><text:span text:style-name="T36">FAVORÁVEL</text:span><text:span text:style-name="T38">, vereador </text:span><text:span text:style-name="T40">Sérgio</text:span><text:span text:style-name="T38"> Pinheiro Castilho Filho, voto </text:span><text:span text:style-name="T36">FAVORÁVEL</text:span><text:span text:style-name="T38">, vereador e Primeiro-</text:span><text:span text:style-name="T41">s</text:span><text:span text:style-name="T38">ecretário Jeferson André da </text:span><text:soft-page-break/><text:span text:style-name="T38">Silva, voto </text:span><text:span text:style-name="T36">FAVORÁVEL</text:span><text:span text:style-name="T38">, vereador e presidente Josimar Rabelo Cavalcante, voto </text:span><text:span text:style-name="T36">FAVORÁVEL</text:span><text:span text:style-name="T38">. </text:span><text:span text:style-name="T34">APROVADO POR </text:span><text:span text:style-name="T35">NOVE</text:span><text:span text:style-name="T34"> VOTOS FAVORÁVEIS.</text:span><text:span text:style-name="T37"> </text:span><text:span text:style-name="T16">Após a votação das matérias. O</text:span><text:span text:style-name="T20"> presidente passou para o período de explicações pessoais, c</text:span><text:span text:style-name="T16">onvidando os vereadores que estavam inscritos na lista de oratória. </text:span><text:span text:style-name="T7">O presidente fez seu pronunciamento a mesa diretora. Em sua fala comemorou o retorno do vereador Edis Farias as sessões plenárias, pois o mesmo é considerado do grupo de risco em relação ao COVID-19. </text:span><text:span text:style-name="T8">O vereador Edis Farias pediu um aparte ao presidente, que o concedeu. Em sua fala Edis Farias agradeceu a compreensão do presidente da casa do seu afastamento, destacando que esteve amparado por atestado médico durante esse período. Retomando seu pronunciamento, o presidente destacou a importância de se proteger contra o COVID-19, mas ressaltou que muitos veículos da grande mídia estão deixando a população em pânico. </text:span><text:span text:style-name="T9">O vereador Delísio Fernandes fez seu pronunciamento da tribuna. Em sua fala cumprimentou a todos e </text:span><text:span text:style-name="T10">justificou sua ausência na Sessão Extraordinária passada. A vereadora Ivone Vicentin pediu um aparte ao vereador Delísio, que o concedeu. Em sua fala Ivone defendeu a convocação do secretário de saúde e a comissão responsável por decisões de enfrentamento do COVID-19 em Ouro Preto. Retomando seu pronunciamento, o vereador Delísio Fernandes concordou com a vereadora Ivone. Concluindo, salientou que não poderia deixar de justificar sua ausência na Sessão Extraordinária passada. </text:span><text:span text:style-name="T11">O presidente garantiu a convocação do Secretário de Saúde para a próxima Sessão Ordinária. </text:span><text:span text:style-name="T16">Não havendo matérias a serem deliberadas, o presidente declarou a sessão encerrada. Eu, Fauguer Dioni Elias, secretário “</text:span><text:span text:style-name="T30">ad hoc</text:span><text:span text:style-name="T16">”, lavrei a presente ata, que foi lida e achada de acordo com o disposto no artigo cento e dezoito do regimento interno desta casa de leis. Estância Turística Ouro Preto do Oeste – RO, ao décimo terceiro dia do mês de abril do ano de dois mil e vinte.</text:span></text:p>
      <text:p text:style-name="P9"/>
      <text:p text:style-name="P9"/>
      <text:p text:style-name="P9"/>
      <text:p text:style-name="P9"><text:s text:c="592"/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_____________________________</text:p>
            <text:p text:style-name="P4">Josimar Rabelo Cavalcante – <text:span text:style-name="T15">PSD</text:span></text:p>
          </table:table-cell>
          <table:table-cell table:style-name="Tabela2.A1" office:value-type="string">
            <text:p text:style-name="P4">____________________________</text:p>
            <text:p text:style-name="P4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4">Presidente</text:p>
          </table:table-cell>
          <table:table-cell table:style-name="Tabela2.A1" office:value-type="string">
            <text:p text:style-name="P4">1º Secretário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pt" style:country-asian="BR" style:font-name-complex="Tahoma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2.61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721cm"/>
    </style:style>
    <style:style style:name="Tabela1.C" style:family="table-column">
      <style:table-column-properties style:column-width="0.395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2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2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2"/>
              <text:p text:style-name="MP2"/>
            </table:table-cell>
          </table:table-row>
        </table:table>
        <text:p text:style-name="MP4"/>
        <text:p text:style-name="MP5"/>
        <text:p text:style-name="MP6"/>
      </style:header>
      <style:footer>
        <text:p text:style-name="MP7">Av. Gonçalves Dias, nº 4236, Bairro União, Ouro Preto do Oeste – RO</text:p>
        <text:p text:style-name="MP8"><text:span text:style-name="MT1"><text:s/>Tel. (69) 3461-2291 e-mail: </text:span><text:span text:style-name="MT2">@ouropretodooeste.ro.leg.br</text:span></text:p>
        <text:p text:style-name="MP7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3" draw:name="WordPictureWatermark14624015" draw:style-name="Mgr1" draw:text-style-name="MP9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003</meta:editing-cycles>
    <meta:print-date>2019-09-23T14:07:00</meta:print-date>
    <meta:creation-date>2018-02-27T17:05:00</meta:creation-date>
    <dc:date>2020-08-13T09:44:11.978000000</dc:date>
    <meta:editing-duration>P23DT8H40M47S</meta:editing-duration>
    <meta:generator>LibreOffice/6.3.5.2$Windows_X86_64 LibreOffice_project/dd0751754f11728f69b42ee2af66670068624673</meta:generator>
    <meta:document-statistic meta:table-count="2" meta:image-count="1" meta:object-count="0" meta:page-count="3" meta:paragraph-count="16" meta:word-count="1383" meta:character-count="9772" meta:non-whitespace-character-count="7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